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80000001FDBC2B474793AA7E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draw:fill="none" fo:min-height="4.424cm"/>
      <style:paragraph-properties style:writing-mode="lr-tb"/>
    </style:style>
    <style:style style:name="gr4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ide_20_de_20_títu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Slide_20_de_20_título-notes">
      <style:graphic-properties draw:fill-color="#ffffff" fo:min-height="13.364cm"/>
      <style:paragraph-properties style:writing-mode="lr-tb"/>
    </style:style>
    <style:style style:name="pr4" style:family="presentation" style:parent-style-name="Em_20_branco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font-weight="bold" style:font-weight-asian="bold" style:font-weight-complex="bold"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 fo:font-weight="bold" style:font-weight-asian="bold" style:font-weight-complex="bold"/>
    </style:style>
    <style:style style:name="P3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pt" fo:country="BR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24pt" fo:letter-spacing="normal" fo:language="pt" fo:country="BR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pt" fo:country="BR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pt" fo:country="B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10.119cm" svg:height="2.182cm" svg:x="7.4cm" svg:y="2.618cm" presentation:class="title" presentation:user-transformed="true">
          <draw:text-box>
            <text:p text:style-name="P1"><text:span text:style-name="T1">O texto</text:span></text:p>
          </draw:text-box>
        </draw:frame>
        <draw:frame draw:name="Subtítulo 2" presentation:style-name="pr2" draw:text-style-name="P4" draw:layer="layout" svg:width="17.779cm" svg:height="10.305cm" svg:x="3.81cm" svg:y="5.358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3">É apresentado logo na infância a palavra texto. Algumas vezes o aluno chega no ensino superior sem de fato conhecê-la bem. </text:span></text:p>
            <text:p text:style-name="P3"><text:span text:style-name="T3">Sendo assim, o que é um</text:span></text:p>
            <text:p text:style-name="P3"><text:span text:style-name="T3">texto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Em_20_branco">
        <draw:custom-shape draw:name="Retângulo 1" draw:style-name="gr2" draw:text-style-name="P7" draw:layer="layout" svg:width="20.438cm" svg:height="9.568cm" svg:x="2.976cm" svg:y="4.762cm">
          <text:p text:style-name="P6"><text:span text:style-name="T4">“</text:span><text:span text:style-name="T4">[...] um texto pode ser formado por uma só palavra (PARE) ou por muitas palavras combinadas em orações, períodos e parágrafos, mas isso não é tudo. Na verdade, o texto é um objeto complexo que envolve não apenas operações linguísticas como também cognitivas, sociais e interacionais. Isso quer dizer que na produção e compreensão de um texto não basta o conhecimento da língua é preciso também considerar</text:span></text:p>
          <text:p text:style-name="P6"><text:span text:style-name="T4">conhecimentos de mundo da cultura em que vivemos das formas de interagir e sociedade”. (KOCH, ELIAS, 2016, p. 15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Em_20_branco">
        <draw:custom-shape draw:name="Retângulo 1" draw:style-name="gr2" draw:text-style-name="P7" draw:layer="layout" svg:width="18.454cm" svg:height="7.363cm" svg:x="3.546cm" svg:y="4.837cm">
          <text:p text:style-name="P6"><text:span text:style-name="T3">Tendo base no que foi dito acima, texto é quando alguém diz alguma coisa</text:span></text:p>
          <text:p text:style-name="P6"><text:span text:style-name="T3">interpretada por outra pessoa. Dessa forma, o texto precisa ser compreensível e produzir sentido. Pode ser baseado em palavras, imagens, sons ou vários formatos no mesmo temp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Em_20_branco">
        <draw:custom-shape draw:name="Retângulo 1" draw:style-name="gr2" draw:text-style-name="P7" draw:layer="layout" svg:width="20.637cm" svg:height="4.061cm" svg:x="2.381cm" svg:y="2.977cm">
          <text:p text:style-name="P6"><text:span text:style-name="T5">Referência Bibliográfica</text:span></text:p>
          <text:p text:style-name="P6"><text:span text:style-name="T5"/></text:p>
          <text:p text:style-name="P6"><text:span text:style-name="T5">ELIAS , Vanda Maria e KOCH Ingedore Villaça –ESCREVER E ARGUMENTAR- São Paulo:</text:span></text:p>
          <text:p text:style-name="P6"><text:span text:style-name="T5">Contexto, 2016, p. 15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3" draw:style-name="gr2" draw:text-style-name="P7" draw:layer="layout" svg:width="12.699cm" svg:height="9.393cm" svg:x="6.35cm" svg:y="9.128cm">
          <text:p text:style-name="P6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Em_20_branco">
        <draw:frame draw:style-name="gr3" draw:text-style-name="P8" draw:layer="layout" svg:width="24.67cm" svg:height="4.674cm" svg:x="0.395cm" svg:y="7.211cm">
          <draw:text-box>
            <text:p><text:span text:style-name="T5">Os slides Texto, de Robson Conceição dos Santos, estão </text:span><text:span text:style-name="T5">licenciados sob a licença </text:span><text:span text:style-name="T5"><text:a xlink:href="http://creativecommons.org/licenses/by/4.0/" xlink:type="simple">Creative Commons Atribuição 4.0 Internacional</text:a></text:span><text:span text:style-name="T5">.</text:span></text:p>
          </draw:text-box>
        </draw:frame>
        <draw:frame draw:name="Picture 2" draw:style-name="gr4" draw:text-style-name="P9" draw:layer="layout" svg:width="5.6cm" svg:height="2.05cm" svg:x="9.2cm" svg:y="3.95cm">
          <draw:image xlink:href="Pictures/10000201000000580000001FDBC2B474793AA7E2.png" xlink:type="simple" xlink:show="embed" xlink:actuate="onLoad" loext:mime-type="image/png">
            <text:p/>
          </draw:image>
          <svg:desc>Licença Creative Commons</svg:desc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 style:shrink-to-fit="true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pt" fo:country="B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Em_20_branco-background" style:display-name="Em branco-background" style:family="presentation">
      <style:graphic-properties draw:stroke="none" draw:fill="solid" draw:fill-color="#ffffff"/>
      <style:text-properties style:letter-kerning="true"/>
    </style:style>
    <style:style style:name="Em_20_branco-backgroundobjects" style:display-name="Em 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_20_branco-notes" style:display-name="Em 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_20_branco-outline1" style:display-name="Em branco-outline1" style:family="presentation">
      <style:graphic-properties draw:stroke="none" draw:fill="none" draw:auto-grow-height="false" draw:fit-to-size="shrink-to-fit" style:shrink-to-fit="true">
        <text:list-style style:name="Em_20_branco-outline1" style:display-name="Em 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Em_20_branco-outline2" style:display-name="Em branco-outline2" style:family="presentation" style:parent-style-name="Em_20_branc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m_20_branco-outline3" style:display-name="Em branco-outline3" style:family="presentation" style:parent-style-name="Em_20_branc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m_20_branco-outline4" style:display-name="Em branco-outline4" style:family="presentation" style:parent-style-name="Em_20_branc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m_20_branco-outline5" style:display-name="Em branco-outline5" style:family="presentation" style:parent-style-name="Em_20_branco-outline4">
      <style:paragraph-properties fo:margin-top="0.1cm" fo:margin-bottom="0cm"/>
      <style:text-properties fo:font-size="20pt" style:font-size-asian="20pt" style:font-size-complex="20pt"/>
    </style:style>
    <style:style style:name="Em_20_branco-outline6" style:display-name="Em branco-outline6" style:family="presentation" style:parent-style-name="Em_20_branco-outline5">
      <style:paragraph-properties fo:margin-top="0.1cm" fo:margin-bottom="0cm"/>
      <style:text-properties fo:font-size="20pt" style:font-size-asian="20pt" style:font-size-complex="20pt"/>
    </style:style>
    <style:style style:name="Em_20_branco-outline7" style:display-name="Em branco-outline7" style:family="presentation" style:parent-style-name="Em_20_branco-outline6">
      <style:paragraph-properties fo:margin-top="0.1cm" fo:margin-bottom="0cm"/>
      <style:text-properties fo:font-size="20pt" style:font-size-asian="20pt" style:font-size-complex="20pt"/>
    </style:style>
    <style:style style:name="Em_20_branco-outline8" style:display-name="Em branco-outline8" style:family="presentation" style:parent-style-name="Em_20_branco-outline7">
      <style:paragraph-properties fo:margin-top="0.1cm" fo:margin-bottom="0cm"/>
      <style:text-properties fo:font-size="20pt" style:font-size-asian="20pt" style:font-size-complex="20pt"/>
    </style:style>
    <style:style style:name="Em_20_branco-outline9" style:display-name="Em branco-outline9" style:family="presentation" style:parent-style-name="Em_20_branco-outline8">
      <style:paragraph-properties fo:margin-top="0.1cm" fo:margin-bottom="0cm"/>
      <style:text-properties fo:font-size="20pt" style:font-size-asian="20pt" style:font-size-complex="20pt"/>
    </style:style>
    <style:style style:name="Em_20_branco-subtitle" style:display-name="Em branco-subtitle" style:family="presentation">
      <style:graphic-properties draw:stroke="none" draw:fill="none" draw:textarea-vertical-align="middle">
        <text:list-style style:name="Em_20_branco-subtitle" style:display-name="Em 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_20_branco-title" style:display-name="Em branco-title" style:family="presentation">
      <style:graphic-properties draw:stroke="none" draw:fill="none" draw:textarea-vertical-align="middle">
        <text:list-style style:name="Em_20_branco-title" style:display-name="Em 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pt" fo:country="B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lide_20_de_20_títu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Em_20_branc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Em_20_branc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Em_20_branc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pt" fo:country="BR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frame draw:name="Títul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que para editar o estilo do título mestre</text:span></text:p>
        </draw:text-box>
      </draw:frame>
      <draw:frame draw:name="Espaço Reservado para Dat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1-12-20">20/12/21</text:date></text:span></text:p>
        </draw:text-box>
      </draw:frame>
      <draw:frame draw:name="Espaço Reservado para Rodapé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Em_20_branco" style:display-name="Em branco" style:page-layout-name="PM1" draw:style-name="Mdp1">
      <draw:frame draw:name="Espaço Reservado para Data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1-12-20">20/12/21</text:date></text:span></text:p>
        </draw:text-box>
      </draw:frame>
      <draw:frame draw:name="Espaço Reservado para Rodapé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Em_20_branco-title" draw:layer="backgroundobjects" svg:width="22.859cm" svg:height="3.18cm" svg:x="1.27cm" svg:y="0.76cm" presentation:class="title" presentation:placeholder="true">
        <draw:text-box/>
      </draw:frame>
      <draw:frame presentation:style-name="Em_20_br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Em_20_branco-title" draw:layer="backgroundobjects" svg:width="14.848cm" svg:height="11.136cm" svg:x="3.075cm" svg:y="2.257cm" presentation:class="page"/>
        <draw:frame presentation:style-name="Em_20_branc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O texto</dc:title>
    <meta:initial-creator>micro</meta:initial-creator>
    <meta:editing-cycles>5</meta:editing-cycles>
    <meta:creation-date>2021-12-11T01:50:57</meta:creation-date>
    <dc:date>2021-12-20T11:29:35.874750279</dc:date>
    <meta:editing-duration>PT21M10S</meta:editing-duration>
    <meta:generator>LibreOffice/6.4.7.2$Linux_X86_64 LibreOffice_project/40$Build-2</meta:generator>
    <meta:document-statistic meta:object-count="5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