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67d8b" officeooo:paragraph-rsid="00067d8b"/>
    </style:style>
    <style:style style:name="P2" style:family="paragraph" style:parent-style-name="Standard">
      <style:paragraph-properties fo:text-align="justify" style:justify-single-word="false"/>
      <style:text-properties officeooo:rsid="00067d8b" officeooo:paragraph-rsid="00069a2b"/>
    </style:style>
    <style:style style:name="P3" style:family="paragraph" style:parent-style-name="Standard">
      <style:paragraph-properties fo:text-align="justify" style:justify-single-word="false"/>
      <style:text-properties officeooo:paragraph-rsid="00067d8b"/>
    </style:style>
    <style:style style:name="P4" style:family="paragraph" style:parent-style-name="Standard">
      <style:paragraph-properties fo:text-align="justify" style:justify-single-word="false"/>
      <style:text-properties officeooo:rsid="00069a2b" officeooo:paragraph-rsid="00069a2b"/>
    </style:style>
    <style:style style:name="P5" style:family="paragraph" style:parent-style-name="Standard">
      <style:paragraph-properties fo:text-align="justify" style:justify-single-word="false"/>
      <style:text-properties officeooo:rsid="00067d8b" officeooo:paragraph-rsid="00067d8b"/>
    </style:style>
    <style:style style:name="P6" style:family="paragraph" style:parent-style-name="Standard">
      <style:paragraph-properties fo:text-align="justify" style:justify-single-word="false"/>
      <style:text-properties officeooo:paragraph-rsid="00067d8b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067d8b" style:font-weight-asian="bold" style:font-weight-complex="bold"/>
    </style:style>
    <style:style style:name="T1" style:family="text">
      <style:text-properties officeooo:rsid="00067d8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7d7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SPOSTAS ATIVIDADE SOBRE O “CORTOMETRAJE”</text:p>
      <text:p text:style-name="P1"/>
      <text:p text:style-name="P1"><text:span text:style-name="T2">Destino</text:span> – El cortametraje de Salvador Dalí y Walt Disney Company</text:p>
      <text:p text:style-name="P1">1.</text:p>
      <text:p text:style-name="P1">a) Por problemas financeiros na Disney Company durante o período da Segunda Guerra Mundial.</text:p>
      <text:p text:style-name="P1"/>
      <text:p text:style-name="P2">a) Por problemas financieros em la ‘Disney Company’ durante el periodo de la Segunda Guerra Mundial.</text:p>
      <text:p text:style-name="P1"/>
      <text:p text:style-name="P1">b) Porque eles viram as possibilidades artísticas de um projeto juntos, e também eram conscientes da divulgação publicitária. Além de serem fascinados pelo trabalho.</text:p>
      <text:p text:style-name="P1"/>
      <text:p text:style-name="P2">b) Porque ellos vieron las posibilidades artísticas de un proyecto conjunto, y también eran conscientes de la resonancia publicitaria. Además, ambos eran adictos al trabajo.</text:p>
      <text:p text:style-name="P1"/>
      <text:p text:style-name="P3"><text:span text:style-name="T1">2. D) </text:span>Salvador Dalí</text:p>
      <text:p text:style-name="P1"/>
      <text:p text:style-name="P3"><text:span text:style-name="T1">3. D) </text:span>2003</text:p>
      <text:p text:style-name="P3"/>
      <text:p text:style-name="P7">Relatos salvajes</text:p>
      <text:p text:style-name="P1"/>
      <text:p text:style-name="P3"><text:span text:style-name="T3">1. B) </text:span>la venguanza</text:p>
      <text:p text:style-name="P1"/>
      <text:p text:style-name="P3"><text:span text:style-name="T3">2. D) </text:span>Salvaje</text:p>
      <text:p text:style-name="P1"/>
      <text:p text:style-name="P1"><text:span text:style-name="T3">3</text:span>. PESSOAL</text:p>
      <text:p text:style-name="P1"/>
      <text:p text:style-name="P3"><text:span text:style-name="T3">4. C) </text:span>Porque eles foram encontrados abraçados.</text:p>
      <text:p text:style-name="P1"/>
      <text:p text:style-name="P3"><text:span text:style-name="T3">5. D) </text:span>Burocracia</text:p>
      <text:p text:style-name="P1"/>
      <text:p text:style-name="P3"><text:span text:style-name="T3">6. E) </text:span>A traição</text:p>
      <text:p text:style-name="P1"/>
      <text:p text:style-name="P3"><text:span text:style-name="T3">7. D) </text:span>Um filme de até 30min</text:p>
      <text:p text:style-name="P1"/>
      <text:p text:style-name="P1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21:20:56.732583277</meta:creation-date>
    <dc:date>2018-01-03T10:14:56.773767288</dc:date>
    <meta:editing-duration>PT8M55S</meta:editing-duration>
    <meta:editing-cycles>3</meta:editing-cycles>
    <meta:generator>LibreOffice/5.4.4.2$Linux_X86_64 LibreOffice_project/40m0$Build-2</meta:generator>
    <meta:document-statistic meta:table-count="0" meta:image-count="0" meta:object-count="0" meta:page-count="1" meta:paragraph-count="17" meta:word-count="134" meta:character-count="827" meta:non-whitespace-character-count="709"/>
  </office:meta>
</office:document-meta>
</file>