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83d58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pt" fo:letter-spacing="normal" fo:font-style="normal" fo:font-weight="normal" officeooo:rsid="00083d58"/>
    </style:style>
    <style:style style:name="T3" style:family="text">
      <style:text-properties fo:font-variant="normal" fo:text-transform="none" fo:color="#222222" style:font-name="arial" fo:letter-spacing="normal" fo:font-style="normal" fo:font-weight="normal"/>
    </style:style>
    <style:style style:name="T4" style:family="text">
      <style:text-properties fo:font-variant="normal" fo:text-transform="none" fo:color="#222222" style:font-name="arial" fo:letter-spacing="normal" fo:font-style="normal" fo:font-weight="normal" officeooo:rsid="00083d58"/>
    </style:style>
    <style:style style:name="T5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arial" fo:font-size="14pt" fo:letter-spacing="normal" fo:font-style="normal" fo:font-weight="normal" officeooo:rsid="00083d5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Respuestas “</text:span><text:a xlink:type="simple" xlink:href="http://realptl.portugueslivre.org/realptl/arquivos/1616" text:style-name="Internet_20_link" text:visited-style-name="Visited_20_Internet_20_Link"><text:span text:style-name="T5">Actividad con infográficos</text:span></text:a><text:span text:style-name="T6">”:</text:span></text:p>
      <text:p text:style-name="P2"><text:span text:style-name="T3">1. d (De lenguas más habladas en el mundo.)</text:span><text:line-break/><text:span text:style-name="T3">2. c (Chino)</text:span><text:line-break/><text:span text:style-name="T3">3. c (Español)</text:span><text:line-break/><text:span text:style-name="T3">4. c (verbal y visual)</text:span><text:line-break/><text:span text:style-name="T3">5. Utiliza texto corto con numerales y los nombres de los países.</text:span><text:line-break/><text:span text:style-name="T3">6. Idiomas que dominan el mundo.</text:span><text:line-break/><text:span text:style-name="T3">7. d (Español)</text:span><text:line-break/><text:span text:style-name="T3">8. d (15%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0T19:28:33.958156162</meta:creation-date>
    <dc:date>2017-08-20T19:31:21.610227471</dc:date>
    <meta:editing-duration>PT2M48S</meta:editing-duration>
    <meta:editing-cycles>1</meta:editing-cycles>
    <meta:document-statistic meta:table-count="0" meta:image-count="0" meta:object-count="0" meta:page-count="1" meta:paragraph-count="2" meta:word-count="48" meta:character-count="259" meta:non-whitespace-character-count="213"/>
    <meta:generator>LibreOffice/5.4.0.3$Linux_X86_64 LibreOffice_project/40m0$Build-3</meta:generator>
  </office:meta>
</office:document-meta>
</file>