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50000003DE7755DE8E0C886B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iberation Serif2" svg:font-family="'Liberation Serif'" style:font-family-generic="roman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72a3" officeooo:paragraph-rsid="000572a3"/>
    </style:style>
    <style:style style:name="P2" style:family="paragraph" style:parent-style-name="Standard">
      <style:paragraph-properties fo:text-align="justify" style:justify-single-word="false"/>
      <style:text-properties officeooo:rsid="000572a3" officeooo:paragraph-rsid="000572a3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rsid="00057f91" officeooo:paragraph-rsid="00057f91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572a3" officeooo:paragraph-rsid="000572a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068bdd" officeooo:paragraph-rsid="00068bdd"/>
    </style:style>
    <style:style style:name="P7" style:family="paragraph" style:parent-style-name="List_20_Paragraph" style:list-style-name="WWNum3">
      <style:paragraph-properties fo:line-height="150%"/>
      <style:text-properties style:font-name="Times New Roman" fo:font-size="12pt" officeooo:paragraph-rsid="000a0204" style:font-size-asian="12pt" style:font-name-complex="Times New Roman1" style:font-size-complex="12pt"/>
    </style:style>
    <style:style style:name="P8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0a0204" style:font-weight-asian="bold" style:font-weight-complex="bold" style:font-relief="none"/>
    </style:style>
    <style:style style:name="P9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0pt" fo:font-weight="bold" officeooo:paragraph-rsid="000a0204" style:font-size-asian="10pt" style:font-weight-asian="bold" style:font-size-complex="10pt" style:font-weight-complex="bold" style:font-relief="non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0572a3" officeooo:paragraph-rsid="000572a3"/>
    </style:style>
    <style:style style:name="P12" style:family="paragraph" style:parent-style-name="Standard" style:list-style-name="L1">
      <style:paragraph-properties fo:text-align="justify" style:justify-single-word="false"/>
      <style:text-properties fo:font-style="normal" officeooo:rsid="000572a3" officeooo:paragraph-rsid="000572a3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officeooo:rsid="00057f91" officeooo:paragraph-rsid="00057f91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officeooo:rsid="00057f91" officeooo:paragraph-rsid="00057f91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a0204"/>
    </style:style>
    <style:style style:name="P16" style:family="paragraph" style:parent-style-name="Standard">
      <style:paragraph-properties fo:line-height="150%"/>
      <style:text-properties officeooo:paragraph-rsid="000a0204"/>
    </style:style>
    <style:style style:name="P17" style:family="paragraph" style:parent-style-name="Standard">
      <style:text-properties officeooo:paragraph-rsid="000a0204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rsid="00057f91" officeooo:paragraph-rsid="000a0204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42cm"/>
        </style:tab-stops>
      </style:paragraph-properties>
      <style:text-properties style:use-window-font-color="true" style:font-name="Liberation Serif2" fo:font-size="11pt" fo:language="es" fo:country="ES" fo:font-weight="normal" officeooo:rsid="0022bd6a" officeooo:paragraph-rsid="000a0204" style:font-size-asian="11pt" style:language-asian="pt" style:country-asian="BR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42cm"/>
        </style:tab-stops>
      </style:paragraph-properties>
      <style:text-properties style:use-window-font-color="true" style:font-name="Liberation Serif2" fo:font-size="12pt" fo:language="es" fo:country="ES" fo:font-style="normal" fo:font-weight="normal" officeooo:rsid="0022bd6a" officeooo:paragraph-rsid="000a0204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>
      <loext:graphic-properties draw:fill="none" draw:fill-color="#ffffff"/>
      <style:text-properties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68bdd" style:font-style-asian="normal" style:font-style-complex="normal"/>
    </style:style>
    <style:style style:name="T5" style:family="text">
      <style:text-properties fo:font-style="normal" officeooo:rsid="0007c42c" style:font-style-asian="normal" style:font-style-complex="normal"/>
    </style:style>
    <style:style style:name="T6" style:family="text">
      <style:text-properties fo:font-style="normal" officeooo:rsid="001d8c66" style:font-style-asian="normal" style:font-style-complex="normal"/>
    </style:style>
    <style:style style:name="T7" style:family="text">
      <style:text-properties fo:font-style="normal" officeooo:rsid="00057f91" style:font-style-asian="normal" style:font-style-complex="normal"/>
    </style:style>
    <style:style style:name="T8" style:family="text">
      <style:text-properties officeooo:rsid="00057f9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57f91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57f91" style:font-weight-asian="normal" style:font-weight-complex="normal"/>
    </style:style>
    <style:style style:name="T13" style:family="text">
      <style:text-properties officeooo:rsid="0008838f"/>
    </style:style>
    <style:style style:name="T14" style:family="text">
      <style:text-properties style:font-name="Liberation Sans1" fo:font-size="10pt" officeooo:rsid="00166c3f" style:font-size-asian="10pt" style:font-size-complex="10pt"/>
    </style:style>
    <style:style style:name="T15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285c8a" style:font-style-asian="normal" style:font-name-complex="Times New Roman" style:font-style-complex="normal"/>
    </style:style>
    <style:style style:name="T16" style:family="text">
      <style:text-properties fo:font-variant="normal" fo:text-transform="none" fo:color="#000000" style:font-name="Liberation Serif1" fo:font-size="11pt" fo:letter-spacing="normal" fo:language="pt" fo:country="BR" fo:font-style="normal" style:text-underline-style="none" fo:font-weight="normal" officeooo:rsid="000aad99" style:font-size-asian="11pt" style:language-asian="pt" style:country-asian="BR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font-name="Liberation Serif1" fo:font-size="11pt" fo:letter-spacing="normal" fo:language="pt" fo:country="BR" style:text-underline-style="none" officeooo:rsid="00285c8a" style:font-size-asian="11pt" style:font-name-complex="Times New Roman" style:font-size-complex="11pt"/>
    </style:style>
    <style:style style:name="T18" style:family="text">
      <style:text-properties fo:font-variant="normal" fo:text-transform="none" fo:color="#000000" style:font-name="Liberation Serif1" fo:font-size="11pt" fo:letter-spacing="normal" fo:language="pt" fo:country="BR" style:text-underline-style="none" officeooo:rsid="002d0fb3" style:font-size-asian="11pt" style:font-name-complex="Times New Roman" style:font-size-complex="11pt"/>
    </style:style>
    <style:style style:name="T19" style:family="text">
      <style:text-properties fo:font-variant="normal" fo:text-transform="none" fo:color="#000000" style:font-name="Liberation Serif1" fo:font-size="11pt" fo:letter-spacing="normal" fo:language="pt" fo:country="BR" style:text-underline-style="none" officeooo:rsid="003132a0" style:font-size-asian="11pt" style:font-name-complex="Times New Roman" style:font-size-complex="11pt"/>
    </style:style>
    <style:style style:name="T20" style:family="text">
      <style:text-properties fo:font-variant="normal" fo:text-transform="none" fo:color="#000000" style:font-name="Liberation Serif1" fo:font-size="11pt" fo:letter-spacing="normal" fo:language="pt" fo:country="BR" style:text-underline-style="none" officeooo:rsid="00312121" style:font-size-asian="11pt" style:font-name-complex="Times New Roman" style:font-size-complex="11pt"/>
    </style:style>
    <style:style style:name="T21" style:family="text">
      <style:text-properties fo:font-variant="normal" fo:text-transform="none" fo:color="#000000" style:font-name="Liberation Serif1" fo:font-size="11pt" fo:letter-spacing="normal" fo:language="pt" fo:country="BR" style:text-underline-style="none" officeooo:rsid="00170775" style:font-size-asian="11pt" style:font-name-complex="Times New Roman" style:font-size-complex="11pt"/>
    </style:style>
    <style:style style:name="T22" style:family="text">
      <style:text-properties fo:font-variant="normal" fo:text-transform="none" fo:color="#000000" style:font-name="Liberation Serif1" fo:font-size="11pt" fo:letter-spacing="normal" fo:language="pt" fo:country="BR" style:text-underline-style="none" officeooo:rsid="0018ad0b" style:font-size-asian="11pt" style:font-name-complex="Times New Roman" style:font-size-complex="11pt"/>
    </style:style>
    <style:style style:name="T23" style:family="text">
      <style:text-properties fo:font-variant="normal" fo:text-transform="none" fo:color="#000000" style:font-name="Liberation Serif1" fo:font-size="11pt" fo:letter-spacing="normal" fo:language="pt" fo:country="BR" style:text-underline-style="none" officeooo:rsid="000aad99" style:font-size-asian="11pt" style:font-name-complex="Times New Roman" style:font-size-complex="11pt"/>
    </style:style>
    <style:style style:name="T24" style:family="text">
      <style:text-properties fo:font-variant="normal" fo:text-transform="none" fo:color="#000000" style:font-name="Liberation Serif1" fo:font-size="11pt" fo:letter-spacing="normal" fo:language="pt" fo:country="BR" style:text-underline-style="none" officeooo:rsid="0025401f" style:font-size-asian="11pt" style:font-name-complex="Times New Roman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pt" fo:country="BR" style:text-underline-style="none" officeooo:rsid="00285c8a" style:text-blinking="false" style:font-size-asian="11pt" style:font-name-complex="Times New Roman" style:font-size-complex="11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10pt" fo:font-style="normal" style:font-size-asian="10pt" style:font-style-asian="normal" style:font-size-complex="10pt" style:font-style-complex="normal"/>
    </style:style>
    <style:style style:name="T30" style:family="text">
      <style:text-properties style:use-window-font-color="true" style:font-name="Liberation Serif" fo:font-size="10pt" fo:language="pt" fo:country="BR" fo:font-style="normal" fo:font-weight="normal" style:font-size-asian="10pt" style:language-asian="pt" style:country-asian="BR" style:font-style-asian="normal" style:font-weight-asian="normal" style:font-size-complex="10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/4.0/">
        <draw:frame draw:style-name="fr1" draw:name="Figura3" text:anchor-type="page" text:anchor-page-number="2" svg:x="8.34cm" svg:y="19.068cm" svg:width="2.328cm" svg:height="0.82cm" draw:z-index="1">
          <draw:image xlink:href="https://i.creativecommons.org/l/by/4.0/88x31.png" xlink:type="simple" xlink:show="embed" xlink:actuate="onLoad"/>
          <svg:title>Licença Creative Commons</svg:title>
        </draw:frame>
      </draw:a>
      <text:p text:style-name="P5">RESUMO</text:p>
      <text:p text:style-name="P1"/>
      <text:p text:style-name="P2"><text:tab/>Resumo, de acordo com a ABNT, é: “[...] apresentação concisa dos pontos relevantes de um texto, fornecendo uma visão rápida e clara do conteúdo e das conclusões do trabalho”.</text:p>
      <text:p text:style-name="P6"><text:tab/>A NBR 6028/2003, da ABNT, especifica três tipos de resumos:</text:p>
      <text:p text:style-name="P6"><text:span text:style-name="T2">Indicativo</text:span>: expõe uma ideia geral do conteúdo do texto. Destaca apenas pontos principais. Esse resumo é também chamado descritivo. É adequado <text:span text:style-name="T13">ao</text:span> conteúdo de folhetos de propaganda, catálogos de editoras, livrarias e resumo de obras. </text:p>
      <text:p text:style-name="P6"><text:span text:style-name="T2">Informativo</text:span>: é mais solicitados em trabalhos acadêmicos, sejam eles produções monográficas ou artigos científicos. Expõe finalidades, metodologias, resultados e conclusões do texto resumido. Informa dados quantitativos e qualitativos. </text:p>
      <text:p text:style-name="P6"><text:span text:style-name="T2">Resenhas</text:span>: é semelhante a um resumo informativo, acrescido de uma crítica.</text:p>
      <text:p text:style-name="P2"/>
      <text:p text:style-name="P2"><text:span text:style-name="T9">Elaboração</text:span>:</text:p>
      <text:p text:style-name="P2">a) primeiramente, ler todo o texto, esclarecer dúvidas sobre o mesmo, sublinhar e anotar observações à sua margem;</text:p>
      <text:p text:style-name="P2">b) ser breve e claro, ou seja, buscar relatar apenas a essência do texto;</text:p>
      <text:p text:style-name="P2">c) destacar as ideias principais e palavras-chave do texto, objetivando uni-las de modo lógico, como se compusessem um telegrama;</text:p>
      <text:p text:style-name="P2">d) usar aspas e fazer referências completas quando transcrever literalmente as expressões do texto;</text:p>
      <text:p text:style-name="P2">e) ao final desse trabalho, juntar as informações mais importantes e os destaques do texto, procedendo ao resumo, em bloco único de ideias, o mais objetivamente possível.</text:p>
      <text:p text:style-name="P4">f) pense no seu futuro leitor (que pode ser você mesmo): as informações que serão deixadas implícitas são facilmente resgatáveis? </text:p>
      <text:p text:style-name="P2"/>
      <text:p text:style-name="P4"><text:span text:style-name="T9">Estrutura</text:span>:</text:p>
      <text:p text:style-name="P4">Quanto ao conteúdo, o resumo deve especificar:</text:p>
      <text:p text:style-name="P4"><text:span text:style-name="T9">Assunto</text:span><text:span text:style-name="T11">:</text:span><text:span text:style-name="T9"> </text:span><text:span text:style-name="T11">tratado pelo autor. Em geral, tratado logo na primeira frase do resumo, expõe concisamente o que trata o texto original. Segundo a norma técnica atual, a frase inicial “deve ser significativa, explicando o tema principal do documento. A seguir, deve-se indicara informação sobre a categoria do tratamento (memória, estudo de caso, análise da situação etc.)” (NBR 6028:2003, item 3.3.1).</text:span></text:p>
      <text:p text:style-name="P4"><text:span text:style-name="T9">Objetivo</text:span><text:span text:style-name="T11">:</text:span><text:span text:style-name="T9"> <text:s/></text:span><text:span text:style-name="T11">onde o autor do texto pretende chegar. É necessário expor objetivamente o que o autor deseja alcançar.</text:span></text:p>
      <text:p text:style-name="P3"><text:span text:style-name="T10">Metodologia</text:span><text:span text:style-name="T8">: expor de que forma a pesquisa foi realizada. Esclarecer os métodos, técnicas utilizados pelo autor do texto.</text:span></text:p>
      <text:p text:style-name="P3"><text:span text:style-name="T10">Conclusões</text:span><text:span text:style-name="T12">: expor os resultados alcançados, ou seja, as conclusões a que o autor do texto resumido chegou.</text:span></text:p>
      <text:p text:style-name="P6"/>
      <text:p text:style-name="P2"><text:span text:style-name="T9">Observe os aspectos formais do seu texto</text:span>:</text:p>
      <text:list xml:id="list3317585268" text:style-name="L1">
        <text:list-item>
          <text:p text:style-name="P11">Coesão: termos que retomam outros anteriormente citados, como <text:span text:style-name="T1">isso, essa, ele, ela, aquele, </text:span><text:span text:style-name="T3">etc. Têm antecedentes claros?; as relações lógicas (causalidade, tempo, adição, contraposição, explicação, etc.) entre as ideias estão explicitadas?; o vocabulário utilizado é preciso e adequado?; etc.;</text:span></text:p>
        </text:list-item>
        <text:list-item>
          <text:p text:style-name="P12">Estrutura das frases: as frases estão completas e bem construídas?</text:p>
        </text:list-item>
        <text:list-item>
          <text:p text:style-name="P12">Concordância: verbal e nominal;</text:p>
        </text:list-item>
        <text:list-item>
          <text:p text:style-name="P12">Ortografia, pontuação.</text:p>
        </text:list-item>
      </text:list>
      <text:p text:style-name="P4"><text:span text:style-name="T3">Prestando atenção nesses aspectos, temos certeza de que o resumo atingirá o objetivo de ser um</text:span><text:span text:style-name="T4">a</text:span><text:span text:style-name="T3"> síntese do texto origina</text:span><text:span text:style-name="T5">l</text:span><text:span text:style-name="T3">.</text:span></text:p>
      <text:p text:style-name="P4"><text:span text:style-name="T3"/></text:p>
      <text:p text:style-name="P17"><text:soft-page-break/><text:span text:style-name="T9">RESUMO PARA CONGRESSO</text:span></text:p>
      <text:p text:style-name="P16"/>
      <text:p text:style-name="P15"><text:tab/>Existem tipos específicos de resumo, que você conhece, como resumo de novela, resumo de livros. Trataremos agora de resumos para congressos.</text:p>
      <text:p text:style-name="P15"><text:tab/>Na hora de se inscrever para um congresso, verifique as normas para submissão de trabalhos no site do congresso e a quantidade de palavras ou caracteres que se pede para o resumo.</text:p>
      <text:p text:style-name="P16"><text:tab/>O ideal é que o resumo não deixe de apresentar brevemente:</text:p>
      <text:list xml:id="list276711119" text:style-name="WWNum3">
        <text:list-item>
          <text:p text:style-name="P7">os objetivos (o que foi feito, para quê?);</text:p>
        </text:list-item>
        <text:list-item>
          <text:p text:style-name="P7">fundamentação teórica (que ideias ou teorias dão suporte à pesquisa?);</text:p>
        </text:list-item>
        <text:list-item>
          <text:p text:style-name="P7">a metodologia (como foi feito?);</text:p>
        </text:list-item>
        <text:list-item>
          <text:p text:style-name="P7">os resultados (o que verificamos?);</text:p>
        </text:list-item>
        <text:list-item>
          <text:p text:style-name="P7">as conclusões (o que podemos concluir?).</text:p>
        </text:list-item>
      </text:list>
      <text:p text:style-name="P18"><text:span text:style-name="T3"><text:tab/>É muito importante que não se guardem segredos no resumo. Resumo não é sinopse de filme </text:span><text:span text:style-name="T6">em que </text:span><text:span text:style-name="T3">não se pode contar o final nem partes importantes. Pelo contrário, o resumo deve apresentar tudo, inclusi</text:span><text:span text:style-name="T6">v</text:span><text:span text:style-name="T3">e os resultados e as conclusões. Nada de guardar segredos!</text:span></text:p>
      <text:p text:style-name="P13"><draw:frame text:anchor-type="paragraph" draw:z-index="0" draw:style-name="gr1" draw:text-style-name="P21" svg:width="17.331cm" svg:height="2.426cm" svg:x="0.007cm" svg:y="0.766cm"><draw:text-box><text:p><text:span text:style-name="T26">Baseado em</text:span><text:span text:style-name="T27">: </text:span></text:p><text:p><text:span text:style-name="T27">ASSOCIAÇÃO BRASILEIRA DE NORMAS TÉCNICAS (ABNT). NBR 6028: 2003. Informação e documentação – Resumo – Apresentação. Rio de Janeiro, 2003.</text:span></text:p><text:p><text:span text:style-name="T27">COSCARELLI, Carla Viana; MITRE, Daniela. </text:span><text:span text:style-name="T28">Oficina de leitura e produção de texto. </text:span><text:span text:style-name="T29">Belo Horizonte: UFMG, 2012.</text:span></text:p><text:p><text:span text:style-name="T29">OLIVEIRA, Jorge Leite de. </text:span><text:span text:style-name="T28">Texto acadêmico. </text:span><text:span text:style-name="T29">Petrópolis, RJ: Vozes, 2007.</text:span></text:p><text:p><text:span text:style-name="T30">Orientação de resumos científicos. Disponível em: &lt;</text:span><text:span text:style-name="T29"><text:a xlink:href="http://www.ceap.br/material/MAT23042012194925.ppt" xlink:type="simple">http://www.ceap.br/material/MAT23042012194925.ppt</text:a></text:span><text:span text:style-name="T29">&gt;.</text:span></text:p></draw:text-box></draw:frame> </text:p>
      <text:p text:style-name="P13"><text:span text:style-name="T16"/></text:p>
      <text:p text:style-name="P13"><text:span text:style-name="T16"/></text:p>
      <text:p text:style-name="P13"><text:span text:style-name="T16"/></text:p>
      <text:p text:style-name="P13"><text:span text:style-name="T16"/></text:p>
      <text:p text:style-name="P19"><text:span text:style-name="T15"/></text:p>
      <text:p text:style-name="P19"><text:span text:style-name="T15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>E</text:span><text:span text:style-name="T18">s</text:span><text:span text:style-name="T19">t</text:span><text:span text:style-name="T18">e Recurso Educacional </text:span><text:span text:style-name="T20">Aberto, </text:span><text:span text:style-name="T21">de autoria de </text:span><text:span text:style-name="T22">Daniervelin Pereira</text:span><text:span text:style-name="T21">,</text:span><text:span text:style-name="T20"> </text:span><text:span text:style-name="T21">membro do projeto </text:span><text:span text:style-name="T18">REALPTL, </text:span><text:span text:style-name="T20">e</text:span><text:span text:style-name="T17">stá licenciado com uma Licença </text:span><text:a xlink:type="simple" xlink:href="http://creativecommons.org/licenses/by/4.0/" text:style-name="Internet_20_link" text:visited-style-name="Visited_20_Internet_20_Link"><text:span text:style-name="T25">Creative Commons Atribuição 4.0 Internacional</text:span></text:a><text:span text:style-name="T17">. </text:span><text:a xlink:type="simple" xlink:href="https://creativecommons.org/licenses/by/4.0" text:style-name="Internet_20_link" text:visited-style-name="Visited_20_Internet_20_Link"><text:span text:style-name="T24">https://creativecommons.org/licenses/by/4.0</text:span></text:a><text:span text:style-name="T2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iberation Serif2" svg:font-family="'Liberation Serif'" style:font-family-generic="roman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0pt" fo:font-weight="bold" officeooo:paragraph-rsid="000a0204" style:font-size-asian="10pt" style:font-weight-asian="bold" style:font-size-complex="10pt" style:font-weight-complex="bold" style:font-relief="none"/>
    </style:style>
    <style:style style:name="MP2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0a0204" style:font-weight-asian="bold" style:font-weight-complex="bold" style:font-relief="non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ans1" fo:font-size="10pt" officeooo:rsid="00166c3f" style:font-size-asian="10pt" style:font-size-complex="10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3.314cm" svg:y="-0.076cm" svg:width="0.871cm" svg:height="0.771cm" draw:z-index="2"><draw:image xlink:href="Pictures/10000201000000450000003DE7755DE8E0C886B6.png" xlink:type="simple" xlink:show="embed" xlink:actuate="onLoad"/></draw:frame>Recurso Educacional Aberto do projeto REALPTL</text:p>
        <text:p text:style-name="MP2"><text:a xlink:type="simple" xlink:href="http://realptl.portugueslivre.org/realptl/" text:style-name="Internet_20_link" text:visited-style-name="Visited_20_Internet_20_Link"><text:span text:style-name="MT1">http://realptl.portugueslivre.org/realptl/</text:span></text:a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 </meta:initial-creator>
    <meta:creation-date>2014-08-03T10:25:55.103037575</meta:creation-date>
    <dc:date>2017-07-21T15:02:03.779509942</dc:date>
    <meta:editing-duration>PT8H7M19S</meta:editing-duration>
    <meta:editing-cycles>8</meta:editing-cycles>
    <meta:generator>LibreOffice/5.3.4.2$Linux_X86_64 LibreOffice_project/30m0$Build-2</meta:generator>
    <meta:document-statistic meta:table-count="0" meta:image-count="2" meta:object-count="0" meta:page-count="2" meta:paragraph-count="40" meta:word-count="616" meta:character-count="4071" meta:non-whitespace-character-count="3491"/>
  </office:meta>
</office:document-meta>
</file>