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50000003D7B35A5A4C05C06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anst521LtBTLight" svg:font-family="Humanst521LtBTLight"/>
    <style:font-face style:name="sans-serif" svg:font-family="sans-serif, Arial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4d269" officeooo:paragraph-rsid="0014d269"/>
    </style:style>
    <style:style style:name="P2" style:family="paragraph" style:parent-style-name="Standard">
      <style:paragraph-properties fo:text-align="justify" style:justify-single-word="false"/>
      <style:text-properties officeooo:rsid="0014d269" officeooo:paragraph-rsid="0014d26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d269" officeooo:paragraph-rsid="0014d26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14d269" officeooo:paragraph-rsid="0014d26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14d269" officeooo:paragraph-rsid="0017394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1pt" officeooo:rsid="0014d269" officeooo:paragraph-rsid="0014d26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1pt" officeooo:rsid="0014d269" officeooo:paragraph-rsid="0017394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bold" officeooo:rsid="0014d269" officeooo:paragraph-rsid="0014d269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14d269" officeooo:paragraph-rsid="0014d26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14d269" officeooo:paragraph-rsid="0014d26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4d269" officeooo:paragraph-rsid="0014d26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42cm"/>
        </style:tab-stops>
      </style:paragraph-properties>
      <style:text-properties style:use-window-font-color="true" style:font-name="Liberation Serif2" fo:font-size="12pt" fo:language="es" fo:country="ES" fo:font-weight="normal" officeooo:rsid="0022bd6a" officeooo:paragraph-rsid="0018ad0b" style:font-size-asian="12pt" style:language-asian="pt" style:country-asian="BR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42cm"/>
        </style:tab-stops>
      </style:paragraph-properties>
      <style:text-properties style:use-window-font-color="true" style:font-name="Liberation Serif2" fo:font-size="11pt" fo:language="es" fo:country="ES" fo:font-weight="normal" officeooo:rsid="0022bd6a" officeooo:paragraph-rsid="0018ad0b" style:font-size-asian="11pt" style:language-asian="pt" style:country-asian="BR" style:font-weight-asian="normal" style:font-name-complex="Times New Roman1" style:font-size-complex="11pt" style:font-weight-complex="normal"/>
    </style:style>
    <style:style style:name="P14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8ad0b" style:font-weight-asian="bold" style:font-weight-complex="bold" style:font-relief="none"/>
    </style:style>
    <style:style style:name="P15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0pt" fo:font-weight="bold" officeooo:paragraph-rsid="0018ad0b" style:font-size-asian="10pt" style:font-weight-asian="bold" style:font-size-complex="10pt" style:font-weight-complex="bold" style:font-relief="non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73940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1" fo:letter-spacing="normal" fo:language="pt" fo:country="BR" fo:font-style="normal" style:text-underline-style="none" officeooo:rsid="00285c8a" style:text-blinking="false" style:font-style-asian="normal" style:font-name-complex="Times New Roman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1" fo:letter-spacing="normal" fo:language="pt" fo:country="BR" fo:font-style="normal" style:text-underline-style="none" officeooo:rsid="00285c8a" style:text-blinking="false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1" fo:font-size="11pt" fo:letter-spacing="normal" fo:language="pt" fo:country="BR" fo:font-style="normal" style:text-underline-style="none" officeooo:rsid="00285c8a" style:text-blinking="false" style:font-size-asian="11pt" style:font-style-asian="normal" style:font-name-complex="Times New Roman" style:font-size-complex="11pt" style:font-style-complex="normal"/>
    </style:style>
    <style:style style:name="T8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285c8a" style:font-style-asian="normal" style:font-name-complex="Times New Roman" style:font-size-complex="11pt" style:font-style-complex="normal"/>
    </style:style>
    <style:style style:name="T9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2d0fb3" style:font-style-asian="normal" style:font-name-complex="Times New Roman" style:font-size-complex="11pt" style:font-style-complex="normal"/>
    </style:style>
    <style:style style:name="T10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3132a0" style:font-style-asian="normal" style:font-name-complex="Times New Roman" style:font-size-complex="11pt" style:font-style-complex="normal"/>
    </style:style>
    <style:style style:name="T11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312121" style:font-style-asian="normal" style:font-name-complex="Times New Roman" style:font-size-complex="11pt" style:font-style-complex="normal"/>
    </style:style>
    <style:style style:name="T12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170775" style:font-style-asian="normal" style:font-name-complex="Times New Roman" style:font-size-complex="11pt" style:font-style-complex="normal"/>
    </style:style>
    <style:style style:name="T13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1e96cb" style:font-style-asian="normal" style:font-name-complex="Times New Roman" style:font-size-complex="11pt" style:font-style-complex="normal"/>
    </style:style>
    <style:style style:name="T14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0aad99" style:font-style-asian="normal" style:font-name-complex="Times New Roman" style:font-size-complex="11pt" style:font-style-complex="normal"/>
    </style:style>
    <style:style style:name="T15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18ad0b" style:font-style-asian="normal" style:font-name-complex="Times New Roman" style:font-size-complex="11pt" style:font-style-complex="normal"/>
    </style:style>
    <style:style style:name="T16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285c8a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2d0fb3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3132a0" style:font-style-asian="normal" style:font-name-complex="Times New Roman" style:font-style-complex="normal"/>
    </style:style>
    <style:style style:name="T19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312121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170775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18ad0b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style:font-name="Liberation Serif1" fo:letter-spacing="normal" fo:language="pt" fo:country="BR" fo:font-style="normal" style:text-underline-style="none" officeooo:rsid="000aad99" style:font-style-asian="normal" style:font-name-complex="Times New Roman" style:font-style-complex="normal"/>
    </style:style>
    <style:style style:name="T23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officeooo:rsid="00285c8a" style:font-size-asian="11pt" style:font-style-asian="normal" style:font-name-complex="Times New Roman" style:font-size-complex="11pt" style:font-style-complex="normal"/>
    </style:style>
    <style:style style:name="T24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officeooo:rsid="002d0fb3" style:font-size-asian="11pt" style:font-style-asian="normal" style:font-name-complex="Times New Roman" style:font-size-complex="11pt" style:font-style-complex="normal"/>
    </style:style>
    <style:style style:name="T25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officeooo:rsid="003132a0" style:font-size-asian="11pt" style:font-style-asian="normal" style:font-name-complex="Times New Roman" style:font-size-complex="11pt" style:font-style-complex="normal"/>
    </style:style>
    <style:style style:name="T26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officeooo:rsid="00312121" style:font-size-asian="11pt" style:font-style-asian="normal" style:font-name-complex="Times New Roman" style:font-size-complex="11pt" style:font-style-complex="normal"/>
    </style:style>
    <style:style style:name="T27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officeooo:rsid="00170775" style:font-size-asian="11pt" style:font-style-asian="normal" style:font-name-complex="Times New Roman" style:font-size-complex="11pt" style:font-style-complex="normal"/>
    </style:style>
    <style:style style:name="T28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officeooo:rsid="0018ad0b" style:font-size-asian="11pt" style:font-style-asian="normal" style:font-name-complex="Times New Roman" style:font-size-complex="11pt" style:font-style-complex="normal"/>
    </style:style>
    <style:style style:name="T29" style:family="text">
      <style:text-properties fo:font-variant="normal" fo:text-transform="none" fo:color="#000000" style:font-name="Liberation Serif1" fo:font-size="11pt" fo:letter-spacing="normal" fo:language="pt" fo:country="BR" fo:font-style="normal" style:text-underline-style="none" officeooo:rsid="000aad99" style:font-size-asian="11pt" style:font-style-asian="normal" style:font-name-complex="Times New Roman" style:font-size-complex="11pt" style:font-style-complex="normal"/>
    </style:style>
    <style:style style:name="T30" style:family="text">
      <style:text-properties fo:font-variant="normal" fo:text-transform="none" fo:color="#000000" fo:font-size="11pt" fo:letter-spacing="normal" fo:font-style="normal" fo:font-weight="normal" officeooo:rsid="00173940" style:font-size-asian="11pt" style:font-size-complex="11pt"/>
    </style:style>
    <style:style style:name="T3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34" style:family="text">
      <style:text-properties fo:color="#000000" fo:letter-spacing="normal" fo:font-style="italic" fo:font-weight="normal"/>
    </style:style>
    <style:style style:name="T35" style:family="text">
      <style:text-properties style:font-name="Liberation Sans1" fo:font-size="12pt" officeooo:rsid="00166c3f" style:font-size-asian="12pt" style:font-size-complex="12pt"/>
    </style:style>
    <style:style style:name="T36" style:family="text">
      <style:text-properties style:font-name="Liberation Sans1" officeooo:rsid="00166c3f"/>
    </style:style>
    <style:style style:name="T37" style:family="text">
      <style:text-properties style:font-name="Liberation Sans1" fo:font-size="10pt" officeooo:rsid="00166c3f" style:font-size-asian="10pt" style:font-size-complex="10pt"/>
    </style:style>
    <style:style style:name="T38" style:family="text">
      <style:text-properties style:font-name="Liberation Serif1" officeooo:rsid="0025401f"/>
    </style:style>
    <style:style style:name="T39" style:family="text">
      <style:text-properties style:font-name="Liberation Serif1" fo:font-size="11pt" officeooo:rsid="0025401f" style:font-size-asian="11pt" style:font-size-complex="11pt"/>
    </style:style>
    <style:style style:name="T4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2" draw:name="Figura3" text:anchor-type="page" text:anchor-page-number="1" svg:x="7.89cm" svg:y="25.153cm" svg:width="2.328cm" svg:height="0.82cm" draw:z-index="1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3">EXEMPLOS DE RESUMOS</text:p>
      <text:p text:style-name="P1"/>
      <text:p text:style-name="P9">Resumo de artigo:</text:p>
      <text:p text:style-name="P11">Tendo como fonte um trabalho de doutorado, procuramos compreender os aspectos sobre a aprendizagem da docência em uma escola do campo através do olhar dos sujeitos envolvidos. A revisão bibliográfica enfoca alguns conceitos como a oposição “urbano/rural” e “saberes docentes”. A partir da análise de narrativas de quatro professores que atuam em uma escola do campo situada em Araraquara-SP, procuramos evidenciar que para os professores vindos do ambiente urbano e que atuam no campo a docência se constrói inicialmente influenciada por sua experiência urbana e pela frágil elaboração de ideias sobre a história de marginalidade e de luta pela reforma agrária que marca o ruralismo pedagógico para os sujeitos da escola do campo. Nesse sentido, os docentes acionam conhecimentos superficiais para adaptação ao contexto, sem considerar várias experiências e elementos específicos dessas escolas que, quando vivenciados, potencializam processos de ressignificação profissional, mobilizando novas conformações dos conhecimentos docentes e impulsionando a constituição de outros saberes ainda pouco desenvolvidos. A docência nesse espaço precisa ser mapeada e melhor compreendida para enriquecimento da educação e concretização de um projeto nacional que possa integrar campo e cidade.</text:p>
      <text:p text:style-name="P2"><text:span text:style-name="T40">Fonte: </text:span><text:a xlink:type="simple" xlink:href="http://www.revistas2.uepg.br/index.php/olhardeprofessor/article/view/3627" text:style-name="Internet_20_link" text:visited-style-name="Visited_20_Internet_20_Link"><text:span text:style-name="T40">http://www.revistas2.uepg.br/index.php/olhardeprofessor/article/view/3627</text:span></text:a></text:p>
      <text:p text:style-name="P11"/>
      <text:p text:style-name="P10">Resumo de evento:</text:p>
      <text:p text:style-name="P6"><text:span text:style-name="T2">As feiras de ciências ou mostras de saberes têm como objetivo trabalhar a interdisciplinaridade, contextualizando os conteúdos trabalhados na Educação Básica, o enriquecimento curricular e o incentivo ao gosto dos participantes pelas Ciências. Este projeto visa à realização deste evento na cidade de Uberaba/MG, que está em sua segunda edição com a parceria entre a Universidade Federal do Triângulo Mineiro (UFTM) e a Escola Estadual “Professora Corina de Oliveira”, maior instituição escolar pública que oferta Ensino Médio na Superintendência Regional de Ensino. Deste modo, buscamos fortalecer a parceria entre universidade e escola estadual. Em outubro de 2015 foi realizado o primeiro evento e, em 2016, já foi realizada a formação dos professores da Educação Básica que orientam os projetos dos estudantes. Os três encontros de formação desenvolvidos, que perfizeram 12 horas, incluíram o trabalho com tópicos de metodologia científica e redação de projetos e relatórios. Para este ano, em consonância com a Semana Nacional de Ciência e Tecnologia, o evento terá como tema central “Ciência e Tecnologia alimentando o Brasil”, com propostas de 52 trabalhos para serem apresentados por estudantes de 1° e 2º anos do Ensino Médio. Buscamos que os estudantes fossem protagonistas do conhecimento produzido, com a mediação de seus professores e, para além do que já foi citado, intensificar a participação da comunidade escolar na Mostra. Com as ações até então desenvolvidas e com a experiência do evento realizado no ano anterior, ficou evidente a participação da comunidade escolar no processo de construção da Mostra, por todas as vivências destes quase dois anos de trabalho. Também é possível destacar o engajamento da equipe gestora, que nos possibilitou os momentos de formação dos docentes e o suporte à organização do evento, a ser realizado em 22 de outubro.</text:span></text:p>
      <text:p text:style-name="P4"><text:span text:style-name="T33">Fonte: </text:span><text:a xlink:type="simple" xlink:href="http://www.jiepeuftm.com.br/anais16/resumo16.php?INSCRICAO=60&amp;CONTAEIXO=13" text:style-name="Internet_20_link" text:visited-style-name="Visited_20_Internet_20_Link"><text:span text:style-name="T33">http://www.jiepeuftm.com.br/anais16/resumo16.php?INSCRICAO=60&amp;CONTAEIXO=13</text:span></text:a><text:span text:style-name="T33"> </text:span></text:p>
      <text:p text:style-name="P6"><text:span text:style-name="T2"/></text:p>
      <text:p text:style-name="P8"><text:span text:style-name="T1">Resumo de obra:</text:span></text:p>
      <text:p text:style-name="P7"><text:span text:style-name="T4">[…] </text:span><text:span text:style-name="T3">O livro </text:span><text:span text:style-name="T34">Ciência e política: duas vocações</text:span><text:span text:style-name="T3">, é baseado em conferências dadas por Max Weber, onde mostra pontos de tangência e divergência entre o cientista e o político. Para ele ambos os agentes procuram estas profissões visando não trabalhar, vivendo assim às custas do contribuinte por intermédio do Estado. A primeira diferença é que o cientista acha que seu ócio produtivo pode, um dia, servir para algo. Já o político acha que nem isso. Por fim ele aconselha ambos a não interferirem em suas esferas. O cientista não deve interferir na esfera política, pois um dia seu partido pode perder a eleição para um partido rival e com isso ele perder suas regalias nas pesquisas, para o Estado. Já o político não deve perder seu tempo com algo que dá muito pouco dinheiro como a pesquisa científica. </text:span><text:span text:style-name="T4">[…].</text:span></text:p>
      <text:p text:style-name="P5"><text:span text:style-name="T30">Fonte: </text:span><text:a xlink:type="simple" xlink:href="http://webartigos.com/artigos/resumo-critico-do-livro-039-039-ciencia-e-politica-duas-vocacoes-039-039-de-max-weber/23051#ixzz4nUK8gffQ" text:style-name="Internet_20_link" text:visited-style-name="Visited_20_Internet_20_Link"><text:span text:style-name="T32">http://webartigos.com/artigos/resumo-critico-do-livro-039-039-ciencia-e-politica-duas-vocacoes-039-039-de-max-weber/23051#ixzz4nUK8gffQ</text:span></text:a></text:p>
      <text:p text:style-name="P7"><text:span text:style-name="T31"/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2"><text:span text:style-name="T23">E</text:span><text:span text:style-name="T24">s</text:span><text:span text:style-name="T25">t</text:span><text:span text:style-name="T24">e Recurso Educacional </text:span><text:span text:style-name="T26">Aberto, </text:span><text:span text:style-name="T27">de autoria de </text:span><text:span text:style-name="T28">Daniervelin Pereira</text:span><text:span text:style-name="T27">,</text:span><text:span text:style-name="T26"> </text:span><text:span text:style-name="T27">membro do projeto </text:span><text:span text:style-name="T24">REALPTL, </text:span><text:span text:style-name="T26">e</text:span><text:span text:style-name="T23">stá licenciado com uma Licença </text:span><text:a xlink:type="simple" xlink:href="http://creativecommons.org/licenses/by/4.0/" text:style-name="Internet_20_link" text:visited-style-name="Visited_20_Internet_20_Link"><text:span text:style-name="T7">Creative Commons Atribuição 4.0 Internacional</text:span></text:a><text:span text:style-name="T23">. </text:span><text:a xlink:type="simple" xlink:href="https://creativecommons.org/licenses/by/4.0" text:style-name="Internet_20_link" text:visited-style-name="Visited_20_Internet_20_Link"><text:span text:style-name="T39">https://creativecommons.org/licenses/by/4.0</text:span></text:a><text:span text:style-name="T2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anst521LtBTLight" svg:font-family="Humanst521LtBTLight"/>
    <style:font-face style:name="sans-serif" svg:font-family="sans-serif, Arial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0pt" fo:font-weight="bold" officeooo:paragraph-rsid="0018ad0b" style:font-size-asian="10pt" style:font-weight-asian="bold" style:font-size-complex="10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8ad0b" style:font-weight-asian="bold" style:font-weight-complex="bold" style:font-relief="none"/>
    </style:style>
    <style:style style:name="MT1" style:family="text">
      <style:text-properties style:font-name="Liberation Sans1" fo:font-size="10pt" officeooo:rsid="00166c3f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3.314cm" svg:y="-0.076cm" svg:width="0.871cm" svg:height="0.771cm" draw:z-index="0"><draw:image xlink:href="Pictures/10000201000000450000003D7B35A5A4C05C06C6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3:22:54.344969226</meta:creation-date>
    <dc:date>2017-07-21T14:31:46.082571300</dc:date>
    <meta:editing-duration>PT44M39S</meta:editing-duration>
    <meta:editing-cycles>3</meta:editing-cycles>
    <meta:generator>LibreOffice/5.3.4.2$Linux_X86_64 LibreOffice_project/30m0$Build-2</meta:generator>
    <meta:document-statistic meta:table-count="0" meta:image-count="2" meta:object-count="0" meta:page-count="1" meta:paragraph-count="13" meta:word-count="661" meta:character-count="4635" meta:non-whitespace-character-count="3985"/>
  </office:meta>
</office:document-meta>
</file>