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50000003D212963179AEEEFF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d7ba0" officeooo:paragraph-rsid="000d7ba0"/>
    </style:style>
    <style:style style:name="P2" style:family="paragraph" style:parent-style-name="Standard">
      <style:paragraph-properties fo:text-align="justify" style:justify-single-word="false"/>
      <style:text-properties officeooo:rsid="000e28b4" officeooo:paragraph-rsid="000e28b4"/>
    </style:style>
    <style:style style:name="P3" style:family="paragraph" style:parent-style-name="Standard">
      <style:paragraph-properties fo:text-align="justify" style:justify-single-word="false"/>
      <style:text-properties officeooo:rsid="000e28b4" officeooo:paragraph-rsid="001033c3"/>
    </style:style>
    <style:style style:name="P4" style:family="paragraph" style:parent-style-name="Standard">
      <style:paragraph-properties fo:text-align="justify" style:justify-single-word="false"/>
      <style:text-properties officeooo:rsid="0013ebdd" officeooo:paragraph-rsid="00149450"/>
    </style:style>
    <style:style style:name="P5" style:family="paragraph" style:parent-style-name="Standard">
      <style:paragraph-properties fo:text-align="justify" style:justify-single-word="false"/>
      <style:text-properties officeooo:rsid="0013ebdd" officeooo:paragraph-rsid="00149f22"/>
    </style:style>
    <style:style style:name="P6" style:family="paragraph" style:parent-style-name="Standard">
      <style:paragraph-properties fo:text-align="justify" style:justify-single-word="false"/>
      <style:text-properties officeooo:rsid="0010c8b9" officeooo:paragraph-rsid="0010c8b9"/>
    </style:style>
    <style:style style:name="P7" style:family="paragraph" style:parent-style-name="Standard">
      <style:paragraph-properties fo:text-align="justify" style:justify-single-word="false"/>
      <style:text-properties fo:font-weight="normal" officeooo:rsid="0013ebdd" officeooo:paragraph-rsid="0013ebdd" style:font-weight-asian="normal" style:font-weight-complex="normal"/>
    </style:style>
    <style:style style:name="P8" style:family="paragraph" style:parent-style-name="Standard">
      <style:paragraph-properties fo:text-align="justify" style:justify-single-word="false"/>
      <style:text-properties fo:font-weight="normal" officeooo:rsid="00121abd" officeooo:paragraph-rsid="00121abd" style:font-weight-asian="normal" style:font-weight-complex="normal"/>
    </style:style>
    <style:style style:name="P9" style:family="paragraph" style:parent-style-name="Standard">
      <style:paragraph-properties fo:text-align="justify" style:justify-single-word="false"/>
      <style:text-properties fo:font-weight="normal" officeooo:rsid="0018be06" officeooo:paragraph-rsid="0018be06" style:font-weight-asian="normal" style:font-weight-complex="normal"/>
    </style:style>
    <style:style style:name="P10" style:family="paragraph" style:parent-style-name="Standard">
      <style:paragraph-properties fo:text-align="justify" style:justify-single-word="false"/>
      <style:text-properties fo:font-weight="normal" officeooo:rsid="001c82bd" officeooo:paragraph-rsid="0018be06" style:font-weight-asian="normal" style:font-weight-complex="normal"/>
    </style:style>
    <style:style style:name="P11" style:family="paragraph" style:parent-style-name="Standard">
      <style:paragraph-properties fo:text-align="justify" style:justify-single-word="false"/>
      <style:text-properties fo:font-weight="normal" officeooo:rsid="001c82bd" officeooo:paragraph-rsid="001c82bd" style:font-weight-asian="normal" style:font-weight-complex="normal"/>
    </style:style>
    <style:style style:name="P12" style:family="paragraph" style:parent-style-name="Standard">
      <style:paragraph-properties fo:text-align="justify" style:justify-single-word="false"/>
      <style:text-properties fo:font-weight="normal" officeooo:rsid="001b70e7" officeooo:paragraph-rsid="001b70e7" style:font-weight-asian="normal" style:font-weight-complex="normal"/>
    </style:style>
    <style:style style:name="P13" style:family="paragraph" style:parent-style-name="Standard">
      <style:paragraph-properties fo:text-align="justify" style:justify-single-word="false"/>
      <style:text-properties fo:font-weight="normal" officeooo:rsid="001c68e9" officeooo:paragraph-rsid="001c68e9" style:font-weight-asian="normal" style:font-weight-complex="normal"/>
    </style:style>
    <style:style style:name="P14" style:family="paragraph" style:parent-style-name="Standard">
      <style:paragraph-properties fo:text-align="justify" style:justify-single-word="false"/>
      <style:text-properties fo:font-weight="normal" officeooo:rsid="001eb105" officeooo:paragraph-rsid="001eb105" style:font-weight-asian="normal" style:font-weight-complex="normal"/>
    </style:style>
    <style:style style:name="P15" style:family="paragraph" style:parent-style-name="Standard">
      <style:paragraph-properties fo:text-align="justify" style:justify-single-word="false"/>
      <style:text-properties fo:font-weight="normal" officeooo:rsid="00252bfd" officeooo:paragraph-rsid="00252bfd" style:font-weight-asian="normal" style:font-weight-complex="normal"/>
    </style:style>
    <style:style style:name="P16" style:family="paragraph" style:parent-style-name="Standard">
      <style:paragraph-properties fo:text-align="justify" style:justify-single-word="false"/>
      <style:text-properties fo:font-weight="normal" officeooo:rsid="0027a607" officeooo:paragraph-rsid="0027a607" style:font-weight-asian="normal" style:font-weight-complex="normal"/>
    </style:style>
    <style:style style:name="P17" style:family="paragraph" style:parent-style-name="Standard">
      <style:paragraph-properties fo:text-align="justify" style:justify-single-word="false"/>
      <style:text-properties fo:font-weight="normal" officeooo:rsid="00297cb6" officeooo:paragraph-rsid="00297cb6" style:font-weight-asian="normal" style:font-weight-complex="normal"/>
    </style:style>
    <style:style style:name="P18" style:family="paragraph" style:parent-style-name="Standard">
      <style:paragraph-properties fo:text-align="justify" style:justify-single-word="false"/>
      <style:text-properties fo:font-weight="normal" officeooo:rsid="00297cb6" officeooo:paragraph-rsid="002b88e2" style:font-weight-asian="normal" style:font-weight-complex="normal"/>
    </style:style>
    <style:style style:name="P19" style:family="paragraph" style:parent-style-name="Standard">
      <style:paragraph-properties fo:text-align="justify" style:justify-single-word="false"/>
      <style:text-properties fo:font-weight="normal" officeooo:rsid="002b88e2" officeooo:paragraph-rsid="002b88e2" style:font-weight-asian="normal" style:font-weight-complex="normal"/>
    </style:style>
    <style:style style:name="P20" style:family="paragraph" style:parent-style-name="Standard">
      <style:paragraph-properties fo:text-align="justify" style:justify-single-word="false"/>
      <style:text-properties fo:font-weight="normal" officeooo:rsid="002f5c17" officeooo:paragraph-rsid="002f5c17" style:font-weight-asian="normal" style:font-weight-complex="normal"/>
    </style:style>
    <style:style style:name="P21" style:family="paragraph" style:parent-style-name="Standard">
      <style:paragraph-properties fo:text-align="justify" style:justify-single-word="false"/>
      <style:text-properties fo:font-weight="normal" officeooo:rsid="002f5c17" officeooo:paragraph-rsid="00306385" style:font-weight-asian="normal" style:font-weight-complex="normal"/>
    </style:style>
    <style:style style:name="P22" style:family="paragraph" style:parent-style-name="Standard">
      <style:paragraph-properties fo:text-align="justify" style:justify-single-word="false"/>
      <style:text-properties fo:font-weight="normal" officeooo:rsid="0032cc30" officeooo:paragraph-rsid="0032cc30" style:font-weight-asian="normal" style:font-weight-complex="normal"/>
    </style:style>
    <style:style style:name="P23" style:family="paragraph" style:parent-style-name="Standard">
      <style:paragraph-properties fo:text-align="justify" style:justify-single-word="false"/>
      <style:text-properties fo:font-weight="normal" officeooo:rsid="003405bf" officeooo:paragraph-rsid="003405bf" style:font-weight-asian="normal" style:font-weight-complex="normal"/>
    </style:style>
    <style:style style:name="P24" style:family="paragraph" style:parent-style-name="Standard">
      <style:paragraph-properties fo:text-align="justify" style:justify-single-word="false"/>
      <style:text-properties fo:font-weight="normal" officeooo:rsid="003405bf" officeooo:paragraph-rsid="0035ca23" style:font-weight-asian="normal" style:font-weight-complex="normal"/>
    </style:style>
    <style:style style:name="P25" style:family="paragraph" style:parent-style-name="Standard">
      <style:paragraph-properties fo:text-align="justify" style:justify-single-word="false"/>
      <style:text-properties fo:font-weight="normal" officeooo:rsid="00388765" officeooo:paragraph-rsid="00388765" style:font-weight-asian="normal" style:font-weight-complex="normal"/>
    </style:style>
    <style:style style:name="P26" style:family="paragraph" style:parent-style-name="Standard">
      <style:paragraph-properties fo:text-align="justify" style:justify-single-word="false"/>
      <style:text-properties fo:font-weight="normal" officeooo:rsid="003a20c9" officeooo:paragraph-rsid="003a20c9" style:font-weight-asian="normal" style:font-weight-complex="normal"/>
    </style:style>
    <style:style style:name="P27" style:family="paragraph" style:parent-style-name="Standard">
      <style:paragraph-properties fo:text-align="justify" style:justify-single-word="false"/>
      <style:text-properties fo:font-weight="normal" officeooo:rsid="003a20c9" officeooo:paragraph-rsid="003cd3a0" style:font-weight-asian="normal" style:font-weight-complex="normal"/>
    </style:style>
    <style:style style:name="P28" style:family="paragraph" style:parent-style-name="Standard">
      <style:paragraph-properties fo:text-align="justify" style:justify-single-word="false"/>
      <style:text-properties fo:font-weight="normal" officeooo:rsid="003cd3a0" officeooo:paragraph-rsid="003cd3a0" style:font-weight-asian="normal" style:font-weight-complex="normal"/>
    </style:style>
    <style:style style:name="P29" style:family="paragraph" style:parent-style-name="Standard">
      <style:paragraph-properties fo:text-align="justify" style:justify-single-word="false"/>
      <style:text-properties fo:font-weight="normal" officeooo:rsid="003e6b39" officeooo:paragraph-rsid="003e6b39" style:font-weight-asian="normal" style:font-weight-complex="normal"/>
    </style:style>
    <style:style style:name="P30" style:family="paragraph" style:parent-style-name="Standard">
      <style:paragraph-properties fo:text-align="justify" style:justify-single-word="false"/>
      <style:text-properties fo:font-weight="normal" officeooo:rsid="00410c71" officeooo:paragraph-rsid="00410c71" style:font-weight-asian="normal" style:font-weight-complex="normal"/>
    </style:style>
    <style:style style:name="P31" style:family="paragraph" style:parent-style-name="Standard">
      <style:paragraph-properties fo:text-align="justify" style:justify-single-word="false"/>
      <style:text-properties fo:font-weight="normal" officeooo:rsid="004202fc" officeooo:paragraph-rsid="004202fc" style:font-weight-asian="normal" style:font-weight-complex="normal"/>
    </style:style>
    <style:style style:name="P32" style:family="paragraph" style:parent-style-name="Standard">
      <style:paragraph-properties fo:text-align="justify" style:justify-single-word="false"/>
      <style:text-properties fo:font-weight="normal" officeooo:rsid="0042951a" officeooo:paragraph-rsid="0042951a" style:font-weight-asian="normal" style:font-weight-complex="normal"/>
    </style:style>
    <style:style style:name="P33" style:family="paragraph" style:parent-style-name="Standard">
      <style:paragraph-properties fo:text-align="justify" style:justify-single-word="false"/>
      <style:text-properties fo:font-weight="normal" officeooo:rsid="0044796f" officeooo:paragraph-rsid="0044796f" style:font-weight-asian="normal" style:font-weight-complex="normal"/>
    </style:style>
    <style:style style:name="P34" style:family="paragraph" style:parent-style-name="Standard">
      <style:paragraph-properties fo:text-align="justify" style:justify-single-word="false"/>
      <style:text-properties fo:font-weight="normal" officeooo:rsid="001e4e7e" officeooo:paragraph-rsid="001e4e7e" style:font-weight-asian="normal" style:font-weight-complex="normal"/>
    </style:style>
    <style:style style:name="P35" style:family="paragraph" style:parent-style-name="Standard">
      <style:paragraph-properties fo:text-align="justify" style:justify-single-word="false"/>
      <style:text-properties fo:font-weight="normal" officeooo:rsid="001fe85e" officeooo:paragraph-rsid="001fe85e" style:font-weight-asian="normal" style:font-weight-complex="normal"/>
    </style:style>
    <style:style style:name="P36" style:family="paragraph" style:parent-style-name="Standard">
      <style:paragraph-properties fo:text-align="justify" style:justify-single-word="false"/>
      <style:text-properties fo:font-weight="normal" officeooo:rsid="00204bba" officeooo:paragraph-rsid="00204bba" style:font-weight-asian="normal" style:font-weight-complex="normal"/>
    </style:style>
    <style:style style:name="P37" style:family="paragraph" style:parent-style-name="Standard">
      <style:paragraph-properties fo:text-align="justify" style:justify-single-word="false"/>
      <style:text-properties fo:font-weight="normal" officeooo:rsid="003c6403" officeooo:paragraph-rsid="0045d8ae" style:font-weight-asian="normal" style:font-weight-complex="normal"/>
    </style:style>
    <style:style style:name="P38" style:family="paragraph" style:parent-style-name="Standard">
      <style:paragraph-properties fo:text-align="justify" style:justify-single-word="false"/>
      <style:text-properties fo:font-weight="normal" officeooo:rsid="004bc33e" officeooo:paragraph-rsid="004bc33e" style:font-weight-asian="normal" style:font-weight-complex="normal"/>
    </style:style>
    <style:style style:name="P39" style:family="paragraph" style:parent-style-name="Standard">
      <style:paragraph-properties fo:text-align="justify" style:justify-single-word="false"/>
      <style:text-properties fo:font-weight="normal" officeooo:rsid="004bc33e" officeooo:paragraph-rsid="004ea5cb" style:font-weight-asian="normal" style:font-weight-complex="normal"/>
    </style:style>
    <style:style style:name="P40" style:family="paragraph" style:parent-style-name="Standard">
      <style:paragraph-properties fo:text-align="justify" style:justify-single-word="false"/>
      <style:text-properties fo:font-weight="normal" officeooo:rsid="004be5b6" officeooo:paragraph-rsid="004be5b6" style:font-weight-asian="normal" style:font-weight-complex="normal"/>
    </style:style>
    <style:style style:name="P41" style:family="paragraph" style:parent-style-name="Standard">
      <style:paragraph-properties fo:text-align="justify" style:justify-single-word="false"/>
      <style:text-properties fo:font-weight="normal" officeooo:rsid="004d1047" officeooo:paragraph-rsid="004d1047" style:font-weight-asian="normal" style:font-weight-complex="normal"/>
    </style:style>
    <style:style style:name="P42" style:family="paragraph" style:parent-style-name="Standard">
      <style:paragraph-properties fo:text-align="justify" style:justify-single-word="false"/>
      <style:text-properties fo:font-weight="normal" officeooo:rsid="004e7023" officeooo:paragraph-rsid="004e7023" style:font-weight-asian="normal" style:font-weight-complex="normal"/>
    </style:style>
    <style:style style:name="P43" style:family="paragraph" style:parent-style-name="Standard">
      <style:paragraph-properties fo:text-align="justify" style:justify-single-word="false"/>
      <style:text-properties fo:font-weight="normal" officeooo:rsid="003198f6" officeooo:paragraph-rsid="003198f6" style:font-weight-asian="normal" style:font-weight-complex="normal"/>
    </style:style>
    <style:style style:name="P44" style:family="paragraph" style:parent-style-name="Standard">
      <style:paragraph-properties fo:text-align="justify" style:justify-single-word="false"/>
      <style:text-properties fo:font-weight="normal" officeooo:rsid="003198f6" officeooo:paragraph-rsid="0054f49c" style:font-weight-asian="normal" style:font-weight-complex="normal"/>
    </style:style>
    <style:style style:name="P45" style:family="paragraph" style:parent-style-name="Standard">
      <style:paragraph-properties fo:text-align="justify" style:justify-single-word="false"/>
      <style:text-properties fo:font-weight="normal" officeooo:rsid="0056d804" officeooo:paragraph-rsid="00297cb6" style:font-weight-asian="normal" style:font-weight-complex="normal"/>
    </style:style>
    <style:style style:name="P46" style:family="paragraph" style:parent-style-name="Standard">
      <style:paragraph-properties fo:text-align="justify" style:justify-single-word="false"/>
      <style:text-properties fo:font-weight="normal" officeooo:rsid="0056d804" officeooo:paragraph-rsid="0056d804" style:font-weight-asian="normal" style:font-weight-complex="normal"/>
    </style:style>
    <style:style style:name="P47" style:family="paragraph" style:parent-style-name="Standard">
      <style:paragraph-properties fo:text-align="justify" style:justify-single-word="false"/>
      <style:text-properties fo:font-weight="bold" officeooo:rsid="000e28b4" officeooo:paragraph-rsid="001033c3" style:font-weight-asian="bold" style:font-weight-complex="bold"/>
    </style:style>
    <style:style style:name="P48" style:family="paragraph" style:parent-style-name="Standard">
      <style:paragraph-properties fo:text-align="justify" style:justify-single-word="false"/>
      <style:text-properties fo:font-weight="bold" officeooo:rsid="004bc33e" officeooo:paragraph-rsid="004bc33e" style:font-weight-asian="bold" style:font-weight-complex="bold"/>
    </style:style>
    <style:style style:name="P49" style:family="paragraph" style:parent-style-name="Standard">
      <style:paragraph-properties fo:text-align="justify" style:justify-single-word="false"/>
      <style:text-properties officeooo:rsid="0018be06" officeooo:paragraph-rsid="0018be06"/>
    </style:style>
    <style:style style:name="P50" style:family="paragraph" style:parent-style-name="Standard">
      <style:paragraph-properties fo:text-align="justify" style:justify-single-word="false"/>
      <style:text-properties officeooo:rsid="001a4586" officeooo:paragraph-rsid="001a4586"/>
    </style:style>
    <style:style style:name="P51" style:family="paragraph" style:parent-style-name="Standard">
      <style:paragraph-properties fo:text-align="justify" style:justify-single-word="false"/>
      <style:text-properties officeooo:rsid="001c82bd" officeooo:paragraph-rsid="001c82bd"/>
    </style:style>
    <style:style style:name="P52" style:family="paragraph" style:parent-style-name="Standard">
      <style:paragraph-properties fo:text-align="justify" style:justify-single-word="false"/>
      <style:text-properties officeooo:rsid="001c82bd" officeooo:paragraph-rsid="001e4e7e"/>
    </style:style>
    <style:style style:name="P53" style:family="paragraph" style:parent-style-name="Standard">
      <style:paragraph-properties fo:text-align="justify" style:justify-single-word="false"/>
      <style:text-properties officeooo:rsid="001fe85e" officeooo:paragraph-rsid="001fe85e"/>
    </style:style>
    <style:style style:name="P54" style:family="paragraph" style:parent-style-name="Standard">
      <style:paragraph-properties fo:text-align="justify" style:justify-single-word="false"/>
      <style:text-properties officeooo:rsid="001fe85e" officeooo:paragraph-rsid="00212a0f"/>
    </style:style>
    <style:style style:name="P55" style:family="paragraph" style:parent-style-name="Standard">
      <style:paragraph-properties fo:text-align="justify" style:justify-single-word="false"/>
      <style:text-properties officeooo:rsid="00204bba" officeooo:paragraph-rsid="00204bba"/>
    </style:style>
    <style:style style:name="P56" style:family="paragraph" style:parent-style-name="Standard">
      <style:paragraph-properties fo:text-align="justify" style:justify-single-word="false"/>
      <style:text-properties officeooo:rsid="00204bba" officeooo:paragraph-rsid="0024c3f4"/>
    </style:style>
    <style:style style:name="P57" style:family="paragraph" style:parent-style-name="Standard">
      <style:paragraph-properties fo:text-align="justify" style:justify-single-word="false"/>
      <style:text-properties officeooo:rsid="00121abd" officeooo:paragraph-rsid="00121abd"/>
    </style:style>
    <style:style style:name="P58" style:family="paragraph" style:parent-style-name="Standard">
      <style:paragraph-properties fo:text-align="justify" style:justify-single-word="false"/>
      <style:text-properties officeooo:rsid="00121abd" officeooo:paragraph-rsid="0049e5fe"/>
    </style:style>
    <style:style style:name="P59" style:family="paragraph" style:parent-style-name="Standard">
      <style:paragraph-properties fo:text-align="justify" style:justify-single-word="false"/>
      <style:text-properties fo:font-weight="normal" officeooo:rsid="0023ae43" officeooo:paragraph-rsid="0024c3f4" style:font-weight-asian="normal" style:font-weight-complex="normal"/>
    </style:style>
    <style:style style:name="P60" style:family="paragraph" style:parent-style-name="Standard">
      <style:paragraph-properties fo:text-align="justify" style:justify-single-word="false"/>
      <style:text-properties fo:font-weight="normal" officeooo:rsid="003198f6" officeooo:paragraph-rsid="0054f49c" style:font-weight-asian="normal" style:font-weight-complex="normal"/>
    </style:style>
    <style:style style:name="P61" style:family="paragraph" style:parent-style-name="Standard">
      <style:paragraph-properties fo:text-align="justify" style:justify-single-word="false"/>
      <style:text-properties fo:font-weight="normal" officeooo:rsid="001c68e9" officeooo:paragraph-rsid="001b70e7" style:font-weight-asian="normal" style:font-weight-complex="normal"/>
    </style:style>
    <style:style style:name="P62" style:family="paragraph" style:parent-style-name="Standard">
      <style:paragraph-properties fo:text-align="justify" style:justify-single-word="false"/>
    </style:style>
    <style:style style:name="P63"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5c4e7a" style:font-weight-asian="bold" style:font-weight-complex="bold" style:font-relief="none"/>
    </style:style>
    <style:style style:name="P64"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2pt" fo:font-weight="bold" officeooo:paragraph-rsid="005c4e7a" style:font-size-asian="12pt" style:font-weight-asian="bold" style:font-size-complex="12pt" style:font-weight-complex="bold" style:font-relief="none"/>
    </style:style>
    <style:style style:name="T1" style:family="text">
      <style:text-properties officeooo:rsid="000fba55"/>
    </style:style>
    <style:style style:name="T2" style:family="text">
      <style:text-properties fo:font-weight="bold" style:font-weight-asian="bold" style:font-weight-complex="bold"/>
    </style:style>
    <style:style style:name="T3" style:family="text">
      <style:text-properties fo:font-weight="bold" officeooo:rsid="001033c3" style:font-weight-asian="bold" style:font-weight-complex="bold"/>
    </style:style>
    <style:style style:name="T4" style:family="text">
      <style:text-properties fo:font-weight="bold" officeooo:rsid="001e4e7e" style:font-weight-asian="bold" style:font-weight-complex="bold"/>
    </style:style>
    <style:style style:name="T5" style:family="text">
      <style:text-properties fo:font-weight="bold" officeooo:rsid="00306385" style:font-weight-asian="bold" style:font-weight-complex="bold"/>
    </style:style>
    <style:style style:name="T6" style:family="text">
      <style:text-properties fo:font-weight="bold" officeooo:rsid="0032cc30" style:font-weight-asian="bold" style:font-weight-complex="bold"/>
    </style:style>
    <style:style style:name="T7" style:family="text">
      <style:text-properties fo:font-weight="bold" officeooo:rsid="0045d8ae" style:font-weight-asian="bold" style:font-weight-complex="bold"/>
    </style:style>
    <style:style style:name="T8" style:family="text">
      <style:text-properties fo:font-weight="bold" officeooo:rsid="0049e5fe" style:font-weight-asian="bold" style:font-weight-complex="bold"/>
    </style:style>
    <style:style style:name="T9" style:family="text">
      <style:text-properties fo:font-weight="bold" officeooo:rsid="0053b3d2" style:font-weight-asian="bold" style:font-weight-complex="bold"/>
    </style:style>
    <style:style style:name="T10" style:family="text">
      <style:text-properties fo:font-weight="bold" officeooo:rsid="0056d804" style:font-weight-asian="bold" style:font-weight-complex="bold"/>
    </style:style>
    <style:style style:name="T11" style:family="text">
      <style:text-properties fo:font-weight="bold" officeooo:rsid="005931ba" style:font-weight-asian="bold" style:font-weight-complex="bold"/>
    </style:style>
    <style:style style:name="T12" style:family="text">
      <style:text-properties fo:font-weight="bold" officeooo:rsid="005b9bf9"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21abd" style:font-weight-asian="normal" style:font-weight-complex="normal"/>
    </style:style>
    <style:style style:name="T15" style:family="text">
      <style:text-properties fo:font-weight="normal" officeooo:rsid="00149450" style:font-weight-asian="normal" style:font-weight-complex="normal"/>
    </style:style>
    <style:style style:name="T16" style:family="text">
      <style:text-properties fo:font-weight="normal" officeooo:rsid="00149f22" style:font-weight-asian="normal" style:font-weight-complex="normal"/>
    </style:style>
    <style:style style:name="T17" style:family="text">
      <style:text-properties fo:font-weight="normal" officeooo:rsid="00156b9a" style:font-weight-asian="normal" style:font-weight-complex="normal"/>
    </style:style>
    <style:style style:name="T18" style:family="text">
      <style:text-properties fo:font-weight="normal" officeooo:rsid="001c82bd" style:font-weight-asian="normal" style:font-weight-complex="normal"/>
    </style:style>
    <style:style style:name="T19" style:family="text">
      <style:text-properties fo:font-weight="normal" officeooo:rsid="001e4e7e" style:font-weight-asian="normal" style:font-weight-complex="normal"/>
    </style:style>
    <style:style style:name="T20" style:family="text">
      <style:text-properties fo:font-weight="normal" officeooo:rsid="00204bba" style:font-weight-asian="normal" style:font-weight-complex="normal"/>
    </style:style>
    <style:style style:name="T21" style:family="text">
      <style:text-properties fo:font-weight="normal" officeooo:rsid="00212a0f" style:font-weight-asian="normal" style:font-weight-complex="normal"/>
    </style:style>
    <style:style style:name="T22" style:family="text">
      <style:text-properties fo:font-weight="normal" officeooo:rsid="00227762" style:font-weight-asian="normal" style:font-weight-complex="normal"/>
    </style:style>
    <style:style style:name="T23" style:family="text">
      <style:text-properties fo:font-weight="normal" officeooo:rsid="0023ae43" style:font-weight-asian="normal" style:font-weight-complex="normal"/>
    </style:style>
    <style:style style:name="T24" style:family="text">
      <style:text-properties fo:font-weight="normal" officeooo:rsid="0024c3f4" style:font-weight-asian="normal" style:font-weight-complex="normal"/>
    </style:style>
    <style:style style:name="T25" style:family="text">
      <style:text-properties fo:font-weight="normal" officeooo:rsid="0048dfa3" style:font-weight-asian="normal" style:font-weight-complex="normal"/>
    </style:style>
    <style:style style:name="T26" style:family="text">
      <style:text-properties fo:font-weight="normal" officeooo:rsid="0049e5fe" style:font-weight-asian="normal" style:font-weight-complex="normal"/>
    </style:style>
    <style:style style:name="T27" style:family="text">
      <style:text-properties fo:font-weight="normal" officeooo:rsid="004bc33e" style:font-weight-asian="normal" style:font-weight-complex="normal"/>
    </style:style>
    <style:style style:name="T28" style:family="text">
      <style:text-properties fo:font-weight="normal" officeooo:rsid="00501b7a" style:font-weight-asian="normal" style:font-weight-complex="normal"/>
    </style:style>
    <style:style style:name="T29" style:family="text">
      <style:text-properties officeooo:rsid="002aed47"/>
    </style:style>
    <style:style style:name="T30" style:family="text">
      <style:text-properties officeooo:rsid="002b88e2"/>
    </style:style>
    <style:style style:name="T31" style:family="text">
      <style:text-properties officeooo:rsid="00306385"/>
    </style:style>
    <style:style style:name="T32" style:family="text">
      <style:text-properties officeooo:rsid="0032cc30"/>
    </style:style>
    <style:style style:name="T33" style:family="text">
      <style:text-properties officeooo:rsid="0039f5d6"/>
    </style:style>
    <style:style style:name="T34" style:family="text">
      <style:text-properties officeooo:rsid="003a687c"/>
    </style:style>
    <style:style style:name="T35" style:family="text">
      <style:text-properties officeooo:rsid="003cd3a0"/>
    </style:style>
    <style:style style:name="T36" style:family="text">
      <style:text-properties officeooo:rsid="003e6b39"/>
    </style:style>
    <style:style style:name="T37" style:family="text">
      <style:text-properties officeooo:rsid="004321b4"/>
    </style:style>
    <style:style style:name="T38" style:family="text">
      <style:text-properties officeooo:rsid="0048dfa3"/>
    </style:style>
    <style:style style:name="T39" style:family="text">
      <style:text-properties officeooo:rsid="004bc33e"/>
    </style:style>
    <style:style style:name="T40" style:family="text">
      <style:text-properties officeooo:rsid="004d1047"/>
    </style:style>
    <style:style style:name="T41" style:family="text">
      <style:text-properties officeooo:rsid="004ea5cb"/>
    </style:style>
    <style:style style:name="T42" style:family="text">
      <style:text-properties officeooo:rsid="0053b3d2"/>
    </style:style>
    <style:style style:name="T43" style:family="text">
      <style:text-properties officeooo:rsid="0055fa10"/>
    </style:style>
    <style:style style:name="T44" style:family="text">
      <style:text-properties officeooo:rsid="005931ba"/>
    </style:style>
    <style:style style:name="T45" style:family="text">
      <style:text-properties officeooo:rsid="005a038f"/>
    </style:style>
    <style:style style:name="T46" style:family="text">
      <style:text-properties style:font-name="Liberation Sans1" fo:font-size="12pt" officeooo:rsid="00166c3f" style:font-size-asian="12pt" style:font-size-complex="12pt"/>
    </style:style>
    <style:style style:name="T47" style:family="text">
      <style:text-properties fo:language="pt" fo:country="BR"/>
    </style:style>
    <style:style style:name="T48" style:family="text">
      <style:text-properties fo:language="pt" fo:country="BR" officeooo:rsid="005c83a3"/>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4.0/">
        <draw:frame draw:style-name="fr1" draw:name="Figura3" text:anchor-type="page" text:anchor-page-number="6" svg:x="8.671cm" svg:y="22.955cm" svg:width="2.328cm" svg:height="0.82cm" draw:z-index="0">
          <draw:image xlink:href="https://i.creativecommons.org/l/by/4.0/88x31.png" xlink:type="simple" xlink:show="embed" xlink:actuate="onLoad"/>
          <svg:title>Licença Creative Commons</svg:title>
        </draw:frame>
      </draw:a>
      <text:p text:style-name="P1"><text:span text:style-name="T2">Questão 1:</text:span> Segundo a BNCC, e os documentos que a fundamentam, entre as competências e diretrizes e os currículos, o que é básico-comum e o que é diverso?</text:p>
      <text:p text:style-name="P1"/>
      <text:p text:style-name="P1"><text:span text:style-name="T2">Resposta 1:</text:span> A Constituição e a LDB estabelecem a relação entre o que é básico-comum e o que é diverso em matéria curricular: as competências e diretrizes são comuns, os currículos são diversos (p. 9).</text:p>
      <text:p text:style-name="P1"/>
      <text:p text:style-name="P2"><text:span text:style-name="T2">Questão 2:</text:span> <text:span text:style-name="T1">De acordo com a orientação fundadora da</text:span> BNCC, qual a relação entre os conteúdos curriculares e o desenvolvimento de competências?</text:p>
      <text:p text:style-name="P2"/>
      <text:p text:style-name="P2"><text:span text:style-name="T2">Resposta 2:</text:span> Ao dizer que <text:span text:style-name="T2">os conteúdos curriculares estão a serviço do desenvolvimento de competências</text:span>, a LDB orienta para a definição das aprendizagens essenciais, e não apenas dos conteúdos mínimos a ser ensinados. (p. 9)</text:p>
      <text:p text:style-name="P6">“os currículos da Educação Infantil, do Ensino Fundamental e do Ensino Médio devem ter <text:span text:style-name="T2">base nacional comum</text:span>, a ser complementada, em cada sistema de ensino e em cada estabelecimento escolar, por uma parte diversificada, exigida pelas características regionais e locais da sociedade, da cultura, da economia e dos educandos” (BRASIL, 1996; ênfase adicionada).</text:p>
      <text:p text:style-name="P7"><text:span text:style-name="T38">Não só no Brasil: </text:span>“[…] tendência de elaboração de currículos referenciados em competências é verificada em grande parte das reformas curriculares que vêm ocorrendo em diferentes países desde as décadas finais do século XX e ao longo deste início do século XXI” (p. 16).</text:p>
      <text:p text:style-name="P4"><text:span text:style-name="T13">“[…</text:span><text:span text:style-name="T15">] ser competente significa ser capaz de, ao se defrontar com um problema, ativar e utilizar o conhecimento construído.” (p. 16).</text:span></text:p>
      <text:p text:style-name="P5"><text:span text:style-name="T15">“</text:span><text:span text:style-name="T16">Aprender a aprender, saber lidar com a informação cada vez mais disponível, atuar com discernimento e responsabilidade nos contextos das culturas digitais, aplicar conhecimentos para resolver problemas, ter autonomia para tomar decisões, ser proativo para identificar os dados de uma situação e buscar soluções, são competências que se contrapõem à concepção de conhecimento desinteressado e erudito entendido como fim em si mesmo.” (p. 1</text:span><text:span text:style-name="T17">7</text:span><text:span text:style-name="T16">)</text:span></text:p>
      <text:p text:style-name="P2"/>
      <text:p text:style-name="P3"><text:span text:style-name="T2">Questão </text:span><text:span text:style-name="T3">3</text:span><text:span text:style-name="T13">: </text:span><text:span text:style-name="T14">A BNCC já estabelece em sua composição proposta de implementação dos currículos em níveis estaduais, distrital e municipais? </text:span><text:span text:style-name="T25">Por quê?</text:span></text:p>
      <text:p text:style-name="P47"/>
      <text:p text:style-name="P57"><text:span text:style-name="T2">Resposta 3</text:span><text:span text:style-name="T13">: “Concluída essa etapa [de apresentação e aprovação da BNCC], o País terá diante de si a tarefa de implementação, ou seja, de construir currículos subnacionais (estaduais, distrital e municipais), com base nas aprendizagens essenciais estabelecidas na BNCC, passando, assim, </text:span><text:span text:style-name="T2">do</text:span><text:span text:style-name="T13"> </text:span><text:span text:style-name="T2">plano normativo propositivo para o plano da ação e da gestão curricular</text:span><text:span text:style-name="T13"> que envolve todo o conjunto de decisões e ações definidoras do currículo e de sua dinâmica” (p. 14).</text:span></text:p>
      <text:p text:style-name="P58"><text:span text:style-name="T13">“</text:span><text:span text:style-name="T26">cabe </text:span><text:span text:style-name="T8">aos sistemas e redes de ensino</text:span><text:span text:style-name="T26">, assim como às escolas, em suas respectivas esferas de </text:span><text:span text:style-name="T8">autonomia e competência, incorporar aos currículos e às propostas pedagógicas</text:span><text:span text:style-name="T26"> a abordagem de temas contemporâneos que afetam a vida humana em escala local, regional e global, preferencialmente de forma transversal e integradora” (p. 13).</text:span></text:p>
      <text:p text:style-name="P58"><text:span text:style-name="T26">“Embora a implementação seja prerrogativa dos sistemas e das redes de ensino, </text:span><text:span text:style-name="T8">a dimensão e complexidade da tarefa vai exigir que União, Estados, Distrito Federal e Municípios somem esforços, em um teste histórico para a prática do regime de colaboração</text:span><text:span text:style-name="T26">.” (p. 14).</text:span></text:p>
      <text:p text:style-name="P8"/>
      <text:p text:style-name="P49"><text:span text:style-name="T2">Questão 4:</text:span><text:span text:style-name="T13"> A numeração sequencial que identifica as habilidades de cada ano ou bloco de anos na BNCC representa uma ordem esperada das aprendizagens no âmbito de um ano ou bloco de anos?</text:span></text:p>
      <text:p text:style-name="P9"/>
      <text:p text:style-name="P49"><text:span text:style-name="T2">Resposta 4</text:span><text:span text:style-name="T13">: “[…</text:span><text:span text:style-name="T27">] </text:span><text:span text:style-name="T13">o uso de numeração sequencial para identificar as habilidades de cada ano ou bloco de anos não representa uma ordem esperada das aprendizagens no âmbito daquele ano ou </text:span><text:soft-page-break/><text:span text:style-name="T13">bloco de anos. A progressão das aprendizagens, que se explicita na comparação entre os quadros relativos a cada ano (ou bloco de anos), pode tanto estar relacionada aos processos cognitivos em jogo – sendo expressa por verbos que indicam processos cada vez mais ativos ou exigentes – quanto aos objetos de conhecimento – que podem apresentar crescente sofisticação ou complexidade –, ou, ainda, aos modificadores – que, por exemplo, podem fazer referência a contextos mais familiares aos alunos e, aos poucos, expandir-se para contextos mais amplos.” (p. 29).</text:span></text:p>
      <text:p text:style-name="P50"><text:span text:style-name="T13">“Também é preciso enfatizar que os critérios de organização das habilidades descritos na BNCC (com a explicitação dos objetos de conhecimento aos quais se relacionam e do agrupamento desses objetos em unidades temáticas) expressam </text:span><text:span text:style-name="T2">um arranjo possível</text:span><text:span text:style-name="T13"> (dentre outros). Portanto, os agrupamentos propostos não devem ser tomados como modelo obrigatório para o desenho dos currículos. A forma de apresentação adotada na BNCC tem por objetivo assegurar a clareza, a precisão e a explicitação do que se espera que todos os alunos aprendam na Educação Básica, fornecendo orientações para a elaboração de currículos em todo o País, adequados aos diferentes contextos.” (p. 29)</text:span></text:p>
      <text:p text:style-name="P9"/>
      <text:p text:style-name="P49"><text:span text:style-name="T2">Questão 5</text:span><text:span text:style-name="T13">: </text:span><text:span text:style-name="T18">Para qual período de tempo do Ensino Fundamental a BNCC sugere dedicação da ação pedagógica à alfabetização dos alunos?</text:span></text:p>
      <text:p text:style-name="P10"/>
      <text:p text:style-name="P51"><text:span text:style-name="T2">Resposta 5</text:span><text:span text:style-name="T13">: “Nos dois primeiros anos do Ensino Fundamental, a ação pedagógica deve ter como foco a alfabetização, a fim de garantir amplas oportunidades para que os alunos se apropriem do sistema de escrita alfabética de modo articulado ao seu envolvimento em práticas diversificadas de letramento.” (p. 55).</text:span></text:p>
      <text:p text:style-name="P11"/>
      <text:p text:style-name="P52"><text:span text:style-name="T2">Questão 6</text:span><text:span text:style-name="T13">: </text:span><text:span text:style-name="T19">Qual o posicionamento da BNCC quanto aos gêneros digitais? Qual deve ser o papel da escola com relação à presença das tecnologias de informação e comunicação no cotidiano dos alunos?</text:span></text:p>
      <text:p text:style-name="P11"/>
      <text:p text:style-name="P52"><text:span text:style-name="T2">Resposta 6</text:span><text:span text:style-name="T13">: “</text:span><text:span text:style-name="T19">Todo esse quadro impõe à escola desafios ao cumprimento do seu papel em relação à formação das novas gerações. É importante que a instituição escolar preserve seu compromisso de estimular a reflexão e a análise aprofundada e contribua para o desenvolvimento, no estudante, de uma atitude crítica em relação ao conteúdo e à multiplicidade de ofertas midiáticas e digitais. Contudo, também é imprescindível que a escola compreenda e incorpore mais as novas linguagens e seus modos de funcionamento, desvendando possibilidades de comunicação (e também de manipulação), e que eduque para usos mais democráticos das tecnologias e para uma participação mais consciente na cultura digital. Ao aproveitar o potencial de comunicação do universo digital, a escola pode instituir novos modos de promover a aprendizagem, a interação e o compartilhamento de significados entre professores e estudantes.” (p. 57).</text:span></text:p>
      <text:p text:style-name="P34"/>
      <text:p text:style-name="P53"><text:span text:style-name="T4">Q</text:span><text:span text:style-name="T2">uestão 7</text:span><text:span text:style-name="T13">: Como a BNCC justifica a articulação entre manifestações artísticas, corporais e linguísticas (Componentes Língua Portuguesa, Língua Inglesa, Educação Física e Artes) na área de Linguage</text:span><text:span text:style-name="T28">ns</text:span><text:span text:style-name="T13">?</text:span></text:p>
      <text:p text:style-name="P35"/>
      <text:p text:style-name="P54"><text:span text:style-name="T2">Resposta 7</text:span><text:span text:style-name="T13">: A BNCC compreende compreensão as manifestações artísticas, corporais e linguísticas como </text:span><text:span text:style-name="T2">práticas de linguagem</text:span><text:span text:style-name="T13">, produtos culturais que organizam e estruturam as relações humanas. </text:span><text:span text:style-name="T20">Ao longo do Ensino Fundamental, os componentes da área de Linguagens organizam as aprendizagens relativas à expansão das possibilidades das práticas de linguagem. (p. 60). </text:span><text:span text:style-name="T21">Leva a perceber como as práticas artísticas, corporais e linguísticas se constituem e constituem a vida social. (p. 61).</text:span></text:p>
      <text:p text:style-name="P36"/>
      <text:p text:style-name="P55"><text:soft-page-break/><text:span text:style-name="T2">Questão 8</text:span><text:span text:style-name="T13">: </text:span><text:span text:style-name="T22">Como a BNCC concebe a relação específica entre as dimensões “oral” e “escrito” da língua?</text:span></text:p>
      <text:p text:style-name="P36"/>
      <text:p text:style-name="P56"><text:span text:style-name="T2">Resposta 8</text:span><text:span text:style-name="T13">: “</text:span><text:span text:style-name="T22">A língua tem duas dimensões: é oral e escrita. Assim, sua aprendizagem considera o contínuo entre oralidade e escrita: na alfabetização, em que o oral é representado por notações (letras e outros signos), nos usos sociais da língua oral e nos usos sociais da leitura e da escrita – nas práticas de letramento. </text:span><text:span text:style-name="T24">A meta do trabalho com a Língua Portuguesa, ao longo do Ensino Fundamental, é a de que crianças, adolescentes, jovens e adultos aprendam a ler e desenvolvam a escuta, construindo sentidos coerentes para textos orais e escritos; a escrever e a falar, produzindo textos adequados a situações de interação diversas; a apropriar-se de conhecimentos e recursos linguísticos – textuais, discursivos, expressivos e estéticos – que contribuam para o uso adequado da língua oral e da língua escrita na diversidade das situações comunicativas de que participam.</text:span><text:span text:style-name="T22">” </text:span><text:span text:style-name="T23">(p. 63).</text:span></text:p>
      <text:p text:style-name="P59"/>
      <text:p text:style-name="P15"><text:span text:style-name="T2">Questão 9</text:span>: Qual é o centro das práticas de linguagem e, portanto, o centro da BNCC para Língua Portuguesa?</text:p>
      <text:p text:style-name="P15"/>
      <text:p text:style-name="P15"><text:span text:style-name="T2">Resposta 9</text:span>: “O <text:span text:style-name="T2">texto</text:span> é o centro das <text:span text:style-name="T2">práticas de linguagem</text:span> e, portanto, o centro da BNCC para Língua Portuguesa, mas não apenas o texto em sua modalidade verbal. Nas sociedades contemporâneas, textos não são apenas verbais: há uma variedade de composição de textos que articulam o verbal, o visual, o gestual, o sonoro – o que se denomina <text:span text:style-name="T2">multimodalidade de linguagens</text:span>. Assim, a BNCC para a Língua Portuguesa considera o texto em suas muitas modalidades: as variedades de textos que se apresentam na imprensa, na TV, nos meios digitais, na publicidade, em livros didáticos e, consequentemente, considera também os vários suportes em que esses textos se apresentam.” (p. 63).</text:p>
      <text:p text:style-name="P15"/>
      <text:p text:style-name="P16"><text:span text:style-name="T2">Questão 10</text:span>: <text:span text:style-name="T45">N</text:span>o eixo Oralidade <text:span text:style-name="T29">(um dos cinco eixos organizadores da Língua Portuguesa no EF)</text:span>, o que a BNCC estabelece como objetivos quanto às variedades linguísticas?</text:p>
      <text:p text:style-name="P16"/>
      <text:p text:style-name="P16"><text:span text:style-name="T2">Resposta 10</text:span>: “o eixo Oralidade inclui conhecimentos sobre as diferenças entre língua oral e língua escrita e os usos adequados da oralidade em interações formais e convencionais. Além disso, considerando que a língua oral não é uniforme, pois varia em função de diferenças de registros – formais ou informais –, de diferenças regionais (relativamente numerosas na vastidão do território nacional), de diferenças sociais (determinadas pelo pertencimento a esta ou àquela camada social) –, <text:span text:style-name="T2">esse eixo inclui também conhecer as variedades linguísticas da língua oral e assumir atitude de respeito a essas variedades, o que é fundamental para que se evitem preconceitos linguísticos</text:span>.” (p. 64).</text:p>
      <text:p text:style-name="P16"/>
      <text:p text:style-name="P18"><text:span text:style-name="T2">Questão 11</text:span>: <text:span text:style-name="T30">Nos eixos Leitura e Escrita (dois dos eixos organizadores da Língua Portuguesa no EF), a BNCC fala em “gêneros textuais”. Leia os trechos e proponha uma reflexão sobre a concepção de gênero que ela apresenta:</text:span></text:p>
      <text:p text:style-name="P19">“O eixo Leitura compreende a aprendizagem da decodificação de palavras e textos (o domínio do sistema alfabético de escrita), o desenvolvimento de habilidades de compreensão e interpretação de textos verbais e multimodais e, ainda, a identificação de gêneros textuais, que esclarecem a contextualização dos textos na situação comunicativa, o que é essencial para compreendê-los.” (p. 64)</text:p>
      <text:p text:style-name="P19">“O eixo Escrita, por sua vez, compreende as práticas de produção de textos verbais, verbo-visuais e multimodais, de diferentes gêneros textuais, considerando a situação comunicativa, os objetivos visados e os destinatários do texto. (p. 64)</text:p>
      <text:p text:style-name="P17"><text:soft-page-break/></text:p>
      <text:p text:style-name="P17"><text:span text:style-name="T2">Resposta 11</text:span>: <text:span text:style-name="T30">Não há foco, nesses trechos, para uma abordagem formal dos gêneros, mas eles são entendidos como uma entidade que serve à comunicação, que só existe em situação comunicativa. É o texto, em suas várias formas, no contexto de produção/recepção. Observa-se, ainda, a opção pela expressão “gêneros textuais”. Segundo Bezerra (2017, p. 29)*: “os usuários da terminologia “gênero textual” aparentemente se mostram mais flexíveis quanto à designação a ser utilizada, podendo inclusive mesclá-la com “gêneros discursivos”, até porque não negam a importância da perspectiva bakhtiniana para a teorização sobre gêneros, como verificamos, por exemplo, no trabalho de Marcuschi (2002a, 2002b)”.</text:span></text:p>
      <text:p text:style-name="P17">*<text:span text:style-name="T42">BEZERRA, Benedito Gomes. Gêneros discursivos ou textuais? In: ______. </text:span><text:span text:style-name="T9">Gêneros no contexto brasileiro</text:span><text:span text:style-name="T42">. São Paulo: Parábola, 2017, p. 18-32.</text:span></text:p>
      <text:p text:style-name="P45"/>
      <text:p text:style-name="P46"><text:span text:style-name="T2">Questão 12</text:span>: No eixo Conhecimentos linguísticos e gramaticais <text:span text:style-name="T30">(</text:span>um<text:span text:style-name="T30"> dos eixos organizadores da Língua Portuguesa no EF)</text:span>, como a BNCC propõe relação desses conhecimentos com os eixos Leitura e Escrita?</text:p>
      <text:p text:style-name="P46"/>
      <text:p text:style-name="P46"><text:span text:style-name="T2">Resposta 12</text:span>: “pelas práticas de análise linguística e gramatical, <text:span text:style-name="T2">estreitamente relacionadas com o desenvolvimento produtivo das práticas de oralidade, leitura e escrita</text:span> […] A reflexão sobre as estruturas linguísticas e as regras de concordância e de regência e a apropriação de recursos semânticos, sintáticos e morfológicos são fundamentais para a expansão da capacidade de produzir e de interpretar textos. Insere-se nesse eixo a aprendizagem das normas ortográficas e da pontuação, <text:span text:style-name="T2">contextualizadas no desenvolvimento da leitura e da escrita</text:span>.” (p. 65).</text:p>
      <text:p text:style-name="P17"/>
      <text:p text:style-name="P21"><text:span text:style-name="T10">Questão</text:span><text:span text:style-name="T2"> 1</text:span><text:span text:style-name="T11">3</text:span>: <text:span text:style-name="T31">No eixo Educação literária, a BNCC propõe o ensino de literatura? Como esse ensino é apresentado?</text:span></text:p>
      <text:p text:style-name="P20"/>
      <text:p text:style-name="P21"><text:span text:style-name="T2">Resposta 1</text:span><text:span text:style-name="T11">3</text:span>: “<text:span text:style-name="T31">no eixo Educação literária predomina a formação para conhecer e apreciar textos literários orais e escritos, de autores de língua portuguesa e de traduções de autores de clássicos da literatura internacional. </text:span><text:span text:style-name="T5">Não se trata, pois, no eixo Educação literária, de ensinar literatura</text:span><text:span text:style-name="T31">, mas de </text:span><text:span text:style-name="T5">promover o contato com a literatura para a formação do leitor literário</text:span><text:span text:style-name="T31">, capaz de apreender e apreciar o que há de singular em um texto cuja intencionalidade não é imediatamente prática, mas artística. O leitor descobre, assim, a literatura como possibilidade de fruição estética, alternativa de leitura prazerosa. Além disso, se a leitura literária possibilita a vivência de mundos ficcionais, possibilita também ampliação da visão de mundo, pela experiência vicária com outras épocas, outros espaços, outras culturas, outros modos de vida, outros seres humanos.” (p. 65)</text:span></text:p>
      <text:p text:style-name="P43"/>
      <text:p text:style-name="P22"><text:span text:style-name="T2">Questão 1</text:span><text:span text:style-name="T11">4</text:span>: Qual afirmação da seguinte lista não está adequada como competência específica de língua portuguesa para o ensino fundamental <text:span text:style-name="T44">segundo a</text:span> BNCC?</text:p>
      <text:p text:style-name="P22">1) Empregar, nas interações sociais, a variedade e o estilo de linguagem adequado à situação comunicativa, ao interlocutor e ao gênero textual.</text:p>
      <text:p text:style-name="P22">2) Reconhecer o texto como lugar de manifestação de valores e ideologias.</text:p>
      <text:p text:style-name="P22">3) Selecionar textos e livros para leitura de fragmentos, de acordo com objetivos e interesses pessoais (estudo, formação pessoal, entretenimento, pesquisa, trabalho etc.).</text:p>
      <text:p text:style-name="P22">4) Ler textos que circulam no contexto escolar e no meio social com compreensão, autonomia, fluência e criticidade. </text:p>
      <text:p text:style-name="P12"/>
      <text:p text:style-name="P23"><text:span text:style-name="T2">Resposta 1</text:span><text:span text:style-name="T11">4</text:span>: <text:span text:style-name="T32">3) Selecionar textos e livros para leitura </text:span><text:span text:style-name="T6">de fragmentos</text:span><text:span text:style-name="T32">, de acordo com objetivos e interesses pessoais (estudo, formação pessoal, entretenimento, pesquisa, trabalho etc.).</text:span></text:p>
      <text:p text:style-name="P24"><text:soft-page-break/>O adequado é: “Selecionar textos e livros para leitura <text:span text:style-name="T2">integral</text:span>, de acordo com objetivos e interesses pessoais (estudo, formação pessoal, entretenimento, pesquisa, trabalho etc.).” <text:span text:style-name="T32">(p. 66)</text:span></text:p>
      <text:p text:style-name="P24"/>
      <text:p text:style-name="P25"><text:span text:style-name="T2">Questão 1</text:span><text:span text:style-name="T11">5</text:span>: Na passagem da Educação Infantil para os anos iniciais do Ensino Fundamental, e ao longo desse segmento, qual a perspectiva que a BNCC adota para o trabalho nos eixos de leitura e escrita de textos em termos de progressão?</text:p>
      <text:p text:style-name="P25"/>
      <text:p text:style-name="P25"><text:span text:style-name="T2">Resposta 1</text:span><text:span text:style-name="T11">5</text:span>: <text:span text:style-name="T33">Perspectiva de crescente complexidade e diversidade, como se observa no trecho: </text:span>“no eixo <text:span text:style-name="T2">Leitura</text:span>, amplia-se o letramento, por meio da progressiva incorporação de estratégias de leitura em textos de nível de complexidade crescente, assim como no eixo <text:span text:style-name="T2">Escrita</text:span>, pela progressiva incorporação de estratégias de produção de textos de diferentes gêneros textuais” (p. 67).</text:p>
      <text:p text:style-name="P25"/>
      <text:p text:style-name="P31"><text:span text:style-name="T2">Questão 1</text:span><text:span text:style-name="T11">6</text:span>: Leia a lista de “e<text:span text:style-name="T35">stratégias durante a produção do texto”, </text:span>conforme definida pela BNCC. <text:span text:style-name="T37">Qual recorrência podemos identificar nela quanto a orientações para trabalho com a produção escrita e o que destoa em alguns anos? </text:span></text:p>
      <text:p text:style-name="P27">1ºEF - <text:span text:style-name="T35">Textos de gêneros textuais diversos. </text:span>Texto injuntivo: instrucional e procedimental. <text:span text:style-name="T34">(p. 72)</text:span></text:p>
      <text:p text:style-name="P28">2ºEF - Lista. Mensagem pessoal. Mensagem instantânea. Relato informativo. Texto argumentativo e/ou persuasivo (p. 78).</text:p>
      <text:p text:style-name="P28">3ºEF - Texto argumentativo. Texto expositivo-informativo. Texto injuntivo: instrucional e procedimental. <text:span text:style-name="T36">(p. 88)</text:span></text:p>
      <text:p text:style-name="P28">4ºEF - Texto expositivo-informativo. Texto argumentativo. <text:span text:style-name="T36">(p. 98)</text:span></text:p>
      <text:p text:style-name="P28">5ºEF – Formulário. Texto argumentativo. Texto expositivo-informativo. <text:span text:style-name="T36">(p. 108)</text:span></text:p>
      <text:p text:style-name="P29">6ºEF - Carta, e-mail e post. Relato pessoal. Notícia. (p. 120)</text:p>
      <text:p text:style-name="P29">7ºEF - Texto argumentativo ou de reivindicação. Texto publicitário. Quadro, tabela e gráfico. (p. 130)</text:p>
      <text:p text:style-name="P29">8ºEF - Texto argumentativo. Texto expositivo-informativo. (p. 138)</text:p>
      <text:p text:style-name="P29">9ºEF - Texto injuntivo: instrucional e procedimental. Texto expositivo-informativo. Texto argumentativo. (p. 146).</text:p>
      <text:p text:style-name="P26"/>
      <text:p text:style-name="P33"><text:span text:style-name="T2">Resposta 1</text:span><text:span text:style-name="T11">6</text:span>: em geral a BNCC indica tipos de textos, mas em alguns casos, apresenta diretamente alguns gêneros a serem trabalhos. Uma das consequências possíveis é que essa orientação ao mesmo tempo em que exemplifica, pode criar a ideia de que <text:span text:style-name="T43">os gêneros citados </text:span>são mais importantes ou necessários, por serem explicitados. Se não se quer indicar conteúdos, o mais coerente seria indicar os tipos textuais ou gêneros por esferas de atividade humana, ou ainda deixar claro os gêneros citados apenas como exemplos. <text:s text:c="2"/></text:p>
      <text:p text:style-name="P33"/>
      <text:p text:style-name="P32"><text:span text:style-name="T2">Questão </text:span><text:span text:style-name="T7">1</text:span><text:span text:style-name="T11">7</text:span>: A seguinte habilidade é proposta pela BNCC:</text:p>
      <text:p text:style-name="P30">“(EF02LP22) Escrever e responder, em meio digital, mensagens instantâneas para amigos, colegas ou familiares, mantendo as características do gênero textual”. (p. 79)</text:p>
      <text:p text:style-name="P32">Como professor e pesquisador, como você analisa essa habilidade para alunos do 2º ano do EF.</text:p>
      <text:p text:style-name="P32"/>
      <text:p text:style-name="P32"><text:span text:style-name="T2">Resposta </text:span><text:span text:style-name="T7">1</text:span><text:span text:style-name="T11">7</text:span>: livre.</text:p>
      <text:p text:style-name="P32"/>
      <text:p text:style-name="P48">Questão 1<text:span text:style-name="T44">8</text:span><text:span text:style-name="T13">: Como podemos entender a ênfase dada à seguinte habilidade na BNCC, repetida em três páginas, em diferentes anos do EF?</text:span></text:p>
      <text:p text:style-name="P37">“Planejar, com a ajuda do professor, o texto que será produzido, considerando a situação comunicativa, os interlocutores (quem escreve/para quem escreve); a finalidade ou o propósito (escrever para quê); a circulação (onde o texto vai circular); o suporte (qual é o portador do texto); a <text:soft-page-break/>linguagem, organização, estrutura; o tema e assunto do texto.” (<text:span text:style-name="T39">1º ano: </text:span>p. 73, <text:span text:style-name="T39">2º ano: p. </text:span>79, <text:span text:style-name="T39">3º ano: p. </text:span>89).</text:p>
      <text:p text:style-name="P37"/>
      <text:p text:style-name="P39"><text:span text:style-name="T2">Resposta 1</text:span><text:span text:style-name="T11">8</text:span>: <text:span text:style-name="T41">Essa posição marca uma ruptura com o trabalho artificial com textos em sala de aula. Desde os PCNs, podemos já notar o foco nas situações de produção de textos: “levando-se em conta os parâmetros da situação comunicativa (o espaço, o tempo, os interlocutores e seu lugar social, os objetivos, o gênero) e, simultaneamente, levando-se em conta as reações do interlocutor, ajustando a fala no próprio momento de produção.” (BRASIL, 1998, p. 74). Apresentar aos alunos todos os elementos da situação de comunicação em que circula o gênero passa a ser importante para que nele, no gênero, se concretizem todos os elementos necessários para sua constituição.</text:span></text:p>
      <text:p text:style-name="P38"/>
      <text:p text:style-name="P40"><text:span text:style-name="T2">Questão 1</text:span><text:span text:style-name="T11">9</text:span>: Como o professor pode fazer a mediação entre o que a BNCC propõe como habilidade em cada ano e as necessidades dos alunos em uma sua sala de aula “real”?</text:p>
      <text:p text:style-name="P40"/>
      <text:p text:style-name="P40"><text:span text:style-name="T2">Resposta 1</text:span><text:span text:style-name="T11">9</text:span>: Possenti (2012, p. 37)* propõe uma questão: “Como se montaria um programa de português para um ano qualquer, digamos do sexto ano? Analisando os alunos do quinto, verificando o que eles ainda não sabem, ou ainda erram, em relação ao padrão. Selecionam-se alguns tópicos importantes, trabalha-se com eles mais d<text:span text:style-name="T40">o que com outros”.</text:span></text:p>
      <text:p text:style-name="P41">A BNCC é uma proposta ideal e o que propõe para um determinado ano pode não ser totalmente viável para o professor desenvolver na turma que encontra. Para que ela seja viável, é preciso um período de transição e depende muito de uma ação progressiva desde os primeiros anos, para ir ajustando o ensino ao que é previsto em termos de habilidades e competências.</text:p>
      <text:p text:style-name="P42">*POSSENTI, Sírio. Sobre o ensino de português na escola. In: GERALDI, João Vanderley (Org.). <text:span text:style-name="T2">O texto na sala de aula</text:span>. São Paulo: Anglo, 2012, p. 32-38.</text:p>
      <text:p text:style-name="P24"/>
      <text:p text:style-name="P61"/>
      <text:p text:style-name="P44"><text:span text:style-name="T2">Questão </text:span><text:span text:style-name="T12">20</text:span>: Na BNCC as habilidades estão agrupadas por eixos organizadores e por ano no EF. Essa afirmação está de acordo com a proposta da BNCC? Explique.</text:p>
      <text:p text:style-name="P44"><text:span text:style-name="T2"/></text:p>
      <text:p text:style-name="P44"><text:span text:style-name="T2">Resposta </text:span><text:span text:style-name="T12">20</text:span>: “Embora apresentadas ano a ano, as habilidades se sucedem segundo a necessária continuidade das aprendizagens ao longo dos anos, crescendo progressivamente em complexidade. Acrescente-se que, embora as habilidades estejam agrupadas por eixos organizadores, as fronteiras entre eles são tênues, pois, no ensino, e também na vida social, eles estão intimamente interligados.</text:p>
      <text:p text:style-name="P44">Assim, as habilidades devem ser consideradas sob as perspectivas da continuidade das aprendizagens e da integração dos eixos organizadores e suas unidades temáticas e objetos de conhecimento ao longo dos anos de escolarização.” (p. 65).</text:p>
      <text:p text:style-name="P13"/>
      <text:p text:style-name="P14"/>
      <text:p text:style-name="P7"/>
      <text:p text:style-name="P2"/>
      <text:p text:style-name="P2"/>
      <text:p text:style-name="P2"/>
      <text:p text:style-name="P62"><text:span text:style-name="T47">Este Recurso Educacional Aberto, de autoria de </text:span><text:span text:style-name="T48">Daniervelin Pereira</text:span><text:span text:style-name="T47">, membro do projeto REALPTL, está licenciado com uma Licença </text:span><text:a xlink:type="simple" xlink:href="http://creativecommons.org/licenses/by/4.0/" text:style-name="Internet_20_link" text:visited-style-name="Visited_20_Internet_20_Link">Creative Commons Atribuição 4.0 Internacional</text:a><text:span text:style-name="T47">. </text:span><text:a xlink:type="simple" xlink:href="https://creativecommons.org/licenses/by/4.0" text:style-name="Internet_20_link" text:visited-style-name="Visited_20_Internet_20_Link">https://creativecommons.org/licenses/by/4.0</text:a><text:span text:style-name="T4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2pt" fo:font-weight="bold" officeooo:paragraph-rsid="005c4e7a" style:font-size-asian="12pt" style:font-weight-asian="bold" style:font-size-complex="12pt" style:font-weight-complex="bold" style:font-relief="none"/>
    </style:style>
    <style:style style:name="MP2"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5c4e7a" style:font-weight-asian="bold" style:font-weight-complex="bold" style:font-relief="none"/>
    </style:style>
    <style:style style:name="MT1" style:family="text">
      <style:text-properties style:font-name="Liberation Sans1" fo:font-size="12pt" officeooo:rsid="00166c3f" style:font-size-asian="12pt" style:font-size-complex="12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Figura2" text:anchor-type="paragraph" svg:x="2.256cm" svg:y="-0.076cm" svg:width="1.053cm" svg:height="0.931cm" draw:z-index="1"><draw:image xlink:href="Pictures/10000201000000450000003D212963179AEEEFFE.png" xlink:type="simple" xlink:show="embed" xlink:actuate="onLoad"/></draw:frame>Recurso Educacional Aberto do projeto REALPTL</text:p>
        <text:p text:style-name="MP2"><text:a xlink:type="simple" xlink:href="http://realptl.portugueslivre.org/realptl/" text:style-name="Internet_20_link" text:visited-style-name="Visited_20_Internet_20_Link"><text:span text:style-name="MT1">http://realptl.portugueslivre.org/realptl/</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3T20:04:37.946629510</meta:creation-date>
    <dc:date>2017-06-04T21:12:58.277592511</dc:date>
    <meta:editing-duration>PT13H32M2S</meta:editing-duration>
    <meta:editing-cycles>76</meta:editing-cycles>
    <meta:generator>LibreOffice/5.2.5.1$Linux_X86_64 LibreOffice_project/20m0$Build-1</meta:generator>
    <meta:document-statistic meta:table-count="0" meta:image-count="2" meta:object-count="0" meta:page-count="6" meta:paragraph-count="73" meta:word-count="3032" meta:character-count="19793" meta:non-whitespace-character-count="16818"/>
  </office:meta>
</office:document-meta>
</file>