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50000003D049B608F40689D0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8bf6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language="es" fo:country="ES" officeooo:paragraph-rsid="0008bf6e" style:font-size-asian="12pt" style:font-size-complex="12pt"/>
    </style:style>
    <style:style style:name="P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language="es" fo:country="ES" officeooo:paragraph-rsid="0008bf6e"/>
    </style:style>
    <style:style style:name="P4" style:family="paragraph" style:parent-style-name="Standard">
      <style:paragraph-properties fo:margin-left="0.635cm" fo:margin-right="0cm" fo:margin-top="0.212cm" fo:margin-bottom="0.212cm" loext:contextual-spacing="false" fo:text-align="end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language="es" fo:country="ES" officeooo:paragraph-rsid="0007b59c"/>
    </style:style>
    <style:style style:name="P5" style:family="paragraph" style:parent-style-name="Standard">
      <style:paragraph-properties fo:margin-left="0.635cm" fo:margin-right="0cm" fo:margin-top="0.212cm" fo:margin-bottom="0.212cm" loext:contextual-spacing="false" fo:text-align="end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language="es" fo:country="ES" officeooo:paragraph-rsid="0008bf6e"/>
    </style:style>
    <style:style style:name="P6" style:family="paragraph" style:parent-style-name="Standard" style:master-page-name="">
      <style:paragraph-properties fo:margin-left="0cm" fo:margin-right="0cm" fo:margin-top="0.212cm" fo:margin-bottom="0.212cm" loext:contextual-spacing="false" fo:text-align="end" style:justify-single-word="false" fo:text-indent="0cm" style:auto-text-indent="false" style:page-number="auto"/>
      <style:text-properties fo:font-size="10pt" fo:language="es" fo:country="ES" officeooo:rsid="00082548" officeooo:paragraph-rsid="00082548" style:font-size-asian="10pt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officeooo:paragraph-rsid="0007af8a" style:font-size-asian="18pt" style:font-size-complex="18pt"/>
    </style:style>
    <style:style style:name="P8" style:family="paragraph" style:parent-style-name="Standard">
      <style:paragraph-properties fo:margin-left="0.635cm" fo:margin-right="0cm" fo:margin-top="0.212cm" fo:margin-bottom="0.212cm" loext:contextual-spacing="false" fo:text-indent="0cm" style:auto-text-indent="false"/>
      <style:text-properties fo:language="es" fo:country="ES" officeooo:paragraph-rsid="0007af8a" style:font-size-complex="10pt"/>
    </style:style>
    <style:style style:name="P9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text-indent="0cm" style:auto-text-indent="false"/>
      <style:text-properties fo:language="es" fo:country="ES" officeooo:paragraph-rsid="0008bf6e" style:font-size-complex="10pt"/>
    </style:style>
    <style:style style:name="P10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language="es" fo:country="ES" officeooo:paragraph-rsid="0007af8a" style:font-size-complex="11pt"/>
    </style:style>
    <style:style style:name="P11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language="es" fo:country="ES" fo:font-style="italic" officeooo:rsid="0007af8a" officeooo:paragraph-rsid="0008bf6e" style:font-style-asian="italic" style:font-size-complex="11pt"/>
    </style:style>
    <style:style style:name="P12" style:family="paragraph" style:parent-style-name="Standard">
      <style:paragraph-properties fo:margin-left="0.635cm" fo:margin-right="0cm" fo:margin-top="0.212cm" fo:margin-bottom="0.212cm" loext:contextual-spacing="false" fo:text-align="end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font-size="10.5pt" fo:language="es" fo:country="ES" fo:font-style="italic" officeooo:rsid="0007b59c" officeooo:paragraph-rsid="0008bf6e" style:font-size-asian="10.5pt" style:font-style-asian="italic" style:font-size-complex="10.5pt"/>
    </style:style>
    <style:style style:name="P1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officeooo:paragraph-rsid="000aad99"/>
    </style:style>
    <style:style style:name="P14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aad99" style:font-weight-asian="bold" style:font-weight-complex="bold" style:font-relief="none"/>
    </style:style>
    <style:style style:name="P15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0aad99" style:font-size-asian="12pt" style:font-weight-asian="bold" style:font-size-complex="12pt" style:font-weight-complex="bold" style:font-relief="none"/>
    </style:style>
    <style:style style:name="T1" style:family="text">
      <style:text-properties fo:font-style="italic" officeooo:rsid="0007b59c" style:font-style-asian="italic" style:font-size-complex="11pt"/>
    </style:style>
    <style:style style:name="T2" style:family="text">
      <style:text-properties fo:font-style="italic" officeooo:rsid="0007af8a" style:font-style-asian="italic" style:font-size-complex="11pt"/>
    </style:style>
    <style:style style:name="T3" style:family="text">
      <style:text-properties officeooo:rsid="0007b59c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style="italic" officeooo:rsid="0008bf6e" style:font-style-asian="italic" style:font-size-complex="11pt"/>
    </style:style>
    <style:style style:name="T6" style:family="text">
      <style:text-properties fo:language="es" fo:country="ES" fo:font-style="italic" officeooo:rsid="0007b59c" style:font-style-asian="italic" style:font-size-complex="11pt"/>
    </style:style>
    <style:style style:name="T7" style:family="text">
      <style:text-properties fo:language="es" fo:country="ES" fo:font-style="italic" officeooo:rsid="000a95e8" style:font-style-asian="italic" style:font-size-complex="11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07b59c" style:font-size-asian="10.5pt" style:font-size-complex="10.5pt"/>
    </style:style>
    <style:style style:name="T10" style:family="text">
      <style:text-properties fo:font-size="10.5pt" fo:font-style="italic" style:font-size-asian="10.5pt" style:font-style-asian="italic" style:font-size-complex="10.5pt"/>
    </style:style>
    <style:style style:name="T11" style:family="text">
      <style:text-properties fo:font-size="10.5pt" fo:font-style="italic" officeooo:rsid="0007b59c" style:font-size-asian="10.5pt" style:font-style-asian="italic" style:font-size-complex="10.5pt"/>
    </style:style>
    <style:style style:name="T12" style:family="text">
      <style:text-properties style:font-name="Liberation Sans1" fo:font-size="12pt" officeooo:rsid="00166c3f" style:font-size-asian="12pt" style:font-size-complex="12pt"/>
    </style:style>
    <style:style style:name="T13" style:family="text">
      <style:text-properties fo:color="#000000" style:font-name="Liberation Serif1" fo:language="pt" fo:country="BR" fo:font-style="italic" style:text-underline-style="none" officeooo:rsid="00285c8a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style:font-name="Liberation Serif1" fo:language="pt" fo:country="BR" fo:font-style="italic" style:text-underline-style="none" officeooo:rsid="002d0fb3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color="#000000" style:font-name="Liberation Serif1" fo:language="pt" fo:country="BR" fo:font-style="italic" style:text-underline-style="none" officeooo:rsid="003132a0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style:font-name="Liberation Serif1" fo:language="pt" fo:country="BR" fo:font-style="italic" style:text-underline-style="none" officeooo:rsid="00312121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style:font-name="Liberation Serif1" fo:language="pt" fo:country="BR" fo:font-style="italic" style:text-underline-style="none" officeooo:rsid="00170775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style:font-name="Liberation Serif1" fo:language="pt" fo:country="BR" fo:font-style="italic" style:text-underline-style="none" officeooo:rsid="001e96cb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Liberation Serif1" fo:language="pt" fo:country="BR" fo:font-style="italic" style:text-underline-style="none" officeooo:rsid="00285c8a" style:text-blinking="false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font-name="Liberation Serif1" fo:font-size="12pt" fo:letter-spacing="normal" fo:language="pt" fo:country="BR" fo:font-style="italic" style:text-underline-style="none" fo:font-weight="normal" officeooo:rsid="00285c8a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Liberation Serif1" fo:font-size="12pt" fo:letter-spacing="normal" fo:language="pt" fo:country="BR" fo:font-style="italic" style:text-underline-style="none" fo:font-weight="normal" officeooo:rsid="002d0fb3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font-name="Liberation Serif1" fo:font-size="12pt" fo:letter-spacing="normal" fo:language="pt" fo:country="BR" fo:font-style="italic" style:text-underline-style="none" fo:font-weight="normal" officeooo:rsid="003132a0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Liberation Serif1" fo:font-size="12pt" fo:letter-spacing="normal" fo:language="pt" fo:country="BR" fo:font-style="italic" style:text-underline-style="none" fo:font-weight="normal" officeooo:rsid="0031212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Liberation Serif1" fo:font-size="12pt" fo:letter-spacing="normal" fo:language="pt" fo:country="BR" fo:font-style="italic" style:text-underline-style="none" fo:font-weight="normal" officeooo:rsid="00170775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Liberation Serif1" fo:font-size="12pt" fo:letter-spacing="normal" fo:language="pt" fo:country="BR" fo:font-style="italic" style:text-underline-style="none" fo:font-weight="normal" officeooo:rsid="001e96cb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font-name="Liberation Serif1" fo:font-size="12pt" fo:letter-spacing="normal" fo:language="pt" fo:country="BR" style:text-underline-style="none" fo:font-weight="normal" officeooo:rsid="00285c8a" style:font-size-asian="12pt" style:font-weight-asian="normal" style:font-name-complex="Times New Roman1" style:font-size-complex="11pt" style:font-weight-complex="normal"/>
    </style:style>
    <style:style style:name="T27" style:family="text">
      <style:text-properties fo:font-variant="normal" fo:text-transform="none" fo:color="#000000" style:font-name="Liberation Serif1" fo:font-size="12pt" fo:letter-spacing="normal" fo:language="pt" fo:country="BR" style:text-underline-style="none" fo:font-weight="normal" officeooo:rsid="002d0fb3" style:font-size-asian="12pt" style:font-weight-asian="normal" style:font-name-complex="Times New Roman1" style:font-size-complex="11pt" style:font-weight-complex="normal"/>
    </style:style>
    <style:style style:name="T28" style:family="text">
      <style:text-properties fo:font-variant="normal" fo:text-transform="none" fo:color="#000000" style:font-name="Liberation Serif1" fo:font-size="12pt" fo:letter-spacing="normal" fo:language="pt" fo:country="BR" style:text-underline-style="none" fo:font-weight="normal" officeooo:rsid="003132a0" style:font-size-asian="12pt" style:font-weight-asian="normal" style:font-name-complex="Times New Roman1" style:font-size-complex="11pt" style:font-weight-complex="normal"/>
    </style:style>
    <style:style style:name="T29" style:family="text">
      <style:text-properties fo:font-variant="normal" fo:text-transform="none" fo:color="#000000" style:font-name="Liberation Serif1" fo:font-size="12pt" fo:letter-spacing="normal" fo:language="pt" fo:country="BR" style:text-underline-style="none" fo:font-weight="normal" officeooo:rsid="00312121" style:font-size-asian="12pt" style:font-weight-asian="normal" style:font-name-complex="Times New Roman1" style:font-size-complex="11pt" style:font-weight-complex="normal"/>
    </style:style>
    <style:style style:name="T30" style:family="text">
      <style:text-properties fo:font-variant="normal" fo:text-transform="none" fo:color="#000000" style:font-name="Liberation Serif1" fo:font-size="12pt" fo:letter-spacing="normal" fo:language="pt" fo:country="BR" style:text-underline-style="none" fo:font-weight="normal" officeooo:rsid="00170775" style:font-size-asian="12pt" style:font-weight-asian="normal" style:font-name-complex="Times New Roman1" style:font-size-complex="11pt" style:font-weight-complex="normal"/>
    </style:style>
    <style:style style:name="T31" style:family="text">
      <style:text-properties fo:font-variant="normal" fo:text-transform="none" fo:color="#000000" style:font-name="Liberation Serif1" fo:font-size="12pt" fo:letter-spacing="normal" fo:language="pt" fo:country="BR" style:text-underline-style="none" fo:font-weight="normal" officeooo:rsid="001e96cb" style:font-size-asian="12pt" style:font-weight-asian="normal" style:font-name-complex="Times New Roman1" style:font-size-complex="11pt" style:font-weight-complex="normal"/>
    </style:style>
    <style:style style:name="T32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285c8a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2d0fb3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3132a0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31212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170775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1e96cb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Liberation Serif1" fo:font-size="12pt" fo:letter-spacing="normal" fo:language="pt" fo:country="BR" fo:font-style="normal" style:text-underline-style="none" fo:font-weight="normal" officeooo:rsid="000aad99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font-name="Liberation Serif1" fo:font-size="12pt" fo:letter-spacing="normal" fo:language="es" fo:country="ES" fo:font-style="italic" style:text-underline-style="none" fo:font-weight="normal" officeooo:rsid="0007b59c" style:font-size-asian="12pt" style:font-style-asian="italic" style:font-weight-asian="normal" style:font-name-complex="Times New Roman1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italic" style:text-underline-style="none" fo:font-weight="normal" officeooo:rsid="00285c8a" style:text-blinking="false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style:text-underline-style="none" fo:font-weight="normal" officeooo:rsid="00285c8a" style:text-blinking="false" style:font-size-asian="12pt" style:font-weight-asian="normal" style:font-name-complex="Times New Roman1" style:font-size-complex="11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0285c8a" style:text-blinking="false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047*" fo:start-indent="0cm" fo:end-indent="0.198cm"/>
          <style:column style:rel-width="4598*" fo:start-indent="0.19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3" draw:name="Figura3" text:anchor-type="page" text:anchor-page-number="1" svg:x="14.208cm" svg:y="20.498cm" svg:width="2.328cm" svg:height="0.82cm" draw:z-index="2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7"><text:span text:style-name="T4">Elementos de textualidad: cohesión y coherencia</text:span></text:p>
      <text:p text:style-name="P2"><text:span text:style-name="T3">Observa la figura abajo y después lee </text:span>el siguiente texto y contest<text:span text:style-name="T3">a</text:span> las preguntas:</text:p>
      <text:section text:style-name="Sect1" text:name="Seção1">
        <text:p text:style-name="P1"><text:span text:style-name="T4"><text:s text:c="9"/></text:span><text:span text:style-name="T4"><draw:frame draw:style-name="fr1" draw:name="Imagem1" text:anchor-type="as-char" svg:width="8.652cm" svg:height="10.583cm" draw:z-index="0"><draw:image xlink:href="http://3.bp.blogspot.com/_Z4zjSOoqelc/TUI1QRFpoGI/AAAAAAAABcM/ou7ZkajRHv8/s1600/pollos-y-gallinas.jpg" xlink:type="simple" xlink:show="embed" xlink:actuate="onLoad"/></draw:frame></text:span><text:span text:style-name="T4"> </text:span></text:p>
        <text:p text:style-name="P6">Disponible en: <text:a xlink:type="simple" xlink:href="http://3.bp.blogspot.com/_Z4zjSOoqelc/TUI1QRFpoGI/AAAAAAAABcM/ou7ZkajRHv8/s1600/pollos-y-gallinas.jpg" text:style-name="Internet_20_link" text:visited-style-name="Visited_20_Internet_20_Link">http://3.bp.blogspot.com/_Z4zjSOoqelc/TUI1QRFpoGI/AAAAAAAABcM/ou7ZkajRHv8/s1600/pollos-y-gallinas.jpg</text:a> </text:p>
        <text:p text:style-name="P8"/>
        <text:p text:style-name="P9">Por escrito gallina una</text:p>
        <text:p text:style-name="P10">“Con lo que pasa es nosotras exaltante. Rápidamente <text:s/>del posesionado mundo hemos nos, hurra. Era un inofensivo aparentemente cohete lanzado Cañaveral americanos Cabo por los desde. Razones se desconocidas por órbita de la desvió, <text:s/>probablemente algo al rozar invisible la tierra devolvió a. Cresta nos cayó en la ¡paf!, y mutación golpe entramos de. Rápidamente la multiplicar aprendiendo de tabla estamos, dotadas muy literatura para la somos de historia, química menos un poco, desastre ahora hasta deportes, no importa pero: de será gallinas cosmos el, ¡carajo qué!”. <text:s text:c="6"/></text:p>
        <text:p text:style-name="P4"><text:span text:style-name="T9">(</text:span><text:span text:style-name="T8">CORTÁZAR, Julio. </text:span><text:span text:style-name="T10">La vuelta al día en ochenta mundos. </text:span><text:span text:style-name="T11">p. 110)</text:span></text:p>
        <text:p text:style-name="P5"><text:span text:style-name="T11">Disponible en: </text:span><text:a xlink:type="simple" xlink:href="https://pt.scribd.com/doc/32239448/Julio-Cortazar-La-vuelta-al-dia-en-80-mundos" text:style-name="Internet_20_link" text:visited-style-name="Visited_20_Internet_20_Link"><text:span text:style-name="T11">https://pt.scribd.com/doc/32239448/Julio-Cortazar-La-vuelta-al-dia-en-80-mundos</text:span></text:a><text:span text:style-name="T11"> </text:span></text:p>
        <text:p text:style-name="P12"/>
        <text:p text:style-name="P3"><text:span text:style-name="T1">1) ¿</text:span><text:span text:style-name="T2">Hay coherencia en el texto?</text:span></text:p>
        <text:p text:style-name="P11">2) ¿Se puede decir que es un texto cohesivo?</text:p>
        <text:p text:style-name="P11">3) ¿Por qué el texto no está en el orden lógico-gramatical?</text:p>
        <text:p text:style-name="P11">4) ¿Qué relación hay entre el texto y la figura?</text:p>
        <text:p text:style-name="P13"><text:span text:style-name="T5">5</text:span><text:span text:style-name="T6">) Ahora, </text:span><text:span text:style-name="T7">redacta</text:span><text:span text:style-name="T6"> el texto <text:s/>en el orden como piensas que debería ser escrito.</text:span></text:p>
        <text:p text:style-name="P13"><text:span text:style-name="T39"/></text:p>
        <text:p text:style-name="P13"><text:span text:style-name="T39"/></text:p>
        <text:p text:style-name="P13"><text:span text:style-name="T32"/></text:p>
        <text:p text:style-name="P13"><text:span text:style-name="T32">E</text:span><text:span text:style-name="T33">s</text:span><text:span text:style-name="T34">t</text:span><text:span text:style-name="T33">e Recurso Educacional </text:span><text:span text:style-name="T35">Aberto, </text:span><text:span text:style-name="T36">de autoria de </text:span><text:span text:style-name="T37">Elaine Teixeira</text:span><text:span text:style-name="T36">,</text:span><text:span text:style-name="T35"> </text:span><text:span text:style-name="T36">membro do projeto </text:span><text:span text:style-name="T33">REALPTL, </text:span><text:span text:style-name="T35">e</text:span><text:span text:style-name="T32">stá licenciado com uma Licença </text:span><text:a xlink:type="simple" xlink:href="http://creativecommons.org/licenses/by/4.0/" text:style-name="Internet_20_link" text:visited-style-name="Visited_20_Internet_20_Link"><text:span text:style-name="T42">Creative Commons Atribuição 4.0 Internacional</text:span></text:a><text:span text:style-name="T32">. </text:span><text:a xlink:type="simple" xlink:href="https://creativecommons.org/licenses/by/4.0" text:style-name="Internet_20_link" text:visited-style-name="Visited_20_Internet_20_Link">https://creativecommons.org/licenses/by/4.0</text:a><text:span text:style-name="T38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0aad99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aad99" style:font-weight-asian="bold" style:font-weight-complex="bold" style:font-relief="none"/>
    </style:style>
    <style:style style:name="MT1" style:family="text">
      <style:text-properties style:font-name="Liberation Sans1" fo:font-size="12pt" officeooo:rsid="00166c3f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2.256cm" svg:y="-0.076cm" svg:width="1.053cm" svg:height="0.931cm" draw:z-index="1"><draw:image xlink:href="Pictures/10000201000000450000003D049B608F40689D03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21:15:31.533735322</meta:creation-date>
    <dc:date>2017-06-04T10:55:25.832993184</dc:date>
    <meta:editing-duration>PT8M32S</meta:editing-duration>
    <meta:editing-cycles>2</meta:editing-cycles>
    <meta:generator>LibreOffice/5.2.5.1$Linux_X86_64 LibreOffice_project/20m0$Build-1</meta:generator>
    <meta:document-statistic meta:table-count="0" meta:image-count="3" meta:object-count="0" meta:page-count="1" meta:paragraph-count="16" meta:word-count="209" meta:character-count="1572" meta:non-whitespace-character-count="1355"/>
  </office:meta>
</office:document-meta>
</file>