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50000003D76C0D2C54DFEBE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en" fo:country="US"/>
    </style:style>
    <style:style style:name="P2" style:family="paragraph" style:parent-style-name="Text_20_body">
      <style:paragraph-properties fo:text-align="start" style:justify-single-word="false"/>
      <style:text-properties fo:language="en" fo:country="US"/>
    </style:style>
    <style:style style:name="P3" style:family="paragraph" style:parent-style-name="Text_20_body">
      <style:paragraph-properties fo:text-align="justify" style:justify-single-word="false"/>
      <style:text-properties fo:language="es" fo:country="ES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2pt" fo:language="es" fo:country="ES" officeooo:rsid="0022bd6a" officeooo:paragraph-rsid="000a05dc" style:font-size-asian="12pt" style:font-size-complex="12pt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0a05dc" style:font-weight-asian="bold" style:font-weight-complex="bold" style:font-relief="none"/>
    </style:style>
    <style:style style:name="P6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0a05dc" style:font-size-asian="12pt" style:font-weight-asian="bold" style:font-size-complex="12pt" style:font-weight-complex="bold" style:font-relief="none"/>
    </style:style>
    <style:style style:name="T1" style:family="text">
      <style:text-properties fo:language="en" fo:country="US"/>
    </style:style>
    <style:style style:name="T2" style:family="text">
      <style:text-properties style:font-name="Liberation Sans1" fo:font-size="12pt" officeooo:rsid="00166c3f" style:font-size-asian="12pt" style:font-size-complex="12pt"/>
    </style:style>
    <style:style style:name="T3" style:family="text">
      <style:text-properties fo:font-variant="normal" fo:text-transform="none" fo:color="#000000" style:font-name="Liberation Serif2" fo:letter-spacing="normal" fo:language="pt" fo:country="BR" fo:font-style="normal" style:text-underline-style="none" fo:font-weight="normal" officeooo:rsid="00285c8a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font-name="Liberation Serif2" fo:letter-spacing="normal" fo:language="pt" fo:country="BR" fo:font-style="normal" style:text-underline-style="none" fo:font-weight="normal" officeooo:rsid="002d0fb3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font-name="Liberation Serif2" fo:letter-spacing="normal" fo:language="pt" fo:country="BR" fo:font-style="normal" style:text-underline-style="none" fo:font-weight="normal" officeooo:rsid="003132a0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font-name="Liberation Serif2" fo:letter-spacing="normal" fo:language="pt" fo:country="BR" fo:font-style="normal" style:text-underline-style="none" fo:font-weight="normal" officeooo:rsid="00312121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font-name="Liberation Serif2" fo:letter-spacing="normal" fo:language="pt" fo:country="BR" fo:font-style="normal" style:text-underline-style="none" fo:font-weight="normal" officeooo:rsid="00170775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Liberation Serif2" fo:letter-spacing="normal" fo:language="pt" fo:country="BR" fo:font-style="normal" style:text-underline-style="none" fo:font-weight="normal" officeooo:rsid="001e96cb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Liberation Serif2" fo:letter-spacing="normal" fo:language="pt" fo:country="BR" fo:font-style="normal" style:text-underline-style="none" fo:font-weight="normal" officeooo:rsid="000aad99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2" fo:letter-spacing="normal" fo:language="pt" fo:country="BR" fo:font-style="normal" style:text-underline-style="none" fo:font-weight="normal" officeooo:rsid="00285c8a" style:text-blinking="false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font-name="Liberation Serif" fo:letter-spacing="normal" fo:language="pt" fo:country="BR" fo:font-style="normal" style:text-underline-style="none" fo:font-weight="normal" officeooo:rsid="0025401f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font-name="Liberation Serif" officeooo:rsid="0025401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2" draw:name="Figura3" text:anchor-type="page" text:anchor-page-number="1" svg:x="8.68cm" svg:y="23.941cm" svg:width="2.328cm" svg:height="0.82cm" draw:z-index="1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1">COMPRUEBA</text:p>
      <text:p text:style-name="P1">1. nos – indirecto; le- indirecto; lo – directo; lo – directo</text:p>
      <text:p text:style-name="P1">2. La próclisis ocurre cuando los verbos están conjugados y la enclisis cuando los verbos están em infinitivo, imperativo afirmativo o gerundio.</text:p>
      <text:p text:style-name="P2">3. a) En Brasil, se los cuentan.</text:p>
      <text:p text:style-name="Text_20_body"><text:span text:style-name="T1">b) Nadie se las oye.</text:span></text:p>
      <text:p text:style-name="Text_20_body"><text:span text:style-name="T1">c) Siempre se las informamos.</text:span></text:p>
      <text:p text:style-name="P1">d) María se la leyó.</text:p>
      <text:p text:style-name="P3"><text:span text:style-name="T1">4. </text:span>a) Ella la conoce.</text:p>
      <text:p text:style-name="P3">b) La he prendido.</text:p>
      <text:p text:style-name="P3">c) Él os ayuda.</text:p>
      <text:p text:style-name="P3"><text:span text:style-name="T1">d) Papá siempre nos lee cuentos.</text:span></text:p>
      <text:p text:style-name="P3"><text:span text:style-name="T1">5. E</text:span></text:p>
      <text:p text:style-name="P1">6. D</text:p>
      <text:p text:style-name="P1">7. B</text:p>
      <text:p text:style-name="P1">8. C</text:p>
      <text:p text:style-name="P1">9. D</text:p>
      <text:p text:style-name="P1">10. D</text:p>
      <text:p text:style-name="P1">11. a) 2ª singular</text:p>
      <text:p text:style-name="P1">b) 3ª singular</text:p>
      <text:p text:style-name="P1">12. Según la regla, cuando hay dos pronombres de 3ª persona se cambia el pronombre “le” por “se”.</text:p>
      <text:p text:style-name="P1">13. D</text:p>
      <text:p text:style-name="P1">14. B</text:p>
      <text:p text:style-name="P3"><text:span text:style-name="T1">15. B</text:span></text:p>
      <text:p text:style-name="Standard"/>
      <text:p text:style-name="Standard"/>
      <text:p text:style-name="Standard"/>
      <text:p text:style-name="P4"><text:span text:style-name="T11"/></text:p>
      <text:p text:style-name="P4"><text:span text:style-name="T3">E</text:span><text:span text:style-name="T4">s</text:span><text:span text:style-name="T5">t</text:span><text:span text:style-name="T4">e Recurso Educacional </text:span><text:span text:style-name="T6">Aberto, </text:span><text:span text:style-name="T7">de autoria de </text:span><text:span text:style-name="T8">Elaine Teixeira</text:span><text:span text:style-name="T7">,</text:span><text:span text:style-name="T6"> </text:span><text:span text:style-name="T7">membro do projeto </text:span><text:span text:style-name="T4">REALPTL, </text:span><text:span text:style-name="T6">e</text:span><text:span text:style-name="T3">stá licenciado com uma Licença </text:span><text:a xlink:type="simple" xlink:href="http://creativecommons.org/licenses/by/4.0/" text:style-name="Internet_20_link" text:visited-style-name="Visited_20_Internet_20_Link"><text:span text:style-name="T10">Creative Commons Atribuição 4.0 Internacional</text:span></text:a><text:span text:style-name="T3">. </text:span><text:a xlink:type="simple" xlink:href="https://creativecommons.org/licenses/by/4.0" text:style-name="Internet_20_link" text:visited-style-name="Visited_20_Internet_20_Link"><text:span text:style-name="T12">https://creativecommons.org/licenses/by/4.0</text:span>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0a05dc" style:font-size-asian="12pt" style:font-weight-asian="bold" style:font-size-complex="12pt" style:font-weight-complex="bold" style:font-relief="none"/>
    </style:style>
    <style:style style:name="MP2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0a05dc" style:font-weight-asian="bold" style:font-weight-complex="bold" style:font-relief="none"/>
    </style:style>
    <style:style style:name="MT1" style:family="text">
      <style:text-properties style:font-name="Liberation Sans1" fo:font-size="12pt" officeooo:rsid="00166c3f" style:font-size-asian="12pt" style:font-size-complex="12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.256cm" svg:y="-0.076cm" svg:width="1.053cm" svg:height="0.931cm" draw:z-index="0"><draw:image xlink:href="Pictures/10000201000000450000003D76C0D2C54DFEBE04.png" xlink:type="simple" xlink:show="embed" xlink:actuate="onLoad"/></draw:frame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0:40:05.352568110</meta:creation-date>
    <dc:date>2017-06-20T10:41:26.416739432</dc:date>
    <meta:editing-duration>PT1M21S</meta:editing-duration>
    <meta:editing-cycles>1</meta:editing-cycles>
    <meta:document-statistic meta:table-count="0" meta:image-count="2" meta:object-count="0" meta:page-count="1" meta:paragraph-count="26" meta:word-count="147" meta:character-count="871" meta:non-whitespace-character-count="746"/>
    <meta:generator>LibreOffice/5.2.5.1$Linux_X86_64 LibreOffice_project/20m0$Build-1</meta:generator>
  </office:meta>
</office:document-meta>
</file>