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50000003D7259B7D394785C2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pitch="variable"/>
    <style:font-face style:name="Liberation Serif2" svg:font-family="'Liberation Serif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1bcd3c" officeooo:paragraph-rsid="001bcd3c"/>
    </style:style>
    <style:style style:name="P2" style:family="paragraph" style:parent-style-name="Standard">
      <style:paragraph-properties fo:text-align="center" style:justify-single-word="false"/>
      <style:text-properties fo:language="es" fo:country="ES" officeooo:rsid="001bcd3c" officeooo:paragraph-rsid="001bcd3c"/>
    </style:style>
    <style:style style:name="P3" style:family="paragraph" style:parent-style-name="Standard">
      <style:paragraph-properties fo:text-align="justify" style:justify-single-word="false"/>
      <style:text-properties fo:language="es" fo:country="ES" officeooo:rsid="001bcd3c" officeooo:paragraph-rsid="001decf6"/>
    </style:style>
    <style:style style:name="P4" style:family="paragraph" style:parent-style-name="Standard">
      <style:paragraph-properties fo:text-align="justify" style:justify-single-word="false"/>
      <style:text-properties fo:language="es" fo:country="ES" officeooo:rsid="001c9734" officeooo:paragraph-rsid="001c9734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rsid="001decf6" officeooo:paragraph-rsid="001decf6"/>
    </style:style>
    <style:style style:name="P6" style:family="paragraph" style:parent-style-name="Standard">
      <style:paragraph-properties fo:text-align="justify" style:justify-single-word="false"/>
      <style:text-properties fo:language="es" fo:country="ES" officeooo:rsid="001f5f42" officeooo:paragraph-rsid="001f5f42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bold" officeooo:rsid="001f5f42" officeooo:paragraph-rsid="001f5f4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es" fo:country="ES" fo:font-weight="bold" officeooo:rsid="001bcd3c" officeooo:paragraph-rsid="001decf6" style:font-weight-asian="bold" style:font-weight-complex="bold"/>
    </style:style>
    <style:style style:name="P9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fo:font-size="11pt" fo:language="es" fo:country="ES" officeooo:rsid="001decf6" officeooo:paragraph-rsid="001decf6" style:font-size-asian="11pt" style:font-size-complex="11pt"/>
    </style:style>
    <style:style style:name="P10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fo:font-size="11pt" fo:language="es" fo:country="ES" officeooo:rsid="001f5f42" officeooo:paragraph-rsid="001f5f42" style:font-size-asian="11pt" style:font-size-complex="11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es" fo:country="ES" officeooo:rsid="001bcd3c" officeooo:paragraph-rsid="001bcd3c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es" fo:country="ES" officeooo:rsid="001bcd3c" officeooo:paragraph-rsid="001f5f42"/>
    </style:style>
    <style:style style:name="P14" style:family="paragraph" style:parent-style-name="Standard">
      <style:paragraph-properties fo:text-align="center" style:justify-single-word="false"/>
      <style:text-properties fo:language="es" fo:country="ES" officeooo:rsid="001bcd3c" officeooo:paragraph-rsid="001decf6"/>
    </style:style>
    <style:style style:name="P15" style:family="paragraph" style:parent-style-name="Standard" style:list-style-name="L1">
      <style:paragraph-properties fo:text-align="justify" style:justify-single-word="false"/>
      <style:text-properties fo:language="es" fo:country="ES" officeooo:rsid="001f5f42" officeooo:paragraph-rsid="001f5f42"/>
    </style:style>
    <style:style style:name="P16" style:family="paragraph" style:parent-style-name="Standard" style:list-style-name="L1">
      <style:paragraph-properties fo:text-align="justify" style:justify-single-word="false"/>
      <style:text-properties fo:language="es" fo:country="ES" officeooo:rsid="001c9734" officeooo:paragraph-rsid="001c9734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es" fo:country="ES" officeooo:rsid="001decf6" officeooo:paragraph-rsid="001decf6"/>
    </style:style>
    <style:style style:name="P18" style:family="paragraph" style:parent-style-name="Standard">
      <style:paragraph-properties fo:text-align="center" style:justify-single-word="false"/>
      <style:text-properties fo:font-size="14pt" fo:language="es" fo:country="ES" fo:font-weight="bold" officeooo:rsid="001bcd3c" officeooo:paragraph-rsid="001bcd3c" style:font-size-asian="14pt" style:font-weight-asian="bold" style:font-size-complex="14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209614" style:font-size-asian="12pt" style:font-weight-asian="bold" style:font-size-complex="12pt" style:font-weight-complex="bold" style:font-relief="non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" fo:font-size="12pt" fo:letter-spacing="normal" fo:language="en" fo:country="GB" fo:font-style="normal" style:text-underline-style="solid" style:text-underline-width="auto" style:text-underline-color="font-color" fo:font-weight="normal" officeooo:rsid="0026bec5" officeooo:paragraph-rsid="00209614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fo:font-size="11pt" fo:language="es" fo:country="ES" officeooo:rsid="001f5f42" officeooo:paragraph-rsid="001f5f42" style:font-size-asian="11pt" style:font-size-complex="11pt"/>
    </style:style>
    <style:style style:name="P22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" fo:font-size="12pt" fo:letter-spacing="normal" fo:language="en" fo:country="GB" fo:font-style="normal" style:text-underline-style="solid" style:text-underline-width="auto" style:text-underline-color="font-color" fo:font-weight="normal" officeooo:rsid="0026bec5" officeooo:paragraph-rsid="00209614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" fo:font-size="12pt" fo:letter-spacing="normal" fo:language="en" fo:country="GB" fo:font-style="normal" style:text-underline-style="solid" style:text-underline-width="auto" style:text-underline-color="font-color" fo:font-weight="normal" officeooo:rsid="00209614" officeooo:paragraph-rsid="00209614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4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209614" style:font-weight-asian="bold" style:font-weight-complex="bold" style:font-relief="none"/>
    </style:style>
    <style:style style:name="T1" style:family="text">
      <style:text-properties officeooo:rsid="001decf6"/>
    </style:style>
    <style:style style:name="T2" style:family="text">
      <style:text-properties style:font-name="Liberation Serif1" officeooo:rsid="001decf6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decf6"/>
    </style:style>
    <style:style style:name="T5" style:family="text">
      <style:text-properties style:font-name="Liberation Serif" officeooo:rsid="001f5f42"/>
    </style:style>
    <style:style style:name="T6" style:family="text">
      <style:text-properties officeooo:rsid="001f5f42"/>
    </style:style>
    <style:style style:name="T7" style:family="text">
      <style:text-properties style:font-name="Liberation Sans1" fo:font-size="12pt" officeooo:rsid="00166c3f" style:font-size-asian="12pt" style:font-size-complex="12pt"/>
    </style:style>
    <style:style style:name="T8" style:family="text">
      <style:text-properties style:font-name="Liberation Sans1" fo:font-size="12pt" fo:font-weight="normal" officeooo:rsid="00166c3f" style:font-size-asian="12pt" style:font-weight-asian="normal" style:font-size-complex="12pt" style:font-weight-complex="normal"/>
    </style:style>
    <style:style style:name="T9" style:family="text">
      <style:text-properties officeooo:rsid="00209614"/>
    </style:style>
    <style:style style:name="T10" style:family="text">
      <style:text-properties fo:color="#000000" style:font-name="Liberation Serif2" fo:language="pt" fo:country="BR" style:text-underline-style="none" officeooo:rsid="00285c8a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Liberation Serif2" fo:language="pt" fo:country="BR" style:text-underline-style="none" officeooo:rsid="002d0fb3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Liberation Serif2" fo:language="pt" fo:country="BR" style:text-underline-style="none" officeooo:rsid="003132a0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Liberation Serif2" fo:language="pt" fo:country="BR" style:text-underline-style="none" officeooo:rsid="0031212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font-name="Liberation Serif2" fo:language="pt" fo:country="BR" style:text-underline-style="none" officeooo:rsid="00170775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Liberation Serif2" fo:language="pt" fo:country="BR" style:text-underline-style="none" officeooo:rsid="001e96cb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iberation Serif2" fo:language="pt" fo:country="BR" style:text-underline-style="none" officeooo:rsid="00285c8a" style:text-blinking="false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2" draw:name="Figura3" text:anchor-type="page" text:anchor-page-number="2" svg:x="9.499cm" svg:y="7.126cm" svg:width="2.328cm" svg:height="0.82cm" draw:z-index="1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18"/>
      <text:p text:style-name="P18">PRODUCCIÓN DE TEXTO POR MEDIO DE LA MULTIMODALIDAD</text:p>
      <text:p text:style-name="P2"/>
      <text:p text:style-name="P4"><text:tab/>Cuando pedimos a los alumnos que produzcan un texto, nos parece pedirles peras al olmo.</text:p>
      <text:p text:style-name="P4">Entonces, para que a ellos les parezca interesante escribir sin ser “sufrido”, <text:span text:style-name="T2">¿qué tal </text:span><text:span text:style-name="T4">presentarl</text:span><text:span text:style-name="T5">o</text:span><text:span text:style-name="T4">s un texto multimodal? </text:span></text:p>
      <text:p text:style-name="P5"><text:span text:style-name="T4"><text:tab/>A</text:span><text:span text:style-name="T3">bajo sigue algunas sugerencias para trabajar la producción de texto con la multimodalidad.</text:span></text:p>
      <text:p text:style-name="P1"/>
      <text:list xml:id="list5057116141618324445" text:style-name="L1">
        <text:list-item>
          <text:p text:style-name="P12">Esta actividad fue preparada para que los alumnos desarrollen la escrita por medio de imágenes.</text:p>
        </text:list-item>
        <text:list-item>
          <text:p text:style-name="P12">Como contenido se busca a trabajar el lenguaje verbal y no verbal. <text:span text:style-name="T1">Después de estudiar los <text:s/>dos lenguajes es hora de poner en práctica lo que terminaron de aprender.</text:span> </text:p>
        </text:list-item>
        <text:list-item>
          <text:p text:style-name="P13">Antes de empezar la actividad, discute con ellos lo que el personaje de la tira quiere decir, mismo sin hablar con letras, sólo con sus actitudes. <text:span text:style-name="T6">Pregunte si conocen a Mafalda, una niña muy inteligente y crítica del mundo, de la política y de la sociedad. </text:span></text:p>
        </text:list-item>
        <text:list-item>
          <text:p text:style-name="P15">Se puede traer la multiculturalidad para esta tarea: cultura, política, sociedad, personalidad entre otros.</text:p>
        </text:list-item>
        <text:list-item>
          <text:p text:style-name="P16">Después del debate, <text:span text:style-name="T1">pida</text:span> que respondan a las primeras preguntas para <text:span text:style-name="T1">entonces </text:span><text:s/>produ<text:span text:style-name="T1">cir</text:span> sus textos.</text:p>
        </text:list-item>
        <text:list-item>
          <text:p text:style-name="P16">Es una producción de texto corto y sencillo. </text:p>
        </text:list-item>
        <text:list-item>
          <text:p text:style-name="P16">Sí hay dudas en escribir <text:s/>en lengua extranjera, ellos pueden hacer en la lengua materna y después traducir para la lengua <text:s/>adicional. </text:p>
        </text:list-item>
        <text:list-item>
          <text:p text:style-name="P12">Si puede buscar otras tiras para esta propuesta. </text:p>
        </text:list-item>
        <text:list-item>
          <text:p text:style-name="P17">Hay otros contenidos que se puede insertar al tema de la producción. </text:p>
        </text:list-item>
      </text:list>
      <text:p text:style-name="P14"/>
      <text:p text:style-name="P7">ACTIVIDAD PRÁCTICA</text:p>
      <text:p text:style-name="P8"/>
      <text:p text:style-name="P7">El lenguaje verbal y no verbal</text:p>
      <text:p text:style-name="P6"/>
      <text:p text:style-name="P6">Ahora, practica lo que has visto.</text:p>
      <text:p text:style-name="P6"/>
      <text:p text:style-name="P6">Mira la tira abajo y haz lo que se pide:</text:p>
      <text:p text:style-name="P3"><draw:frame draw:style-name="fr1" draw:name="Imagem1" text:anchor-type="as-char" svg:width="17.604cm" svg:height="6.033cm" draw:z-index="0"><draw:image xlink:href="http://2.bp.blogspot.com/-bKFei0Nw2TI/Tx65D8G-o7I/AAAAAAAAASI/54XrfHJ8xsc/s1600/mafalda-charge.jpg" xlink:type="simple" xlink:show="embed" xlink:actuate="onLoad"/></draw:frame></text:p>
      <text:p text:style-name="P9"><text:a xlink:type="simple" xlink:href="http://2.bp.blogspot.com/-bKFei0Nw2TI/Tx65D8G-o7I/AAAAAAAAASI/54XrfHJ8xsc/s1600/mafalda-charge.jpg" text:style-name="Internet_20_link" text:visited-style-name="Visited_20_Internet_20_Link">http://2.bp.blogspot.com/-bKFei0Nw2TI/Tx65D8G-o7I/AAAAAAAAASI/54XrfHJ8xsc/s1600/mafalda-charge.jpg</text:a> </text:p>
      <text:p text:style-name="P10"><text:soft-page-break/>1) ¿Qué mensaje Mafalda quiere transmitir? </text:p>
      <text:p text:style-name="P10"/>
      <text:p text:style-name="P10">2) ¿Qué lenguaje no verbal se puede percibir? </text:p>
      <text:p text:style-name="P10"/>
      <text:p text:style-name="P10">3) Produzca un mensaje verbal para la tira.</text:p>
      <text:p text:style-name="P10"/>
      <text:p text:style-name="P10"/>
      <text:p text:style-name="P20"><text:span text:style-name="T10"/></text:p>
      <text:p text:style-name="P22"><text:span text:style-name="T10"/></text:p>
      <text:p text:style-name="P22"><text:span text:style-name="T10">E</text:span><text:span text:style-name="T11">s</text:span><text:span text:style-name="T12">t</text:span><text:span text:style-name="T11">e Recurso Educacional </text:span><text:span text:style-name="T13">Aberto, </text:span><text:span text:style-name="T14">de autoria de </text:span><text:span text:style-name="T15">Elaine Teixeira</text:span><text:span text:style-name="T14">,</text:span><text:span text:style-name="T13"> </text:span><text:span text:style-name="T14">membro do projeto </text:span><text:span text:style-name="T11">REALPTL, </text:span><text:span text:style-name="T13">e</text:span><text:span text:style-name="T10">stá licenciado com uma Licença </text:span><text:a xlink:type="simple" xlink:href="http://creativecommons.org/licenses/by/4.0/" text:style-name="Internet_20_link" text:visited-style-name="Visited_20_Internet_20_Link"><text:span text:style-name="T16">Creative Commons Atribuição 4.0 Internacional</text:span></text:a><text:span text:style-name="T10">.</text:span></text:p>
      <text:p text:style-name="P23"><text:a xlink:type="simple" xlink:href="https://creativecommons.org/licenses/by/4.0/" text:style-name="Internet_20_link" text:visited-style-name="Visited_20_Internet_20_Link">https://creativecommons.org/licenses/by/4.0/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pitch="variable"/>
    <style:font-face style:name="Liberation Serif2" svg:font-family="'Liberation Serif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209614" style:font-size-asian="12pt" style:font-weight-asian="bold" style:font-size-complex="12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209614" style:font-weight-asian="bold" style:font-weight-complex="bold" style:font-relief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209614"/>
    </style:style>
    <style:style style:name="MT2" style:family="text">
      <style:text-properties style:font-name="Liberation Sans1" fo:font-size="12pt" fo:font-weight="normal" officeooo:rsid="00166c3f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2.018cm" svg:y="-0.076cm" svg:width="1.053cm" svg:height="0.931cm" draw:z-index="2"><draw:image xlink:href="Pictures/10000201000000450000003D7259B7D394785C23.png" xlink:type="simple" xlink:show="embed" xlink:actuate="onLoad"/></draw:frame><text:span text:style-name="MT1">R</text:span>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2">http://realptl.portugueslivre.org/realptl/</text:span></text:a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8:51:19.266705417</meta:creation-date>
    <dc:date>2017-05-08T19:19:41.290389178</dc:date>
    <meta:editing-duration>PT19M35S</meta:editing-duration>
    <meta:editing-cycles>2</meta:editing-cycles>
    <meta:generator>LibreOffice/5.2.5.1$Linux_X86_64 LibreOffice_project/20m0$Build-1</meta:generator>
    <meta:document-statistic meta:table-count="0" meta:image-count="3" meta:object-count="0" meta:page-count="2" meta:paragraph-count="27" meta:word-count="311" meta:character-count="2036" meta:non-whitespace-character-count="1743"/>
  </office:meta>
</office:document-meta>
</file>