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50000003D97C1748128B9CEE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1" svg:font-family="'Liberation Sans'" style:font-pitch="variable"/>
    <style:font-face style:name="Liberation Serif1" svg:font-family="'Liberation Serif'" style:font-pitch="variable"/>
    <style:font-face style:name="Times New Roman" svg:font-family="'Times New 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7.938cm" style:type="center"/>
          <style:tab-stop style:position="15.875cm" style:type="right"/>
        </style:tab-stops>
      </style:paragraph-properties>
      <style:text-properties style:use-window-font-color="true" fo:font-weight="bold" officeooo:rsid="001fb2f1" officeooo:paragraph-rsid="000db8b6" style:font-weight-asian="bold" style:font-weight-complex="bold" style:font-relief="none"/>
    </style:style>
    <style:style style:name="P2"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7.938cm" style:type="center"/>
          <style:tab-stop style:position="15.875cm" style:type="right"/>
        </style:tab-stops>
      </style:paragraph-properties>
      <style:text-properties style:use-window-font-color="true" style:font-name="Liberation Sans1" fo:font-size="12pt" fo:font-weight="bold" officeooo:paragraph-rsid="000db8b6" style:font-size-asian="12pt" style:font-weight-asian="bold" style:font-size-complex="12pt" style:font-weight-complex="bold" style:font-relief="none"/>
    </style:style>
    <style:style style:name="P3" style:family="paragraph" style:parent-style-name="Footer">
      <style:paragraph-properties fo:text-align="end" style:justify-single-word="false"/>
    </style:style>
    <style:style style:name="P4" style:family="paragraph" style:parent-style-name="Standard">
      <loext:graphic-properties draw:fill="none"/>
      <style:paragraph-properties fo:margin-left="-0.101cm" fo:margin-right="0cm" fo:margin-top="0cm" fo:margin-bottom="0.353cm" loext:contextual-spacing="false" fo:line-height="100%" fo:text-align="center" style:justify-single-word="false" fo:orphans="2" fo:widows="2" fo:hyphenation-ladder-count="no-limit" fo:text-indent="0cm" style:auto-text-indent="false" fo:background-color="transparent">
        <style:tab-stops>
          <style:tab-stop style:position="3.149cm"/>
        </style:tab-stops>
      </style:paragraph-properties>
      <style:text-properties fo:font-variant="normal" fo:text-transform="none" style:use-window-font-color="true" style:font-name="Times New Roman" fo:font-size="12pt" fo:letter-spacing="normal" fo:language="en" fo:country="GB" fo:font-style="normal" fo:font-weight="normal" officeooo:rsid="0026bec5" officeooo:paragraph-rsid="000db8b6" style:font-size-asian="12pt" style:font-weight-asian="bold" style:font-name-complex="Arial" style:font-size-complex="12pt" style:font-weight-complex="bold" fo:hyphenate="true" fo:hyphenation-remain-char-count="2" fo:hyphenation-push-char-count="2"/>
    </style:style>
    <style:style style:name="P5" style:family="paragraph" style:parent-style-name="Standard">
      <style:paragraph-properties fo:margin-top="0cm" fo:margin-bottom="0cm" loext:contextual-spacing="false" fo:text-align="center" style:justify-single-word="false"/>
      <style:text-properties officeooo:paragraph-rsid="000db8b6"/>
    </style:style>
    <style:style style:name="P6" style:family="paragraph" style:parent-style-name="Standard">
      <style:paragraph-properties fo:margin-top="0cm" fo:margin-bottom="0cm" loext:contextual-spacing="false" fo:text-align="justify" style:justify-single-word="false"/>
      <style:text-properties officeooo:paragraph-rsid="000db8b6"/>
    </style:style>
    <style:style style:name="P7" style:family="paragraph" style:parent-style-name="Standard">
      <style:paragraph-properties fo:margin-top="0cm" fo:margin-bottom="0cm" loext:contextual-spacing="false" fo:text-align="justify" style:justify-single-word="false"/>
      <style:text-properties fo:font-weight="bold" officeooo:paragraph-rsid="000db8b6" style:font-weight-asian="bold"/>
    </style:style>
    <style:style style:name="P8" style:family="paragraph" style:parent-style-name="Standard">
      <style:paragraph-properties fo:margin-top="0cm" fo:margin-bottom="0cm" loext:contextual-spacing="false" fo:text-align="justify" style:justify-single-word="false" fo:hyphenation-ladder-count="no-limit">
        <style:tab-stops>
          <style:tab-stop style:position="25.254cm"/>
        </style:tab-stops>
      </style:paragraph-properties>
      <style:text-properties fo:font-variant="normal" fo:text-transform="none" fo:color="#000000" style:font-name="Arial" fo:font-size="12pt" fo:letter-spacing="normal" fo:language="pt" fo:country="BR" fo:font-style="normal" style:text-underline-style="none" fo:font-weight="normal" officeooo:rsid="00285c8a" officeooo:paragraph-rsid="000db8b6"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P9" style:family="paragraph" style:parent-style-name="Standard" style:master-page-name="Standard">
      <style:paragraph-properties fo:margin-top="0cm" fo:margin-bottom="0cm" loext:contextual-spacing="false" fo:text-align="center" style:justify-single-word="false" style:page-number="auto"/>
      <style:text-properties fo:font-weight="bold" officeooo:paragraph-rsid="000db8b6" style:font-weight-asian="bold"/>
    </style:style>
    <style:style style:name="P10" style:family="paragraph" style:parent-style-name="Standard">
      <style:paragraph-properties fo:margin-left="3.969cm" fo:margin-right="0cm" fo:margin-top="0cm" fo:margin-bottom="0cm" loext:contextual-spacing="false" fo:line-height="100%" fo:text-align="justify" style:justify-single-word="false" fo:text-indent="0cm" style:auto-text-indent="false"/>
      <style:text-properties fo:font-size="10pt" officeooo:paragraph-rsid="000db8b6" style:font-size-asian="10pt" style:font-size-complex="10pt"/>
    </style:style>
    <style:style style:name="P11" style:family="paragraph" style:parent-style-name="Standard">
      <style:paragraph-properties fo:margin-left="3.969cm" fo:margin-right="0cm" fo:margin-top="0cm" fo:margin-bottom="0cm" loext:contextual-spacing="false" fo:line-height="100%" fo:text-align="justify" style:justify-single-word="false" fo:text-indent="0cm" style:auto-text-indent="false"/>
      <style:text-properties officeooo:paragraph-rsid="000db8b6"/>
    </style:style>
    <style:style style:name="P12" style:family="paragraph" style:parent-style-name="Standard" style:list-style-name="WWNum3">
      <style:paragraph-properties fo:margin-left="1.27cm" fo:margin-right="0cm" fo:margin-top="0cm" fo:margin-bottom="0cm" loext:contextual-spacing="true" fo:text-align="justify" style:justify-single-word="false" fo:text-indent="-0.635cm" style:auto-text-indent="false"/>
      <style:text-properties officeooo:paragraph-rsid="000db8b6"/>
    </style:style>
    <style:style style:name="P13" style:family="paragraph" style:parent-style-name="Standard" style:list-style-name="WWNum1">
      <style:paragraph-properties fo:margin-left="1.27cm" fo:margin-right="0cm" fo:margin-top="0cm" fo:margin-bottom="0cm" loext:contextual-spacing="true" fo:text-align="justify" style:justify-single-word="false" fo:text-indent="-0.635cm" style:auto-text-indent="false"/>
      <style:text-properties officeooo:paragraph-rsid="000db8b6"/>
    </style:style>
    <style:style style:name="P14" style:family="paragraph" style:parent-style-name="Standard" style:list-style-name="WWNum2">
      <style:paragraph-properties fo:margin-left="1.27cm" fo:margin-right="0cm" fo:margin-top="0cm" fo:margin-bottom="0cm" loext:contextual-spacing="true" fo:text-align="justify" style:justify-single-word="false" fo:text-indent="-0.635cm" style:auto-text-indent="false"/>
      <style:text-properties officeooo:paragraph-rsid="000db8b6"/>
    </style:style>
    <style:style style:name="T1" style:family="text">
      <style:text-properties fo:color="#000000" style:font-name="Liberation Serif1" fo:language="pt" fo:country="BR" style:text-underline-style="none" officeooo:rsid="00285c8a" style:font-style-asian="normal" style:font-weight-asian="normal" style:font-name-complex="Times New Roman1" style:font-style-complex="normal" style:font-weight-complex="normal"/>
    </style:style>
    <style:style style:name="T2" style:family="text">
      <style:text-properties fo:color="#000000" style:font-name="Liberation Serif1" fo:language="pt" fo:country="BR" style:text-underline-style="none" officeooo:rsid="002d0fb3" style:font-style-asian="normal" style:font-weight-asian="normal" style:font-name-complex="Times New Roman1" style:font-style-complex="normal" style:font-weight-complex="normal"/>
    </style:style>
    <style:style style:name="T3" style:family="text">
      <style:text-properties fo:color="#000000" style:font-name="Liberation Serif1" fo:language="pt" fo:country="BR" style:text-underline-style="none" officeooo:rsid="003132a0" style:font-style-asian="normal" style:font-weight-asian="normal" style:font-name-complex="Times New Roman1" style:font-style-complex="normal" style:font-weight-complex="normal"/>
    </style:style>
    <style:style style:name="T4" style:family="text">
      <style:text-properties fo:color="#000000" style:font-name="Liberation Serif1" fo:language="pt" fo:country="BR" style:text-underline-style="none" officeooo:rsid="00312121" style:font-style-asian="normal" style:font-weight-asian="normal" style:font-name-complex="Times New Roman1" style:font-style-complex="normal" style:font-weight-complex="normal"/>
    </style:style>
    <style:style style:name="T5" style:family="text">
      <style:text-properties fo:color="#000000" style:font-name="Liberation Serif1" fo:language="pt" fo:country="BR" style:text-underline-style="none" officeooo:rsid="00170775" style:font-style-asian="normal" style:font-weight-asian="normal" style:font-name-complex="Times New Roman1" style:font-style-complex="normal" style:font-weight-complex="normal"/>
    </style:style>
    <style:style style:name="T6" style:family="text">
      <style:text-properties fo:color="#000000" style:font-name="Liberation Serif1" fo:language="pt" fo:country="BR" style:text-underline-style="none" officeooo:rsid="001e96cb" style:font-style-asian="normal" style:font-weight-asian="normal" style:font-name-complex="Times New Roman1" style:font-style-complex="normal" style:font-weight-complex="normal"/>
    </style:style>
    <style:style style:name="T7" style:family="text">
      <style:text-properties fo:color="#000000" style:text-line-through-style="none" style:text-line-through-type="none" style:font-name="Liberation Serif1" fo:language="pt" fo:country="BR" style:text-underline-style="none" officeooo:rsid="00285c8a" style:text-blinking="false" style:font-style-asian="normal" style:font-weight-asian="normal" style:font-name-complex="Times New Roman1" style:font-style-complex="normal" style:font-weight-complex="normal"/>
    </style:style>
    <style:style style:name="T8" style:family="text">
      <style:text-properties fo:font-weight="bold" style:font-weight-asian="bold"/>
    </style:style>
    <style:style style:name="T9" style:family="text">
      <style:text-properties style:text-underline-style="solid" style:text-underline-width="auto" style:text-underline-color="font-color"/>
    </style:style>
    <style:style style:name="T10" style:family="text">
      <style:text-properties officeooo:rsid="001e96cb"/>
    </style:style>
    <style:style style:name="T11" style:family="text">
      <style:text-properties style:font-name="Liberation Sans1" fo:font-size="12pt" officeooo:rsid="00166c3f" style:font-size-asian="12pt" style:font-size-complex="12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creativecommons.org/licenses/by/4.0/">
        <draw:frame draw:style-name="fr1" draw:name="Figura3" text:anchor-type="page" text:anchor-page-number="2" svg:x="9.34cm" svg:y="16.053cm" svg:width="2.328cm" svg:height="0.82cm" draw:z-index="0">
          <draw:image xlink:href="https://i.creativecommons.org/l/by/4.0/88x31.png" xlink:type="simple" xlink:show="embed" xlink:actuate="onLoad"/>
          <svg:title>Licença Creative Commons</svg:title>
        </draw:frame>
      </draw:a>
      <text:p text:style-name="P9"/>
      <text:p text:style-name="P5"><text:span text:style-name="T8">Orientaciones para los seminarios: </text:span><text:bookmark text:name="__DdeLink__193_1615400777"/>Producción de texto por medio de géneros textuales y multimodalidadales</text:p>
      <text:p text:style-name="P6"/>
      <text:p text:style-name="P6"><text:span text:style-name="T8">Seminario: </text:span>La capacitación y formación de profesionales capaces de usar y enseñar la lengua española en su totalidad enseñando la gramática por medio de los géneros textuales así como su producción. Por lo tanto, si tiene como base las siguientes preguntas: “o que estamos fazendo e podemos fazer para o estabelecimento qualitativo desse idioma no currículo das escolas? E o que seria um ensino de Espanhol de qualidade?” (COUTO, 2016, p. 26). Así, “El lector competente es aquel capaz de extraer y procesar la información del texto. eso significa comprender y atribuir significados al texto escrito y, por lo tanto, atender a determinados propósitos y necesidades interpretativas” (MILANI et al. 2005, p. 4). Otro eje que es importante destacar es la cuestión de la producción de textos multimodales, una vez que los “textos mundam ao longo da história” (RIBEIRO, 2016, p. 30), sabiendo que: </text:p>
      <text:p text:style-name="P6"/>
      <text:p text:style-name="P10">Um texto multimodal não é apenas aquele em que duas ou mais linguagens convivem, em algum tipo de relação, como complementariedade, redundância, discordância etc. Um texto multimodal é uma peça que resulta de escolhas de modulações, inclusive dentro da mesma semiose (RIBEIRO, 2016, p. 115).</text:p>
      <text:p text:style-name="P11"/>
      <text:p text:style-name="P6">Así, el profesional estará listo para preparar el estudiante para etapas educativas como Enem y vestibulares e ingresos profesionales. La base para este seminario está en los PCNEM (2000) y OCEM (2006).</text:p>
      <text:p text:style-name="P6"/>
      <text:p text:style-name="P6"><text:span text:style-name="T8">Objetivo general:</text:span> Desarrollar las cuatro competencias comunicativa: oral, escrita, auditiva y lectora.</text:p>
      <text:p text:style-name="P6"/>
      <text:p text:style-name="P6"><text:span text:style-name="T8">Objetivos específicos: </text:span>Promover por medio de los textos el conocimiento social, lingüístico y cultural. Proporcionar al estudiante la oportunidad de conocer y producir textos de diferentes géneros textuales; Proporcionar la manipulación de diversos textos para que el estudiante esté preparado para expresarse en la lengua escrita.</text:p>
      <text:p text:style-name="P6"/>
      <text:p text:style-name="P7">Metodología</text:p>
      <text:list xml:id="list4238155650152871812" text:style-name="WWNum3">
        <text:list-item>
          <text:p text:style-name="P12">Leer el texto base y otros del mismo tema.</text:p>
        </text:list-item>
        <text:list-item>
          <text:p text:style-name="P12">Preparar la presentación con recursos digitales.</text:p>
        </text:list-item>
        <text:list-item>
          <text:p text:style-name="P12">Presentar la propuesta eligiendo un género textual en que esté presente la multimodalid.</text:p>
        </text:list-item>
        <text:list-item>
          <text:p text:style-name="P12">Apuntar la(s) funcionalid(es) y posibilidad(es) de enseñar la lengua por medio de los géneros textuales y multimodales.</text:p>
        </text:list-item>
        <text:list-item>
          <text:p text:style-name="P12">Preparar el trabajo con una didáctica que se pueda comprobar en la práctica - <text:span text:style-name="T9">si posible</text:span>, comprobar a través de actividades realizadas extra clase.</text:p>
        </text:list-item>
      </text:list>
      <text:p text:style-name="P6"/>
      <text:p text:style-name="P7">Orientaciones para la parte escrita</text:p>
      <text:list xml:id="list6593971109687963029" text:style-name="WWNum1">
        <text:list-item>
          <text:p text:style-name="P13">La parte escrita debe seguir las normas de la ABNT. </text:p>
        </text:list-item>
        <text:list-item>
          <text:p text:style-name="P13">Mínimo de 3 máximo de 5 páginas.</text:p>
        </text:list-item>
        <text:list-item>
          <text:p text:style-name="P13">Fuente Times New Roman, 12, espacio 1,5. Titulación negrito centralizado. Nombre del autor (tuyo) un espacio abajo del título seguido del nombre de la Instituición.</text:p>
        </text:list-item>
        <text:list-item>
          <text:p text:style-name="P13">Figuras deben ser seguidas de la numeración y fuente.</text:p>
        </text:list-item>
      </text:list>
      <text:p text:style-name="P6"/>
      <text:p text:style-name="P6"><text:soft-page-break/><text:span text:style-name="T8">Estructura</text:span></text:p>
      <text:list xml:id="list2194041209679561633" text:style-name="WWNum2">
        <text:list-item>
          <text:p text:style-name="P14">Introducción.</text:p>
        </text:list-item>
        <text:list-item>
          <text:p text:style-name="P14">Desarollo.</text:p>
        </text:list-item>
        <text:list-item>
          <text:p text:style-name="P14">Resultado.</text:p>
        </text:list-item>
        <text:list-item>
          <text:p text:style-name="P14">Conclusión.</text:p>
        </text:list-item>
        <text:list-item>
          <text:p text:style-name="P14">Referencias.</text:p>
        </text:list-item>
      </text:list>
      <text:p text:style-name="P6"/>
      <text:p text:style-name="P7">Evaluación</text:p>
      <text:p text:style-name="P6">La evaluación será sobre la propuesta presentada, teniendo los propósitos de la metodología y la parte escrita.</text:p>
      <text:p text:style-name="P6"/>
      <text:p text:style-name="P6"/>
      <text:p text:style-name="P6"><text:span text:style-name="T8">Texto base</text:span> </text:p>
      <text:p text:style-name="P6">COUTO, Ligia Paula. <text:span text:style-name="T8">Didática da Língua Espanhola no Ensino Médio</text:span>. et al. 1ª ed. São Paulo: Cortez, 2016. </text:p>
      <text:p text:style-name="P6"/>
      <text:p text:style-name="P6"/>
      <text:p text:style-name="P7">Referencia<text:span text:style-name="T10">s</text:span></text:p>
      <text:p text:style-name="P6">COUTO, Ligia Paula. <text:span text:style-name="T8">Didática da Língua Espanhola no Ensino Médio</text:span>. et al. 1ª ed. São Paulo: Cortez, 2016. </text:p>
      <text:p text:style-name="P6">MILANI, Esther Maria. <text:span text:style-name="T8">Listo: </text:span>español a través de textos. et al. São Paulo: Moderna, 2005.</text:p>
      <text:p text:style-name="P6">RIBEIRO, Ana Elisa. <text:span text:style-name="T8">Textos multimodais:</text:span> leitura e produção. 1 ed. São Paulo: Parábola Editorial, 2016.</text:p>
      <text:p text:style-name="P8"/>
      <text:p text:style-name="P8"/>
      <text:p text:style-name="P8"/>
      <text:p text:style-name="P8"/>
      <text:p text:style-name="P8"/>
      <text:p text:style-name="P4"><text:span text:style-name="T1">E</text:span><text:span text:style-name="T2">s</text:span><text:span text:style-name="T3">t</text:span><text:span text:style-name="T2">e Recurso Educacional </text:span><text:span text:style-name="T4">Aberto, </text:span><text:span text:style-name="T5">de autoria de </text:span><text:span text:style-name="T6">Elaine Teixeira</text:span><text:span text:style-name="T5">,</text:span><text:span text:style-name="T4"> </text:span><text:span text:style-name="T5">membro do projeto </text:span><text:span text:style-name="T2">REALPTL, </text:span><text:span text:style-name="T4">e</text:span><text:span text:style-name="T1">stá licenciado com uma Licença </text:span><text:a xlink:type="simple" xlink:href="http://creativecommons.org/licenses/by/4.0/" text:style-name="Internet_20_link" text:visited-style-name="Visited_20_Internet_20_Link"><text:span text:style-name="T7">Creative Commons Atribuição 4.0 Internacional</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1" svg:font-family="'Liberation Sans'" style:font-pitch="variable"/>
    <style:font-face style:name="Liberation Serif1" svg:font-family="'Liberation Serif'" style:font-pitch="variable"/>
    <style:font-face style:name="Times New Roman" svg:font-family="'Times New 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7.938cm" style:type="center"/>
          <style:tab-stop style:position="15.875cm" style:type="right"/>
        </style:tab-stops>
      </style:paragraph-properties>
      <style:text-properties style:use-window-font-color="true" style:font-name="Liberation Sans1" fo:font-size="12pt" fo:font-weight="bold" officeooo:paragraph-rsid="000db8b6" style:font-size-asian="12pt" style:font-weight-asian="bold" style:font-size-complex="12pt" style:font-weight-complex="bold" style:font-relief="none"/>
    </style:style>
    <style:style style:name="MP2" style:family="paragraph" style:parent-style-name="Header">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7.938cm" style:type="center"/>
          <style:tab-stop style:position="15.875cm" style:type="right"/>
        </style:tab-stops>
      </style:paragraph-properties>
      <style:text-properties style:use-window-font-color="true" fo:font-weight="bold" officeooo:rsid="001fb2f1" officeooo:paragraph-rsid="000db8b6" style:font-weight-asian="bold" style:font-weight-complex="bold" style:font-relief="none"/>
    </style:style>
    <style:style style:name="MP3" style:family="paragraph" style:parent-style-name="Footer">
      <style:paragraph-properties fo:text-align="end" style:justify-single-word="false"/>
    </style:style>
    <style:style style:name="MT1" style:family="text">
      <style:text-properties style:font-name="Liberation Sans1" fo:font-size="12pt" officeooo:rsid="00166c3f" style:font-size-asian="12pt" style:font-size-complex="12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Figura2" text:anchor-type="paragraph" svg:x="2.256cm" svg:y="-0.076cm" svg:width="1.053cm" svg:height="0.931cm" draw:z-index="1"><draw:image xlink:href="Pictures/10000201000000450000003D97C1748128B9CEE7.png" xlink:type="simple" xlink:show="embed" xlink:actuate="onLoad"/></draw:frame>Recurso Educacional Aberto do projeto REALPTL</text:p>
        <text:p text:style-name="MP2"><text:a xlink:type="simple" xlink:href="http://realptl.portugueslivre.org/realptl/" text:style-name="Internet_20_link" text:visited-style-name="Visited_20_Internet_20_Link"><text:span text:style-name="MT1">http://realptl.portugueslivre.org/realptl/</text:span></text:a></text:p>
      </style:header>
      <style:footer>
        <text:p text:style-name="MP3"><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08:18:33.114429376</meta:creation-date>
    <dc:date>2017-03-06T08:19:53.308753669</dc:date>
    <meta:editing-duration>PT1M20S</meta:editing-duration>
    <meta:editing-cycles>1</meta:editing-cycles>
    <meta:document-statistic meta:table-count="0" meta:image-count="2" meta:object-count="0" meta:page-count="2" meta:paragraph-count="35" meta:word-count="557" meta:character-count="3611" meta:non-whitespace-character-count="3098"/>
    <meta:generator>LibreOffice/5.2.5.1$Linux_X86_64 LibreOffice_project/20m0$Build-1</meta:generator>
  </office:meta>
</office:document-meta>
</file>