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.5pt" fo:font-weight="bold" officeooo:rsid="000420ed" officeooo:paragraph-rsid="000420e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fo:font-weight="bold" officeooo:rsid="000420ed" officeooo:paragraph-rsid="000420e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fo:font-weight="bold" officeooo:rsid="00072571" officeooo:paragraph-rsid="00072571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officeooo:rsid="000420ed" officeooo:paragraph-rsid="000420ed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officeooo:rsid="000420ed" officeooo:paragraph-rsid="000420ed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officeooo:rsid="0004b495" officeooo:paragraph-rsid="00072571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officeooo:rsid="00049b4c" officeooo:paragraph-rsid="000dae0c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officeooo:rsid="00049b4c" officeooo:paragraph-rsid="00049b4c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officeooo:rsid="00072571" officeooo:paragraph-rsid="00072571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officeooo:rsid="000d54dc" officeooo:paragraph-rsid="000d54dc" style:font-size-asian="10.5pt" style:font-size-complex="10.5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widows="1" fo:text-indent="0cm" style:auto-text-indent="false"/>
      <style:text-properties officeooo:paragraph-rsid="000ddc48"/>
    </style:style>
    <style:style style:name="P12" style:family="paragraph" style:parent-style-name="Standard">
      <style:paragraph-properties fo:margin-left="0cm" fo:margin-right="0cm" fo:line-height="115%" fo:text-align="justify" style:justify-single-word="false" fo:widows="1" fo:text-indent="0cm" style:auto-text-indent="false"/>
      <style:text-properties fo:font-variant="normal" fo:text-transform="none" style:use-window-font-color="true" style:font-name="Arial" fo:font-size="10pt" fo:letter-spacing="normal" fo:font-style="normal" fo:font-weight="bold" officeooo:rsid="000ddc48" officeooo:paragraph-rsid="000ddc48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widows="1" fo:text-indent="0cm" style:auto-text-indent="false"/>
      <style:text-properties fo:font-variant="normal" fo:text-transform="none" style:use-window-font-color="true" style:font-name="Arial" fo:font-size="10pt" fo:letter-spacing="normal" fo:font-style="normal" fo:font-weight="bold" officeooo:rsid="000ddc48" officeooo:paragraph-rsid="0012e022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widows="1" fo:text-indent="0cm" style:auto-text-indent="false"/>
      <style:text-properties fo:font-variant="normal" fo:text-transform="none" style:use-window-font-color="true" style:font-name="Arial" fo:font-size="10pt" fo:letter-spacing="normal" fo:font-style="normal" fo:font-weight="bold" officeooo:rsid="0043bd08" officeooo:paragraph-rsid="000ddc48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widows="1" fo:text-indent="0cm" style:auto-text-indent="false"/>
      <style:text-properties fo:font-variant="normal" fo:text-transform="none" style:use-window-font-color="true" style:font-name="Arial" fo:font-size="10pt" fo:letter-spacing="normal" fo:font-style="normal" fo:font-weight="bold" officeooo:rsid="005c672e" officeooo:paragraph-rsid="000ddc48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line-height="115%" fo:text-align="justify" style:justify-single-word="false" fo:widows="1" fo:text-indent="0cm" style:auto-text-indent="false"/>
      <style:text-properties fo:font-variant="normal" fo:text-transform="none" style:use-window-font-color="true" style:font-name="Arial" fo:font-size="10pt" fo:letter-spacing="normal" fo:font-style="normal" fo:font-weight="bold" officeooo:rsid="005fd963" officeooo:paragraph-rsid="00136daf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widows="1" fo:text-indent="0cm" style:auto-text-indent="false"/>
      <style:text-properties fo:font-variant="normal" fo:text-transform="none" style:use-window-font-color="true" style:font-name="Arial" fo:font-size="10pt" fo:letter-spacing="normal" fo:font-style="normal" fo:font-weight="normal" officeooo:rsid="003ed208" officeooo:paragraph-rsid="000ddc48" style:font-size-asian="10pt" style:font-size-complex="10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widows="1" fo:text-indent="0cm" style:auto-text-indent="false"/>
      <style:text-properties fo:font-variant="normal" fo:text-transform="none" style:use-window-font-color="true" style:font-name="Arial" fo:font-size="10pt" fo:letter-spacing="normal" fo:font-style="normal" fo:font-weight="normal" officeooo:rsid="004280ea" officeooo:paragraph-rsid="000ddc48" style:font-size-asian="10pt" style:font-size-complex="10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widows="1" fo:text-indent="0cm" style:auto-text-indent="false"/>
      <style:text-properties fo:font-variant="normal" fo:text-transform="none" style:use-window-font-color="true" style:font-name="Arial" fo:font-size="10pt" fo:letter-spacing="normal" fo:font-style="normal" fo:font-weight="normal" officeooo:rsid="0043bd08" officeooo:paragraph-rsid="000ddc48" style:font-size-asian="10pt" style:font-size-complex="10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widows="1" fo:text-indent="0cm" style:auto-text-indent="false"/>
      <style:text-properties fo:font-variant="normal" fo:text-transform="none" style:use-window-font-color="true" style:font-name="Arial" fo:font-size="10pt" fo:letter-spacing="normal" fo:font-style="normal" fo:font-weight="normal" officeooo:rsid="0043bd08" officeooo:paragraph-rsid="00136daf" style:font-size-asian="10pt" style:font-size-complex="10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widows="1" fo:text-indent="0cm" style:auto-text-indent="false"/>
      <style:text-properties fo:font-variant="normal" fo:text-transform="none" style:use-window-font-color="true" style:font-name="Arial" fo:font-size="10pt" fo:letter-spacing="normal" fo:font-style="normal" fo:font-weight="normal" officeooo:rsid="005c672e" officeooo:paragraph-rsid="00136daf" style:font-size-asian="10pt" style:font-size-complex="10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widows="1" fo:text-indent="0cm" style:auto-text-indent="false"/>
      <style:text-properties fo:font-variant="normal" fo:text-transform="none" style:use-window-font-color="true" style:font-name="Arial" fo:font-size="10pt" fo:letter-spacing="normal" fo:font-style="normal" fo:font-weight="normal" officeooo:rsid="000d54dc" officeooo:paragraph-rsid="00136daf" style:font-size-asian="10pt" style:font-size-complex="10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widows="1" fo:text-indent="0cm" style:auto-text-indent="false"/>
      <style:text-properties style:font-name="Arial" fo:font-size="10pt" officeooo:rsid="0043bd08" officeooo:paragraph-rsid="000ddc48" style:font-size-asian="10pt" style:font-size-complex="10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widows="1" fo:text-indent="0cm" style:auto-text-indent="false"/>
      <style:text-properties style:font-name="Arial" fo:font-size="10pt" officeooo:paragraph-rsid="000ddc48" style:font-size-asian="10pt" style:font-size-complex="10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widows="1" fo:text-indent="0cm" style:auto-text-indent="false"/>
      <style:text-properties fo:font-size="10pt" officeooo:paragraph-rsid="00136daf" style:font-size-asian="10pt" style:font-size-complex="10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widows="1" fo:text-indent="0cm" style:auto-text-indent="false"/>
      <style:text-properties fo:font-variant="normal" fo:text-transform="none" style:use-window-font-color="true" style:font-name="Arial" fo:font-size="10pt" fo:letter-spacing="normal" fo:font-style="normal" fo:font-weight="bold" officeooo:rsid="0012e022" officeooo:paragraph-rsid="00136daf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15%" fo:text-align="justify" style:justify-single-word="false" fo:widows="1" fo:text-indent="0cm" style:auto-text-indent="false"/>
      <style:text-properties fo:font-variant="normal" fo:text-transform="none" style:use-window-font-color="true" style:font-name="Arial" fo:font-size="10pt" fo:letter-spacing="normal" fo:font-style="normal" fo:font-weight="bold" officeooo:rsid="0012e022" officeooo:paragraph-rsid="00136da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line-height="115%" fo:text-align="justify" style:justify-single-word="false" fo:widows="1" fo:text-indent="0cm" style:auto-text-indent="false"/>
      <style:text-properties fo:font-variant="normal" fo:text-transform="none" style:use-window-font-color="true" style:font-name="Arial" fo:font-size="10pt" fo:letter-spacing="normal" fo:font-style="normal" fo:font-weight="bold" officeooo:rsid="0012e022" officeooo:paragraph-rsid="001b1fbe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line-height="115%" fo:text-align="justify" style:justify-single-word="false" fo:widows="1" fo:text-indent="0cm" style:auto-text-indent="false"/>
      <style:text-properties fo:font-variant="normal" fo:text-transform="none" style:use-window-font-color="true" style:font-name="Arial" fo:font-size="10pt" fo:letter-spacing="normal" fo:font-style="normal" fo:font-weight="bold" officeooo:rsid="001954a3" officeooo:paragraph-rsid="001954a3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line-height="115%" fo:text-align="justify" style:justify-single-word="false" fo:widows="1" fo:text-indent="0cm" style:auto-text-indent="false"/>
      <style:text-properties style:font-name="Arial" fo:font-size="10pt" officeooo:rsid="000f70ee" officeooo:paragraph-rsid="000f70ee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.5pt" fo:font-weight="bold" officeooo:rsid="00072571" officeooo:paragraph-rsid="00072571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.5pt" fo:font-weight="bold" officeooo:rsid="0015079f" officeooo:paragraph-rsid="0015079f" style:font-size-asian="10.5pt" style:font-weight-asian="bold" style:font-size-complex="10.5pt" style:font-weight-complex="bold"/>
    </style:style>
    <style:style style:name="P33" style:family="paragraph" style:parent-style-name="Standard">
      <loext:graphic-properties draw:fill="none"/>
      <style:paragraph-properties fo:margin-left="-0.101cm" fo:margin-right="0cm" fo:margin-top="0cm" fo:margin-bottom="0.353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3.149cm"/>
        </style:tab-stops>
      </style:paragraph-properties>
      <style:text-properties fo:font-variant="normal" fo:text-transform="none" style:use-window-font-color="true" style:font-name="Times New Roman" fo:font-size="12pt" fo:letter-spacing="normal" fo:language="en" fo:country="GB" fo:font-style="normal" fo:font-weight="normal" officeooo:rsid="0026bec5" officeooo:paragraph-rsid="0015079f" style:font-size-asian="12pt" style:font-weight-asian="bold" style:font-name-complex="Arial" style:font-size-complex="12pt" style:font-weight-complex="bold"/>
    </style:style>
    <style:style style:name="P34" style:family="paragraph" style:parent-style-name="Header">
      <style:paragraph-properties fo:text-align="center" style:justify-single-word="false"/>
      <style:text-properties style:font-name="Arial" fo:font-size="11pt" fo:font-weight="bold" officeooo:rsid="000a40f3" officeooo:paragraph-rsid="000a40f3" style:font-size-asian="11pt" style:font-weight-asian="bold" style:font-size-complex="11pt" style:font-weight-complex="bold"/>
    </style:style>
    <style:style style:name="P35" style:family="paragraph" style:parent-style-name="Header">
      <style:paragraph-properties fo:text-align="center" style:justify-single-word="false"/>
      <style:text-properties style:use-window-font-color="true" style:font-name="Arial" fo:font-size="14pt" fo:font-weight="bold" officeooo:rsid="00148350" officeooo:paragraph-rsid="0015079f" style:font-size-asian="14pt" style:font-weight-asian="bold" style:font-size-complex="14pt" style:font-weight-complex="bold" style:font-relief="none" loext:shadow="none"/>
    </style:style>
    <style:style style:name="P36" style:family="paragraph" style:parent-style-name="Header">
      <style:paragraph-properties fo:text-align="center" style:justify-single-word="false"/>
      <style:text-properties style:font-name="Liberation Sans1" fo:font-size="12pt" officeooo:paragraph-rsid="0015079f" style:font-size-asian="12pt" style:font-size-complex="12pt" style:font-relief="none" loext:shadow="none"/>
    </style:style>
    <style:style style:name="T1" style:family="text">
      <style:text-properties officeooo:rsid="00049b4c"/>
    </style:style>
    <style:style style:name="T2" style:family="text">
      <style:text-properties officeooo:rsid="0004b495"/>
    </style:style>
    <style:style style:name="T3" style:family="text">
      <style:text-properties officeooo:rsid="00072571"/>
    </style:style>
    <style:style style:name="T4" style:family="text">
      <style:text-properties officeooo:rsid="000a40f3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441bda" style:font-style-asian="italic" style:font-style-complex="italic"/>
    </style:style>
    <style:style style:name="T7" style:family="text">
      <style:text-properties fo:font-style="italic" officeooo:rsid="005fd963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bc202" style:font-weight-asian="bold" style:font-weight-complex="bold"/>
    </style:style>
    <style:style style:name="T10" style:family="text">
      <style:text-properties fo:font-weight="bold" officeooo:rsid="00501056" style:font-weight-asian="bold" style:font-weight-complex="bold"/>
    </style:style>
    <style:style style:name="T11" style:family="text">
      <style:text-properties officeooo:rsid="000da47c"/>
    </style:style>
    <style:style style:name="T12" style:family="text">
      <style:text-properties officeooo:rsid="000dae0c"/>
    </style:style>
    <style:style style:name="T13" style:family="text">
      <style:text-properties fo:font-variant="normal" fo:text-transform="none" style:use-window-font-color="true" fo:letter-spacing="normal" fo:font-style="normal" fo:font-weight="normal" officeooo:rsid="0043bd08"/>
    </style:style>
    <style:style style:name="T14" style:family="text">
      <style:text-properties fo:font-variant="normal" fo:text-transform="none" style:use-window-font-color="true" fo:letter-spacing="normal" fo:font-style="normal" fo:font-weight="normal" officeooo:rsid="0056eb66"/>
    </style:style>
    <style:style style:name="T15" style:family="text">
      <style:text-properties fo:font-variant="normal" fo:text-transform="none" style:use-window-font-color="true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style:use-window-font-color="true" fo:letter-spacing="normal" fo:font-style="normal" fo:font-weight="bold" officeooo:rsid="0043bd08" style:font-weight-asian="bold" style:font-weight-complex="bold"/>
    </style:style>
    <style:style style:name="T17" style:family="text">
      <style:text-properties fo:font-variant="normal" fo:text-transform="none" style:use-window-font-color="true" fo:letter-spacing="normal" fo:font-style="normal" fo:font-weight="bold" officeooo:rsid="00501056" style:font-weight-asian="bold" style:font-weight-complex="bold"/>
    </style:style>
    <style:style style:name="T18" style:family="text">
      <style:text-properties fo:font-variant="normal" fo:text-transform="none" style:use-window-font-color="true" fo:letter-spacing="normal" fo:font-style="normal" fo:font-weight="bold" officeooo:rsid="001b1fbe" style:font-weight-asian="bold" style:font-weight-complex="bold"/>
    </style:style>
    <style:style style:name="T19" style:family="text">
      <style:text-properties fo:font-variant="normal" fo:text-transform="none" style:use-window-font-color="true" style:font-name="Arial" fo:letter-spacing="normal" fo:font-style="normal" fo:font-weight="normal" officeooo:rsid="0043bd08"/>
    </style:style>
    <style:style style:name="T20" style:family="text">
      <style:text-properties fo:font-variant="normal" fo:text-transform="none" style:use-window-font-color="true" style:font-name="Arial" fo:letter-spacing="normal" fo:font-style="normal" fo:font-weight="normal" officeooo:rsid="005fd963"/>
    </style:style>
    <style:style style:name="T21" style:family="text">
      <style:text-properties fo:font-variant="normal" fo:text-transform="none" style:use-window-font-color="true" style:font-name="Arial" fo:letter-spacing="normal" fo:font-style="normal" fo:font-weight="bold" officeooo:rsid="0043bd08" style:font-weight-asian="bold" style:font-weight-complex="bold"/>
    </style:style>
    <style:style style:name="T22" style:family="text">
      <style:text-properties fo:font-variant="normal" fo:text-transform="none" style:use-window-font-color="true" style:font-name="Arial" fo:letter-spacing="normal" fo:font-style="normal" fo:font-weight="bold" officeooo:rsid="00501056" style:font-weight-asian="bold" style:font-weight-complex="bold"/>
    </style:style>
    <style:style style:name="T23" style:family="text">
      <style:text-properties fo:font-variant="normal" fo:text-transform="none" style:use-window-font-color="true" style:font-name="Arial" fo:font-size="10pt" fo:letter-spacing="normal" fo:font-style="normal" fo:font-weight="normal" officeooo:rsid="0043bd08" style:font-size-asian="10pt" style:font-size-complex="10pt"/>
    </style:style>
    <style:style style:name="T24" style:family="text">
      <style:text-properties officeooo:rsid="00639836"/>
    </style:style>
    <style:style style:name="T25" style:family="text">
      <style:text-properties officeooo:rsid="004280ea"/>
    </style:style>
    <style:style style:name="T26" style:family="text">
      <style:text-properties officeooo:rsid="00441bda"/>
    </style:style>
    <style:style style:name="T27" style:family="text">
      <style:text-properties style:font-name="Arial"/>
    </style:style>
    <style:style style:name="T28" style:family="text">
      <style:text-properties style:font-name="Arial" officeooo:rsid="0043bd08"/>
    </style:style>
    <style:style style:name="T29" style:family="text">
      <style:text-properties style:font-name="Arial" fo:font-style="italic" style:font-style-asian="italic" style:font-style-complex="italic"/>
    </style:style>
    <style:style style:name="T30" style:family="text">
      <style:text-properties style:font-name="Arial" fo:font-size="10pt" style:font-size-asian="10pt" style:font-size-complex="10pt"/>
    </style:style>
    <style:style style:name="T31" style:family="text">
      <style:text-properties style:font-name="Arial" fo:font-size="10pt" officeooo:rsid="0043bd08" style:font-size-asian="10pt" style:font-size-complex="10pt"/>
    </style:style>
    <style:style style:name="T32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33" style:family="text">
      <style:text-properties officeooo:rsid="005c672e"/>
    </style:style>
    <style:style style:name="T34" style:family="text">
      <style:text-properties officeooo:rsid="005fd963"/>
    </style:style>
    <style:style style:name="T35" style:family="text">
      <style:text-properties style:font-style-asian="normal" style:font-style-complex="normal"/>
    </style:style>
    <style:style style:name="T36" style:family="text">
      <style:text-properties officeooo:rsid="005fd963" style:font-style-asian="normal" style:font-style-complex="normal"/>
    </style:style>
    <style:style style:name="T37" style:family="text">
      <style:text-properties officeooo:rsid="0012e022" style:font-style-asian="normal" style:font-style-complex="normal"/>
    </style:style>
    <style:style style:name="T38" style:family="text">
      <style:text-properties officeooo:rsid="00136daf" style:font-style-asian="normal" style:font-style-complex="normal"/>
    </style:style>
    <style:style style:name="T39" style:family="text">
      <style:text-properties officeooo:rsid="001b1fbe" style:font-style-asian="normal" style:font-style-complex="normal"/>
    </style:style>
    <style:style style:name="T40" style:family="text">
      <style:text-properties officeooo:rsid="000ddc48"/>
    </style:style>
    <style:style style:name="T41" style:family="text">
      <style:text-properties officeooo:rsid="000fa052"/>
    </style:style>
    <style:style style:name="T42" style:family="text">
      <style:text-properties fo:font-weight="normal" officeooo:rsid="0043c963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4bce98" style:font-weight-asian="normal" style:font-weight-complex="normal"/>
    </style:style>
    <style:style style:name="T45" style:family="text">
      <style:text-properties fo:font-weight="normal" officeooo:rsid="00677363" style:font-weight-asian="normal" style:font-weight-complex="normal"/>
    </style:style>
    <style:style style:name="T46" style:family="text">
      <style:text-properties fo:font-weight="normal" officeooo:rsid="00677363"/>
    </style:style>
    <style:style style:name="T47" style:family="text">
      <style:text-properties fo:font-weight="normal" officeooo:rsid="004bce98"/>
    </style:style>
    <style:style style:name="T48" style:family="text">
      <style:text-properties fo:font-weight="normal" officeooo:rsid="003f592f"/>
    </style:style>
    <style:style style:name="T49" style:family="text">
      <style:text-properties officeooo:rsid="00136daf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style:use-window-font-color="true"/>
    </style:style>
    <style:style style:name="T52" style:family="text">
      <style:text-properties style:use-window-font-color="true" fo:font-size="14pt" style:font-size-asian="14pt" style:font-size-complex="14pt"/>
    </style:style>
    <style:style style:name="T53" style:family="text">
      <style:text-properties style:font-name="Liberation Sans1"/>
    </style:style>
    <style:style style:name="T54" style:family="text">
      <style:text-properties style:font-name="Liberation Sans1" fo:font-size="12pt" style:font-size-asian="12pt" style:font-size-complex="12pt"/>
    </style:style>
    <style:style style:name="T55" style:family="text">
      <style:text-properties fo:color="#000000" style:font-name="Arial" fo:language="pt" fo:country="BR" style:text-underline-style="none" officeooo:rsid="00285c8a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fo:color="#000000" style:font-name="Arial" fo:language="pt" fo:country="BR" style:text-underline-style="none" officeooo:rsid="002d0fb3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fo:color="#000000" style:font-name="Arial" fo:language="pt" fo:country="BR" style:text-underline-style="none" officeooo:rsid="003132a0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fo:color="#000000" style:font-name="Arial" fo:language="pt" fo:country="BR" style:text-underline-style="none" officeooo:rsid="00312121" style:font-style-asian="normal" style:font-weight-asian="normal" style:font-name-complex="Times New Roman1" style:font-style-complex="normal" style:font-weight-complex="normal"/>
    </style:style>
    <style:style style:name="T59" style:family="text">
      <style:text-properties fo:color="#000000" style:font-name="Arial" fo:language="pt" fo:country="BR" style:text-underline-style="none" officeooo:rsid="00170775" style:font-style-asian="normal" style:font-weight-asian="normal" style:font-name-complex="Times New Roman1" style:font-style-complex="normal" style:font-weight-complex="normal"/>
    </style:style>
    <style:style style:name="T60" style:family="text">
      <style:text-properties fo:color="#000000" style:font-name="Arial" fo:language="pt" fo:country="BR" style:text-underline-style="none" officeooo:rsid="00679f10" style:font-style-asian="normal" style:font-weight-asian="normal" style:font-name-complex="Times New Roman1" style:font-style-complex="normal" style:font-weight-complex="normal"/>
    </style:style>
    <style:style style:name="T61" style:family="text">
      <style:text-properties fo:color="#000000" style:font-name="Arial" fo:language="pt" fo:country="BR" style:text-underline-style="none" officeooo:rsid="001b74b3" style:font-style-asian="normal" style:font-weight-asian="normal" style:font-name-complex="Times New Roman1" style:font-style-complex="normal" style:font-weight-complex="normal"/>
    </style:style>
    <style:style style:name="T62" style:family="text">
      <style:text-properties fo:color="#000000" style:font-name="Arial" fo:language="pt" fo:country="BR" style:text-underline-style="none" officeooo:rsid="0015079f" style:font-style-asian="normal" style:font-weight-asian="normal" style:font-name-complex="Times New Roman1" style:font-style-complex="normal" style:font-weight-complex="normal"/>
    </style:style>
    <style:style style:name="T63" style:family="text">
      <style:text-properties fo:color="#000000" style:font-name="Arial" fo:font-size="10pt" fo:language="pt" fo:country="BR" style:text-underline-style="none" officeooo:rsid="00285c8a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4" style:family="text">
      <style:text-properties fo:color="#000000" style:font-name="Arial" fo:font-size="10pt" fo:language="pt" fo:country="BR" style:text-underline-style="none" officeooo:rsid="002d0fb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5" style:family="text">
      <style:text-properties fo:color="#000000" style:font-name="Arial" fo:font-size="10pt" fo:language="pt" fo:country="BR" style:text-underline-style="none" officeooo:rsid="003132a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6" style:family="text">
      <style:text-properties fo:color="#000000" style:font-name="Arial" fo:font-size="10pt" fo:language="pt" fo:country="BR" style:text-underline-style="none" officeooo:rsid="0031212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7" style:family="text">
      <style:text-properties fo:color="#000000" style:font-name="Arial" fo:font-size="10pt" fo:language="pt" fo:country="BR" style:text-underline-style="none" officeooo:rsid="00170775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8" style:family="text">
      <style:text-properties fo:color="#000000" style:font-name="Arial" fo:font-size="10pt" fo:language="pt" fo:country="BR" style:text-underline-style="none" officeooo:rsid="00679f1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9" style:family="text">
      <style:text-properties fo:color="#000000" style:font-name="Arial" fo:font-size="10pt" fo:language="pt" fo:country="BR" style:text-underline-style="none" officeooo:rsid="001b74b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0" style:family="text">
      <style:text-properties fo:color="#000000" style:font-name="Arial" fo:font-size="10pt" fo:language="pt" fo:country="BR" style:text-underline-style="none" officeooo:rsid="0015079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1" style:family="text">
      <style:text-properties fo:color="#000000" style:text-line-through-style="none" style:text-line-through-type="none" style:font-name="Arial" fo:language="pt" fo:country="BR" style:text-underline-style="none" officeooo:rsid="00285c8a" style:text-blinking="false" style:font-style-asian="normal" style:font-weight-asian="normal" style:font-name-complex="Times New Roman1" style:font-style-complex="normal" style:font-weight-complex="normal"/>
    </style:style>
    <style:style style:name="T72" style:family="text">
      <style:text-properties fo:color="#000000" style:text-line-through-style="none" style:text-line-through-type="none" style:font-name="Arial" fo:font-size="10pt" fo:language="pt" fo:country="BR" style:text-underline-style="none" officeooo:rsid="00285c8a" style:text-blinking="fals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73" style:family="text">
      <style:text-properties fo:font-size="10.5pt" fo:font-weight="normal" officeooo:rsid="003f592f" style:font-size-asian="10.5pt" style:font-size-complex="10.5pt"/>
    </style:style>
    <style:style style:name="T74" style:family="text">
      <style:text-properties fo:font-size="10.5pt" fo:font-weight="normal" officeooo:rsid="00677363" style:font-size-asian="10.5pt" style:font-size-complex="10.5pt"/>
    </style:style>
    <style:style style:name="T75" style:family="text">
      <style:text-properties fo:font-size="10.5pt" fo:font-weight="normal" officeooo:rsid="004bce98" style:font-size-asian="10.5pt" style:font-size-complex="10.5pt"/>
    </style:style>
    <style:style style:name="T76" style:family="text">
      <style:text-properties fo:font-size="10.5pt" fo:font-weight="normal" officeooo:rsid="004bce98" style:font-size-asian="10.5pt" style:font-weight-asian="normal" style:font-size-complex="10.5pt" style:font-weight-complex="normal"/>
    </style:style>
    <style:style style:name="T77" style:family="text">
      <style:text-properties fo:font-size="10.5pt" fo:font-weight="normal" officeooo:rsid="00677363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creativecommons.org/licenses/by/4.0/">
        <draw:frame draw:style-name="fr1" draw:name="Figura1" text:anchor-type="page" text:anchor-page-number="3" svg:x="9.13cm" svg:y="6.391cm" svg:width="2.328cm" svg:height="0.82cm" draw:z-index="0">
          <draw:image xlink:href="https://i.creativecommons.org/l/by/4.0/88x31.png" xlink:type="simple" xlink:show="embed" xlink:actuate="onLoad"/>
          <svg:title>Licença Creative Commons</svg:title>
        </draw:frame>
      </draw:a>
      <text:p text:style-name="P1">ORIENTAÇÕES PARA <text:span text:style-name="T4">APRESENTAÇÃO DO</text:span> SEMINÁRIO</text:p>
      <text:p text:style-name="P4"/>
      <text:p text:style-name="P32">Seminário: <text:span text:style-name="T43">“mais um gênero discursivo, pois sua composição (discussão oral, apoiada em textos escritos, estruturada em apresentação do tema, discussão e avaliação final, ou seka, envolvendo sequências textuais expositivas, descritivas, argumentativas e/ou narrativas) estrutura-se de acordo com necessidades comunicativas dos membros de um grupo social (no caso, alunos e professores), usando estruturas linguísticas semi-formais com o objetivo de estudar e refletir sobre certo tema (BEZERRA, 2003, p. 4).</text:span></text:p>
      <text:p text:style-name="P32">Referência completa<text:span text:style-name="T43">: BEZERRA, M. A.</text:span> “Seminário” mais que uma técnica de ensino: <text:span text:style-name="T43">um gênero textual. Trabalho apresentado em congresso, 2003. (mimeo).</text:span></text:p>
      <text:p text:style-name="P3"/>
      <text:p text:style-name="P3">Orientações gerais:</text:p>
      <text:p text:style-name="P5">- Cada pessoa escolherá um papel com o nome de um seminário. Os grupos serão formados por todos que pegarem papéis com o mesmo nome do seminário.</text:p>
      <text:p text:style-name="P5">- A organização do grupo <text:span text:style-name="T11">(quando houver) </text:span>é para facilitar a apresentação do seminário, mas cada membro será avaliado individualmente por sua atuação.</text:p>
      <text:p text:style-name="P5"/>
      <text:p text:style-name="P2">Etapas:</text:p>
      <text:p text:style-name="P5">- Ler a referência básica indicada para o seminário. Se possível e necessário, ler outros materiais sobre o tema e utiliz<text:span text:style-name="T12">á-los </text:span>na apresentação, sempre citando a fonte <text:span text:style-name="T41">(de acordo com a ABNT) </text:span>de tudo que for utilizado, evitando o plágio.</text:p>
      <text:p text:style-name="P5">- Fazer anotações, fichamento, estudando bem o material.</text:p>
      <text:p text:style-name="P5">- Organizar em grupo a melhor forma de apresentar o texto: uso de slides, dinâmicas, vídeos, charges <text:span text:style-name="T1">e outros recursos são possíveis. Isso depende do tema e do que o grupo considerar mais adequado.</text:span></text:p>
      <text:p text:style-name="P6">- <text:span text:style-name="T3">Apresentar o seminário durante 50 minutos, seguido de 10 minutos para questões.</text:span></text:p>
      <text:p text:style-name="P6"/>
      <text:p text:style-name="P3">Questões específicas:</text:p>
      <text:p text:style-name="P7">- Ao preparar a apresentação, pensar no público-alvo (alunos do curso de Licenciatura em Educação do Campo), <text:span text:style-name="T12">em formas de auxiliar seu processo de formação e atuação na educação básica.</text:span></text:p>
      <text:p text:style-name="P7"><text:span text:style-name="T12">- Deve-se pensar também, na preparação,</text:span> em formas de manter sua atenção e participação durante o seminário. O professor da disciplina auxiliará em questões mais técnicas, como disponibilizar recursos necessários (<text:span text:style-name="T5">data-show</text:span>, impressão…).</text:p>
      <text:p text:style-name="P8">- <text:span text:style-name="T2">O seminário deverá ser organizado em forma de exposição dialogada, ou seja, sempre permitindo participação do público, como em uma aula.</text:span></text:p>
      <text:p text:style-name="P9">- Cada espectador do seminário deverá fazer duas ou mais questões escritas. Algumas questões serão lidas oralmente e direcionadas ao grupo no tempo dedicado à discussão, após o seminário. <text:span text:style-name="T12">Todas as questões deverão ser entregues</text:span> ao professor da disciplina <text:span text:style-name="T12">ao final de cada apresentação</text:span>. </text:p>
      <text:p text:style-name="P9"/>
      <text:p text:style-name="P10"><text:span text:style-name="T8">Para avaliação, será considerado</text:span>:</text:p>
      <text:p text:style-name="P10">- envolvimento <text:span text:style-name="T12">e seriedade</text:span> dos alunos no processo de estudo, preparação e atuação no seminário;</text:p>
      <text:p text:style-name="P10">- postura no seminário – desejável que seja autônoma, didática, crítica e coerente <text:span text:style-name="T12">com a situação de comunicação (ou seja: um seminário em universidade)</text:span>;</text:p>
      <text:p text:style-name="P10">- relação dialógica com o grupo que assiste e participa do seminário;</text:p>
      <text:p text:style-name="P10">- participação ativa nos seminários dos colegas;</text:p>
      <text:p text:style-name="P10">- elaboração das questões a cada seminário;</text:p>
      <text:p text:style-name="P10">- capacidade de articular textos lidos a propostas na área de educação do campo;</text:p>
      <text:p text:style-name="P10">- criatividade na proposta e realização do seminário.</text:p>
      <text:p text:style-name="P10"/>
      <text:p text:style-name="P10"/>
      <text:p text:style-name="P10"/>
      <text:p text:style-name="P10"/>
      <text:p text:style-name="P10"/>
      <text:p text:style-name="P10"/>
      <text:p text:style-name="P30"><text:soft-page-break/><text:span text:style-name="T15">CRONOGRAMA </text:span><text:span text:style-name="T18">(Ver detalhes na proposta do Seminário Integrador)</text:span><text:span text:style-name="T15">:</text:span></text:p>
      <text:p text:style-name="P17"><text:span text:style-name="T8">Seminário 1</text:span>: <text:span text:style-name="T25">Didática e democratização do ensino.</text:span></text:p>
      <text:p text:style-name="P18">Referência básica: LIBÂNEO, José Carlos. Didática e democratização do ensino. In: LIBÂNEO, José Carlos. <text:span text:style-name="T5">Didática</text:span>. São Paulo: Cortez, 2002, p. 33-50.</text:p>
      <text:p text:style-name="P12">Data de apresentação: </text:p>
      <text:p text:style-name="P12"/>
      <text:p text:style-name="P28">Roda de conversa 1<text:span text:style-name="T42">: </text:span><text:span text:style-name="T46">tipos de aula.</text:span></text:p>
      <text:p text:style-name="P18"/>
      <text:p text:style-name="P17"><text:span text:style-name="T8">Seminário 2</text:span>: <text:span text:style-name="T26">Educação, escola e professores.</text:span></text:p>
      <text:p text:style-name="P18">Referência básica: <text:span text:style-name="T26">PILETTI, Claudino. Educação, escola e professores. In: PILETTI, Claudino. </text:span><text:span text:style-name="T6">Didática geral</text:span><text:span text:style-name="T26">. São Paulo: Ática, 1995, p. 9-24.</text:span></text:p>
      <text:p text:style-name="P13">Data de apresentação: </text:p>
      <text:p text:style-name="P13"/>
      <text:p text:style-name="P28">Roda de conversa <text:span text:style-name="T49">2</text:span><text:span text:style-name="T42">: </text:span><text:span text:style-name="T47">organização do Tempo-Comunidade.</text:span></text:p>
      <text:p text:style-name="P17"/>
      <text:p text:style-name="P19"><text:span text:style-name="T8">Seminário </text:span><text:span text:style-name="T9">3</text:span>: Egresso do curso Licenciatura em Educação do Campo.</text:p>
      <text:p text:style-name="P11"><text:span text:style-name="T23">Referência básica: BRITO, </text:span><text:span text:style-name="T30">Márcia Mariana Bittencourt; </text:span><text:span text:style-name="T31">MOLINA, </text:span><text:span text:style-name="T30">Mônica Castagna. </text:span><text:span text:style-name="T31">E</text:span><text:span text:style-name="T30">studo com egressos da </text:span><text:span text:style-name="T31">L</text:span><text:span text:style-name="T30">icenciatura em </text:span><text:span text:style-name="T31">E</text:span><text:span text:style-name="T30">ducação do </text:span><text:span text:style-name="T31">C</text:span><text:span text:style-name="T30">ampo da UNB no contexto da expansão da educação superior. </text:span><text:span text:style-name="T32">Anais do XXIV Seminário Nacional UNIVERSITAS/BR</text:span><text:span text:style-name="T30">. Universidade Estadual de Maringá – 18 a 20 de </text:span><text:span text:style-name="T31">m</text:span><text:span text:style-name="T30">aio de 2016, </text:span><text:span text:style-name="T31">p. </text:span><text:span text:style-name="T30">1723</text:span><text:span text:style-name="T31">-</text:span><text:span text:style-name="T30">1746. </text:span><text:span text:style-name="T31">Disponível em: &lt;</text:span><text:a xlink:type="simple" xlink:href="http://www.ppe.uem.br/xxivuniversitas/anais/trabalhos/e_7/7-012.pdf" text:style-name="Internet_20_link" text:visited-style-name="Visited_20_Internet_20_Link"><text:span text:style-name="T31">http://www.ppe.uem.br/xxivuniversitas/anais/trabalhos/e_7/7-012.pdf</text:span></text:a><text:span text:style-name="T31">&gt;. Acesso em: 15 nov. 2016.</text:span></text:p>
      <text:p text:style-name="P14">Data de apresentação: </text:p>
      <text:p text:style-name="P14"/>
      <text:p text:style-name="P28">Roda de conversa <text:span text:style-name="T49">3</text:span>: <text:span text:style-name="T48">A </text:span><text:span text:style-name="T46">m</text:span><text:span text:style-name="T48">áquina está a serviço de quem?</text:span></text:p>
      <text:p text:style-name="P23"/>
      <text:p text:style-name="P24"><text:span text:style-name="T16">Seminário </text:span><text:span text:style-name="T17">4</text:span><text:span text:style-name="T13">: </text:span>Práticas socioculturais e a educação matemática nas escolas do campo.</text:p>
      <text:p text:style-name="P24"><text:span text:style-name="T14">Referência básica: </text:span>BRASIL. Secretaria de Educação Básica. Diretoria de Apoio à Gestão Educacional. <text:span text:style-name="T5">Pacto Nacional pela Alfabetização na Idade Certa</text:span>: Educação Matemática do Campo / Ministério da Educação, Secretaria de Educação Básica, Diretoria de Apoio à Gestão Educacional. – Brasília: MEC, SEB, 2014, <text:span text:style-name="T40">p. 21-42.</text:span></text:p>
      <text:p text:style-name="P13">Data de apresentação: </text:p>
      <text:p text:style-name="P13"/>
      <text:p text:style-name="P28">Roda de conversa <text:span text:style-name="T49">4</text:span>: <text:span text:style-name="T44">materiais didáticos para escolas do campo.</text:span></text:p>
      <text:p text:style-name="P19"/>
      <text:p text:style-name="P25"><text:span text:style-name="T21">Seminário </text:span><text:span text:style-name="T22">5</text:span><text:span text:style-name="T19">: </text:span><text:span text:style-name="T20">Escolas multisseriadas.</text:span></text:p>
      <text:p text:style-name="P21"><text:span text:style-name="T19">Referência básica: </text:span><text:span text:style-name="T34">HAGE, Salomão Antônio Mufarrej. A multissérie e pauta: para transgredir o Paradigma Seriado nas Escolas do Campo. In: MUNARIM, Antônio et al. (Orgs.). </text:span><text:span text:style-name="T7">Educação do campo: </text:span><text:span text:style-name="T36">políticas públicas, territorialidades e práticas pedagógicas. Florianópolis: Insular, 2011, p. 123-143.</text:span></text:p>
      <text:p text:style-name="P15">Data de apresentação:</text:p>
      <text:p text:style-name="P15"/>
      <text:p text:style-name="P28">Roda de conversa <text:span text:style-name="T49">5</text:span>: <text:span text:style-name="T45">atividades didáticas para ensino de Ciências da Natureza e Matemática.</text:span></text:p>
      <text:p text:style-name="P19"/>
      <text:p text:style-name="P20"><text:span text:style-name="T8">Seminário </text:span><text:span text:style-name="T10">6</text:span>: <text:span text:style-name="T24">Recursos tecnológicos no ensino básico.</text:span></text:p>
      <text:p text:style-name="P22"><text:span text:style-name="T33">Referência básica: </text:span>BRASIL. Secretaria de Educação Básica. Diretoria de Apoio à Gestão Educacional. <text:span text:style-name="T24">Plugados no ensino de Ciências. In: </text:span><text:span text:style-name="T5">Pacto Nacional pela Alfabetização na Idade Certa. Ciências da Natureza no Ciclo de Alfabetização</text:span>. Caderno 08 / Ministério da Educação, Secretaria de Educação Básica, Diretoria de Apoio à Gestão Educacional. – Brasília: MEC, SEB, 2015, <text:span text:style-name="T24">p. 58-72.</text:span></text:p>
      <text:p text:style-name="P16"><text:span text:style-name="T35">Data de apresentação: </text:span><text:span text:style-name="T37"><text:s/></text:span></text:p>
      <text:p text:style-name="P26"/>
      <text:p text:style-name="P29"><text:soft-page-break/><text:span text:style-name="T38">A</text:span><text:span text:style-name="T35">valiação final. </text:span><text:span text:style-name="T39">Data: </text:span></text:p>
      <text:p text:style-name="P27"><text:span text:style-name="T38"/></text:p>
      <text:p text:style-name="P27"><text:span text:style-name="T38"/></text:p>
      <text:p text:style-name="P27"><text:span text:style-name="T38"/></text:p>
      <text:p text:style-name="P27"><text:span text:style-name="T38"/></text:p>
      <text:p text:style-name="P27"><text:span text:style-name="T38"/></text:p>
      <text:p text:style-name="P27"><text:span text:style-name="T38"/></text:p>
      <text:p text:style-name="P27"><text:span text:style-name="T38"/></text:p>
      <text:p text:style-name="P33"><text:span text:style-name="T63">E</text:span><text:span text:style-name="T64">s</text:span><text:span text:style-name="T65">t</text:span><text:span text:style-name="T64">e Recurso Educacional </text:span><text:span text:style-name="T66">Aberto, </text:span><text:span text:style-name="T67">de autoria de </text:span><text:span text:style-name="T68">D</text:span><text:span text:style-name="T69">a</text:span><text:span text:style-name="T70">niervelin Pereira</text:span><text:span text:style-name="T67">,</text:span><text:span text:style-name="T66"> </text:span><text:span text:style-name="T67">membro do projeto</text:span><text:span text:style-name="T64"> REALPTL, </text:span><text:span text:style-name="T66">e</text:span><text:span text:style-name="T63">stá licenciado com uma Licença </text:span><text:a xlink:type="simple" xlink:href="http://creativecommons.org/licenses/by/4.0/" text:style-name="Internet_20_link" text:visited-style-name="Visited_20_Internet_20_Link"><text:span text:style-name="T72">Creative Commons Atribuição 4.0 Internacional</text:span></text:a><text:span text:style-name="T6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1" fo:font-size="12pt" officeooo:paragraph-rsid="0015079f" style:font-size-asian="12pt" style:font-size-complex="12pt" style:font-relief="none" loext:shadow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14pt" fo:font-weight="bold" officeooo:rsid="00148350" officeooo:paragraph-rsid="0015079f" style:font-size-asian="14pt" style:font-weight-asian="bold" style:font-size-complex="14pt" style:font-weight-complex="bold" style:font-relief="none" loext:shadow="none"/>
    </style:style>
    <style:style style:name="MP3" style:family="paragraph" style:parent-style-name="Header">
      <style:paragraph-properties fo:text-align="center" style:justify-single-word="false"/>
      <style:text-properties style:font-name="Arial" fo:font-size="11pt" fo:font-weight="bold" officeooo:rsid="000a40f3" officeooo:paragraph-rsid="000a40f3" style:font-size-asian="11pt" style:font-weight-asian="bold" style:font-size-complex="11pt" style:font-weight-complex="bold"/>
    </style:style>
    <style:style style:name="MT1" style:family="text">
      <style:text-properties style:use-window-font-color="true"/>
    </style:style>
    <style:style style:name="MT2" style:family="text">
      <style:text-properties style:font-name="Liberation Sans1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curso Educacional Aberto do projeto <text:span text:style-name="MT1">REALPTL</text:span></text:p>
        <text:p text:style-name="MP2"><text:a xlink:type="simple" xlink:href="http://realptl.portugueslivre.org/realptl/" text:style-name="Internet_20_link" text:visited-style-name="Visited_20_Internet_20_Link"><text:span text:style-name="MT2">http://realptl.portugueslivre.org/realptl/</text:span></text:a>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7:27:50.494769175</meta:creation-date>
    <dc:date>2017-02-13T09:05:50.399897942</dc:date>
    <meta:editing-duration>PT5H53M10S</meta:editing-duration>
    <meta:editing-cycles>22</meta:editing-cycles>
    <meta:generator>LibreOffice/5.2.5.1$Linux_X86_64 LibreOffice_project/20m0$Build-1</meta:generator>
    <meta:document-statistic meta:table-count="0" meta:image-count="1" meta:object-count="0" meta:page-count="3" meta:paragraph-count="52" meta:word-count="848" meta:character-count="5815" meta:non-whitespace-character-count="5007"/>
  </office:meta>
</office:document-meta>
</file>