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roman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, sans-serif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a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Padrão_7e_LT_7e_Gliederung_20_1">
      <style:paragraph-properties fo:margin-top="0cm" fo:margin-bottom="0cm" loext:contextual-spacing="false" fo:line-height="100%" fo:text-align="end" style:justify-single-word="false"/>
      <style:text-properties fo:font-size="12pt" fo:font-weight="normal" officeooo:rsid="003c697d" officeooo:paragraph-rsid="00135b42" style:font-size-asian="12pt" style:font-weight-asian="normal" style:font-size-complex="12pt" style:font-weight-complex="normal"/>
    </style:style>
    <style:style style:name="P14" style:family="paragraph" style:parent-style-name="Padrão_7e_LT_7e_Gliederung_20_1">
      <style:paragraph-properties fo:text-align="end" style:justify-single-word="false"/>
      <style:text-properties style:font-name="Liberation Sans1" fo:font-size="12pt" style:font-size-asian="12pt" style:font-size-complex="12pt"/>
    </style:style>
    <style:style style:name="T1" style:family="text">
      <style:text-properties fo:color="#00000a"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fo:color="#00000a"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a" style:font-name="Arial" fo:font-size="10pt" style:font-size-asian="10pt" style:font-size-complex="10pt"/>
    </style:style>
    <style:style style:name="T5" style:family="text">
      <style:text-properties fo:color="#00000a" style:font-name="Arial" fo:font-size="10pt" style:font-size-asian="10pt" style:font-name-complex="Arial1" style:font-size-complex="10pt"/>
    </style:style>
    <style:style style:name="T6" style:family="text">
      <style:text-properties fo:color="#00000a" style:font-name="Arial" fo:font-size="10pt" fo:language="pt" fo:country="BR" fo:font-style="italic" style:font-size-asian="10pt" style:font-style-asian="italic" style:font-size-complex="10pt" style:font-style-complex="italic"/>
    </style:style>
    <style:style style:name="T7" style:family="text">
      <style:text-properties fo:color="#00000a" style:font-name="Arial" fo:font-size="10pt" fo:language="pt" fo:country="BR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fo:color="#00000a" style:font-name="Arial" fo:font-size="10pt" fo:language="pt" fo:country="BR" fo:font-weight="bold" style:font-size-asian="10pt" style:font-weight-asian="bold" style:font-size-complex="10pt" style:font-weight-complex="bold"/>
    </style:style>
    <style:style style:name="T9" style:family="text">
      <style:text-properties fo:color="#00000a"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10" style:family="text">
      <style:text-properties fo:color="#00000a" style:font-name="Arial" fo:font-size="10pt" fo:language="pt" fo:country="BR" style:font-size-asian="10pt" style:font-size-complex="10pt"/>
    </style:style>
    <style:style style:name="T11" style:family="text">
      <style:text-properties fo:color="#00000a" style:font-name="Arial" fo:font-size="10pt" fo:language="pt" fo:country="BR" style:font-size-asian="10pt" style:font-name-complex="Arial1" style:font-size-complex="10pt"/>
    </style:style>
    <style:style style:name="T12" style:family="text">
      <style:text-properties fo:color="#464646" style:text-outline="false" style:text-line-through-style="none" style:text-line-through-type="none" style:font-name="Source Sans Pro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font-style-complex="normal" style:text-emphasize="none"/>
    </style:style>
    <style:style style:name="T13" style:family="text">
      <style:text-properties fo:color="#464646" style:text-outline="false" style:text-line-through-style="none" style:text-line-through-type="none" style:font-name="Source Sans Pro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text-emphasize="none"/>
    </style:style>
    <style:style style:name="T14" style:family="text">
      <style:text-properties fo:color="#464646" style:text-outline="false" style:text-line-through-style="none" style:text-line-through-type="none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font-style-complex="normal" style:text-emphasize="none"/>
    </style:style>
    <style:style style:name="T15" style:family="text">
      <style:text-properties fo:color="#464646" style:text-outline="false" style:text-line-through-style="none" style:text-line-through-type="none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text-emphasize="none"/>
    </style:style>
    <style:style style:name="T16" style:family="text">
      <style:text-properties fo:color="#464646" style:text-outline="false" style:text-line-through-style="none" style:text-line-through-type="none" style:font-name="Liberation Sans1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font-style-complex="normal" style:text-emphasize="none"/>
    </style:style>
    <style:style style:name="T17" style:family="text">
      <style:text-properties fo:color="#464646" style:text-outline="false" style:text-line-through-style="none" style:text-line-through-type="none" style:font-name="Liberation Sans1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text-emphasize="none"/>
    </style:style>
    <style:style style:name="T18" style:family="text">
      <style:text-properties fo:color="#464646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font-style-complex="normal" style:text-emphasize="none"/>
    </style:style>
    <style:style style:name="T19" style:family="text">
      <style:text-properties fo:color="#464646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text-emphasize="none"/>
    </style:style>
    <style:style style:name="T20" style:family="text"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text-emphasize="none"/>
    </style:style>
    <style:style style:name="T21" style:family="text">
      <style:text-properties fo:color="#0000cc" style:text-outline="false" style:text-line-through-style="none" style:text-line-through-type="none" style:font-name="Source Sans Pro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text-emphasize="none"/>
    </style:style>
    <style:style style:name="T22" style:family="text">
      <style:text-properties fo:color="#0000cc" style:text-outline="false" style:text-line-through-style="none" style:text-line-through-type="none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text-emphasize="none"/>
    </style:style>
    <style:style style:name="T23" style:family="text">
      <style:text-properties fo:color="#0000cc" style:text-outline="false" style:text-line-through-style="none" style:text-line-through-type="none" style:font-name="Liberation Sans1" fo:font-size="10pt" fo:font-style="normal" fo:text-shadow="none" style:text-underline-style="none" fo:font-weight="bold" style:letter-kerning="true" style:font-size-asian="10pt" style:font-style-asian="normal" style:font-weight-asian="bold" style:font-name-complex="Arial1" style:font-size-complex="10pt" style:text-emphasize="none"/>
    </style:style>
    <style:style style:name="T24" style:family="text">
      <style:text-properties fo:color="#0000cc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text-emphasize="none"/>
    </style:style>
    <style:style style:name="T25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font-style-complex="normal" style:text-emphasize="none"/>
    </style:style>
    <style:style style:name="T26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text-emphasize="none"/>
    </style:style>
    <style:style style:name="T27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text-emphasize="none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font-style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font-style-complex="normal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Liberation Sans1" fo:font-style="normal" fo:text-shadow="none" style:text-underline-style="none" fo:font-weight="bold" style:letter-kerning="true" style:font-style-asian="normal" style:font-weight-asian="bold" style:font-name-complex="Arial1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Liberation Sans1" fo:font-style="normal" fo:text-shadow="none" style:text-underline-style="none" style:letter-kerning="true" style:font-style-asian="normal" style:font-name-complex="Arial1" style:font-style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Liberation Sans1" fo:font-style="normal" fo:text-shadow="none" style:text-underline-style="none" style:letter-kerning="true" style:font-style-asian="normal" style:font-name-complex="Arial1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Liberation Sans1" fo:font-style="normal" fo:text-shadow="none" style:text-underline-style="none" style:letter-kerning="true" style:font-style-asian="normal" style:font-name-complex="Arial1" style:text-emphasize="none"/>
    </style:style>
    <style:style style:name="T38" style:family="text">
      <style:text-properties style:use-window-font-color="tru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8"><text:span text:style-name="T1">Universidade ….</text:span></text:p>
      <text:p text:style-name="P4"/>
      <text:p text:style-name="P4"/>
      <text:p text:style-name="P4"/>
      <text:p text:style-name="P4"/>
      <text:p text:style-name="P8"><text:span text:style-name="T1">Nome do candidat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Título: subtítulo (subtítulo é opcional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">Uberaba</text:span></text:p>
      <text:p text:style-name="P8"><text:span text:style-name="T1">2015</text:span></text:p>
      <text:p text:style-name="P11"><text:bookmark text:name="_GoBack"/><text:span text:style-name="T2">ESTRUTURA BÁSICA DO PROJETO DE PESQUISA</text:span></text:p>
      <text:p text:style-name="P9"><text:span text:style-name="T3">1. TÍTULO:</text:span></text:p>
      <text:p text:style-name="P9"><text:span text:style-name="T4">Deve ser claro, preciso e indicar sucintamente a proposta da pesquisa.</text:span></text:p>
      <text:p text:style-name="P7"/>
      <text:p text:style-name="P9"><text:span text:style-name="T2">2. TEMA GERAL</text:span></text:p>
      <text:p text:style-name="P9"><text:span text:style-name="T5">É o assunto amplo abrangente, que contém um dos aspectos do tema específico a ser investigado. </text:span></text:p>
      <text:p text:style-name="P6"/>
      <text:p text:style-name="P9"><text:span text:style-name="T2">3. TEMA ESPECÍFICO </text:span></text:p>
      <text:p text:style-name="P9"><text:span text:style-name="T5">É criado a partir da hipótese. Será o título do futuro trabalho e indica o conteúdo desenvolvido. </text:span></text:p>
      <text:p text:style-name="P6"/>
      <text:p text:style-name="P9"><text:span text:style-name="T2">4. INTRODUÇÃO </text:span></text:p>
      <text:p text:style-name="P9"><text:span text:style-name="T5">Nela se faz o “marketing” do projeto de pesquisa. Dito de outra maneira, é uma seção na qual se aguça a curiosidade do leitor, tentando “vender” a ideia da pesquisa. A introdução deve ser curta, concisa, introduzindo o leitor na temática a que se refere o trabalho. Será o primeiro contato do leitor com o tema, de acordo com a especificidade proposta pelo acadêmico. Deve-se aqui oferecer ao leitor um panorama geral a respeito daquilo que se encontrará no trabalho. </text:span></text:p>
      <text:p text:style-name="P6"/>
      <text:p text:style-name="P9"><text:span text:style-name="T2">4.1 QUESTÃO DE PESQUISA ou PROBLEMA DE PESQUISA </text:span></text:p>
      <text:p text:style-name="P9"><text:span text:style-name="T5">É o mais importante do projeto, ponto vital em sua construção. Deve ser composto por uma pergunta que começa com “Como”, “Qual a relação”, “De que forma” ou expressões semelhantes. Exemplo: “Qual é o impacto do efeito estufa no aquecimento global?” </text:span></text:p>
      <text:p text:style-name="P6"/>
      <text:p text:style-name="P9"><text:span text:style-name="T2">4.2 OBJETIVO GERAL </text:span></text:p>
      <text:p text:style-name="P9"><text:span text:style-name="T5">O objetivo geral é a repetição da pergunta de pesquisa, porém não mais em forma de pergunta, e tem início com expressões do tipo: “Identificar”, “Relacionar”, “Mensurar”, “Desenvolver”, “Propor”, etc. </text:span></text:p>
      <text:p text:style-name="P9"><text:span text:style-name="T5">Exemplo: Identificar o impacto do efeito estufa no aquecimento global.</text:span></text:p>
      <text:p text:style-name="P7"/>
      <text:p text:style-name="P9"><text:span text:style-name="T2">4.2.1 Objetivos Específicos </text:span></text:p>
      <text:p text:style-name="P9"><text:span text:style-name="T5">Os objetivos específicos se reportam às etapas do trabalho que serão desenvolvidas para se chegar ao objetivo geral. Para isso, são considerados desdobramentos do objetivo geral. </text:span></text:p>
      <text:p text:style-name="P9"><text:span text:style-name="T5">Exemplo: </text:span></text:p>
      <text:list xml:id="list3844591313" text:style-name="WWNum1">
        <text:list-item>
          <text:p text:style-name="P1"><text:span text:style-name="T5">Identificar as consequências do efeito estufa. </text:span></text:p>
        </text:list-item>
        <text:list-item>
          <text:p text:style-name="P1"><text:span text:style-name="T5">Identificar as causas do aquecimento global. </text:span></text:p>
        </text:list-item>
        <text:list-item>
          <text:p text:style-name="P1"><text:span text:style-name="T5">Relacionar as consequências do efeito estufa com as causas do aquecimento global. </text:span></text:p>
        </text:list-item>
      </text:list>
      <text:p text:style-name="P6"/>
      <text:p text:style-name="P9"><text:span text:style-name="T2">5. JUSTIFICATIVA </text:span></text:p>
      <text:p text:style-name="P9"><text:span text:style-name="T5">Escrever em poucas linhas a razão de se estudar esse tema e esse assunto especificamente (o assunto que se pretende aplicar à pesquisa). A justificativa deve ser teórica e empírica, ou seja, mostrar a utilidade da pesquisa, tanto para a academia quanto para a sociedade. As afirmações trazidas neste momento precisam ser fundamentadas em autores que discutem a temática a ser investigada.</text:span></text:p>
      <text:p text:style-name="P6"/>
      <text:p text:style-name="P9"><text:span text:style-name="T2">6. METODOLOGIA </text:span></text:p>
      <text:p text:style-name="P9"><text:span text:style-name="T5">Descreve como a pesquisa será realizada. Também são apresentados autores (referências) para explicar o tipo de pesquisa a ser realizada. Cada procedimento, ou forma de pesquisa, é planejado em função do alcance dos objetivos propostos. Sendo assim é necessário ter a noção de quais metodologias auxiliarão o pesquisador a alcançar os objetivos a que se propôs. </text:span></text:p>
      <text:p text:style-name="P6"/>
      <text:p text:style-name="P9"><text:span text:style-name="T2">7. CRONOGRAMA </text:span></text:p>
      <text:p text:style-name="P9"><text:span text:style-name="T5">O cronograma é escrito por meio de uma tabela ou tópicos em que são indicados os passos a serem seguidos, levando-se em consideração o tempo disponível para a realização da pesquisa. Pode-se detalhar mais as etapas conforme informações e hipóteses sobre o pesquisa.</text:span></text:p>
      <text:p text:style-name="P6"/>
      <text:p text:style-name="P9"><text:span text:style-name="T5">Exemplo:</text:span></text:p>
      <text:p text:style-name="P7"/>
      <text:p text:style-name="P9"><text:span text:style-name="T6">Primeiro semestre de 2016:</text:span><text:span text:style-name="T8"> </text:span><text:span text:style-name="T9">participação em</text:span><text:span text:style-name="T10"> disciplinas e revisão bibliográfica sobre o tema da pesquisa.</text:span></text:p>
      <text:p text:style-name="P7"/>
      <text:p text:style-name="P2"><text:span text:style-name="T6">Segundo semestre de 2016:</text:span><text:span text:style-name="T8"> </text:span><text:span text:style-name="T9">participação em</text:span><text:span text:style-name="T10"> disciplinas, revisão bibliográfica. Coleta de dados para a pesquisa.</text:span></text:p>
      <text:p text:style-name="P2"><text:span text:style-name="T6">Primeiro semestre de 2017:</text:span><text:span text:style-name="T10"> análise dos dados da pesquisa. Escrita da dissertação.</text:span></text:p>
      <text:p text:style-name="P9"><text:span text:style-name="T7">Segundo semestre de 2017: </text:span><text:span text:style-name="T11">escrita da dissertação e sua defesa.</text:span></text:p>
      <text:p text:style-name="P6"/>
      <text:p text:style-name="P9"><text:span text:style-name="T2">8. REFERÊNCIAS BIBLIOGRÁFICAS </text:span></text:p>
      <text:p text:style-name="P9"><text:span text:style-name="T5">Após conclusão/considerações finais são apresentadas as referências. Deverão seguir as normas da ABNT (consultar o manual da UFTM).</text:span></text:p>
      <text:p text:style-name="P6"/>
      <text:p text:style-name="P10"><text:span text:style-name="T5">Adaptado de &lt;</text:span><text:a xlink:type="simple" xlink:href="http://portal.estacio.br/media/1650078/estruturaprojeto.pdf" text:style-name="Internet_20_link" text:visited-style-name="Visited_20_Internet_20_Link"><text:span text:style-name="Internet_20_link"><text:span text:style-name="T5">http://portal.estacio.br/media/1650078/estruturaprojeto.pdf</text:span></text:span></text:a><text:span text:style-name="T5">&gt;. Acesso em 21 abr. 2015.</text:span></text:p>
      <text:p text:style-name="P13"><text:soft-page-break/><text:span text:style-name="T30">Este Recurso Educacional Aberto do REALPTL est</text:span><text:span text:style-name="T33">á licenciado com uma Licença </text:span><text:a xlink:type="simple" xlink:href="http://creativecommons.org/licenses/by/4.0/" text:style-name="Internet_20_link" text:visited-style-name="Visited_20_Internet_20_Link">Creative Commons Atribuição 4.0 Internacional</text:a><text:span text:style-name="T33">.</text:span></text:p>
      <text:p text:style-name="P14"><text:span text:style-name="T38">Produzido e compartilhado por </text:span><text:a xlink:type="simple" xlink:href="http://realptl.portugueslivre.org/realptl/" text:style-name="Internet_20_link" text:visited-style-name="Visited_20_Internet_20_Link">REALPTL</text:a><text:span text:style-name="T3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roman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, sans-serif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Corpo_20_do_20_texto" style:display-name="Corpo do texto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30pt" style:font-name-asian="Times New Roman1" style:font-family-asian="'Times New Roman'" style:font-family-generic-asian="system" style:font-pitch-asian="variable" style:font-size-asian="3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Padrão_7e_LT_7e_Gliederung_20_1" style:display-name="Padrã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30pt" style:font-name-asian="Times New Roman1" style:font-family-asian="'Times New Roman'" style:font-family-generic-asian="system" style:font-pitch-asian="variable" style:font-size-asian="3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2T19:11:00</meta:creation-date>
    <meta:initial-creator>Daniel</meta:initial-creator>
    <dc:language>pt-BR</dc:language>
    <meta:print-date>2014-08-02T19:49:00</meta:print-date>
    <dc:date>2018-02-05T11:21:17.991553023</dc:date>
    <meta:editing-cycles>5</meta:editing-cycles>
    <meta:editing-duration>PT36M40S</meta:editing-duration>
    <meta:generator>LibreOffice/5.4.4.2$Linux_X86_64 LibreOffice_project/40m0$Build-2</meta:generator>
    <meta:document-statistic meta:table-count="0" meta:image-count="0" meta:object-count="0" meta:page-count="3" meta:paragraph-count="41" meta:word-count="571" meta:character-count="3732" meta:non-whitespace-character-count="3185"/>
    <meta:template xlink:type="simple" xlink:actuate="onRequest" xlink:title="Normal" xlink:href=""/>
  </office:meta>
</office:document-meta>
</file>