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3D56D4B07CFFB6281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Times New Roman3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3" fo:font-size="12pt" fo:letter-spacing="normal" fo:language="en" fo:country="GB" fo:font-style="normal" fo:font-weight="normal" officeooo:rsid="0026bec5" officeooo:paragraph-rsid="00096c4f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fo:color="#000000" style:font-name="Liberation Serif2" fo:font-size="12pt" fo:letter-spacing="normal" fo:language="pt" fo:country="BR" fo:font-style="normal" style:text-underline-style="none" fo:font-weight="normal" officeooo:rsid="00285c8a" officeooo:paragraph-rsid="00096c4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-1.7cm" fo:margin-right="0cm" fo:text-align="center" style:justify-single-word="false" fo:orphans="2" fo:widows="2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font-name="Liberation Serif2" fo:font-size="12pt" fo:letter-spacing="normal" fo:language="en" fo:country="GB" fo:font-style="normal" style:text-underline-style="none" fo:font-weight="normal" officeooo:rsid="00285c8a" officeooo:paragraph-rsid="00096c4f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/>
    </style:style>
    <style:style style:name="P11" style:family="paragraph" style:parent-style-name="Text_20_body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Arial" fo:font-size="14pt" fo:letter-spacing="normal" fo:font-style="normal" fo:font-weight="normal"/>
    </style:style>
    <style:style style:name="P12" style:family="paragraph" style:parent-style-name="Footer">
      <style:paragraph-properties fo:text-align="end" style:justify-single-word="false"/>
      <style:text-properties style:font-name="Arial"/>
    </style:style>
    <style:style style:name="P13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96c4f" style:font-weight-asian="bold" style:font-weight-complex="bold" style:font-relief="none"/>
    </style:style>
    <style:style style:name="P1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096c4f" style:font-size-asian="12pt" style:font-weight-asian="bold" style:font-size-complex="12pt" style:font-weight-complex="bold" style:font-relief="none"/>
    </style:style>
    <style:style style:name="T1" style:family="text">
      <style:text-properties fo:color="#000000" style:font-name="Arial" fo:language="pt" fo:country="BR" style:text-underline-style="none" officeooo:rsid="00285c8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style:font-name="Arial" fo:language="pt" fo:country="BR" style:text-underline-style="none" officeooo:rsid="002d0fb3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Arial" fo:language="pt" fo:country="BR" style:text-underline-style="none" officeooo:rsid="003132a0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Arial" fo:language="pt" fo:country="BR" style:text-underline-style="none" officeooo:rsid="0031212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Arial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Arial" fo:language="pt" fo:country="BR" style:text-underline-style="none" officeooo:rsid="00679f10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Arial" fo:language="pt" fo:country="BR" style:text-underline-style="none" officeooo:rsid="001b74b3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language="pt" fo:country="BR" style:text-underline-style="none" officeooo:rsid="00285c8a" style:text-blinking="fals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Arial" fo:font-size="14pt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Arial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94184" style:font-weight-asian="bold" style:font-weight-complex="bold"/>
    </style:style>
    <style:style style:name="T14" style:family="text">
      <style:text-properties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Liberation Sans1" fo:font-size="12pt" officeooo:rsid="00166c3f" style:font-size-asian="12pt" style:font-size-complex="12pt"/>
    </style:style>
    <style:style style:name="T17" style:family="text">
      <style:text-properties officeooo:rsid="00096c4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2" draw:name="Figura2" text:anchor-type="page" text:anchor-page-number="5" svg:x="9.326cm" svg:y="9.618cm" svg:width="2.328cm" svg:height="0.82cm" draw:z-index="5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11"><text:span text:style-name="T14">Sequência didática</text:span></text:p>
      <text:p text:style-name="P5">Juventude</text:p>
      <text:p text:style-name="P7">Zélia Alves e Almeida (E. M. Prof. José Geraldo Guimarães)</text:p>
      <text:p text:style-name="P8"/>
      <text:p text:style-name="P9"><text:span text:style-name="T12">Gêneros a serem trabalhados</text:span>: poema, entrevista.</text:p>
      <text:p text:style-name="P9"><text:span text:style-name="T12">Tempo estimado</text:span>: 6 aulas</text:p>
      <text:p text:style-name="P9"><text:span text:style-name="T12">Anos</text:span>: 8º e 9º <text:span text:style-name="T17">do Ensino Fundamental</text:span></text:p>
      <text:p text:style-name="P9"><text:span text:style-name="T13">Objetivo</text:span>:</text:p>
      <text:p text:style-name="P9">Desenvolver nos alunos a capacidade de fazer leituras do que não está no texto, que ele(aluno) identifique elementos implícitos, que estabeleça relação com o texto que lê e outros já lidos e que saiba que vários sentidos podem ser atribuídos a um texto e que os textos dialogam entre si.</text:p>
      <text:p text:style-name="P9"><text:span text:style-name="T12">Desenvolvimento</text:span>:</text:p>
      <text:p text:style-name="P6">1ª etapa: debate do tema juventude (4 aulas)</text:p>
      <text:p text:style-name="P9">a) Para começar, converse com os alunos sobre a velhice. Podem ser ressaltadas questões como: a emoção e o prazer de viver; velhice como inevitável; o espírito jovem independente da idade biológica.</text:p>
      <text:p text:style-name="P9">TAREFA: o aluno pode ser orientado a fazer uma entrevista com uma pessoa idosa, observando os traços de jovem ainda presentes nela, tais como: modo de pensar, vestir, sonhos, entre outros. O professor deve orientar os alunos sobre como proceder na entrevista, incluindo preparação das perguntas e organização das respostas para apresentação aos colegas e professor.</text:p>
      <text:p text:style-name="P4"><text:span text:style-name="T15">Discuta a tarefa. Cada aluno deve manifestar e apresentar os dados da pessoa com quem conversou. b) Apresentar os vídeos: &lt;</text:span><text:a xlink:type="simple" xlink:href="https://www.youtube.com/watch?v=i1DMINheyv4" text:style-name="Internet_20_link" text:visited-style-name="Visited_20_Internet_20_Link"><text:span text:style-name="T15">https://www.youtube.com/watch?v=i1DMINheyv4</text:span></text:a><text:span text:style-name="T15">&gt;, e &lt;</text:span><text:a xlink:type="simple" xlink:href="https://www.youtube.com/watch?v=wOHyHhxgo_I" text:style-name="Internet_20_link" text:visited-style-name="Visited_20_Internet_20_Link"><text:span text:style-name="T15">https://www.youtube.com/watch?v=wOHyHhxgo_I</text:span></text:a><text:span text:style-name="T15">&gt;. Após verem os vídeos, abrir espaço para discussão, pedindo que cada aluno se manifeste. Após o debate, o professor pode fazer considerações, sintetizando as opiniões no quadro ou oralmente.</text:span></text:p>
      <text:p text:style-name="P9"><text:soft-page-break/>c) Após o debate e as considerações, entregar o texto “Ser Jovem”, de Artur da Távola. O professor pode fazer a leitura em voz alta ou pedir que um aluno o faça.</text:p>
      <text:p text:style-name="P9"/>
      <text:p text:style-name="P5">SER JOVEM</text:p>
      <text:p text:style-name="P9"><text:tab/>Ser jovem é não perder o encanto e o susto de qualquer espera. É, sobretudo, não ficar fixado nos padrões da própria formação. Ser jovem é ter abertura para o novo na mesma medida do respeito ao imutável.</text:p>
      <text:p text:style-name="P9"><text:tab/>É acreditar um pouco na imortalidade em vida, é querer a festa, o jogo, a brincadeira, a lua, o impossível, o distante. Ser jovem é ser bêbado de infinitos que terminam logo ali. É só pensar na morte de vez em quando. É não saber de nada e poder tudo.</text:p>
      <text:p text:style-name="P9"><text:tab/>Ser jovem é ainda acordar, pelo menos de vez em quando, assobiando uma canção, antes mesmo de escovar os dentes. Ser jovem é não dar bola para o síndico, mas reconhecer que ele está na sua. É achar graça do riso, ter pena dos tristes e ficar ao lado das crianças.</text:p>
      <text:p text:style-name="P9"><text:tab/>Ser jovem é estar sempre aprendendo inglês, é gostar de cor, xarope, gengibirra e pastel de padaria. Ser jovem é não ter azia, é gostar de dormir e crer na mudança; é meter o dedo no bolo e lamber o glacê.</text:p>
      <text:p text:style-name="P9"><text:tab/>É cantar fora do tom, mastigar depressa e engolir devagar a fala do avô. É gostar de barca da Cantareira, carro velho e roupa sem amargura. É bater papo com a baiana, curtir o ônibus e detestar meia marrom.</text:p>
      <text:p text:style-name="P9"><text:tab/>Ser jovem é beber chuvas, ter estranhas, súbitas e inexplicáveis atrações. É temer o testemunho, detestar os solenes, duvidar das palavras. Ser jovem é não acreditar no que está pensando exceto se o pensamento permanecer depois. É saber sorrir e alimentar secretas simpatias pelos crentes que cantam nas praças em semicírculo, Bíblia na mão, sonho no coração.</text:p>
      <text:p text:style-name="P9"><text:tab/>É gostar de ler e tentar silêncios quase impossíveis. É acreditar no dia novo como obra de Deus. É ser metafísica sem ter metafísica. É curtir trem, <text:soft-page-break/>alface fresquinha, cheiro de hortelã. É gostar até de talco. Ser jovem é ter ódio de cachimbo, de bala jujuba, de manipulação, de ser usado.</text:p>
      <text:p text:style-name="P9"><text:tab/>Ser jovem é ser capaz de compreender a tia, de entender o reclamo da empregada e apoiar seu atraso. Ser jovem é continuar gostando de deitar na grama. É gostar de beijo, de pele, de olho. Ser jovem é não perder o hábito de se encabular. É ir para ser apresentado (“...Já conhece o fulano?”) morrendo de medo.</text:p>
      <text:p text:style-name="P9"><text:tab/>Ser jovem é permanecer descobrindo. É querer ir à lua ou conhecer as Finlândias, Escócias e praias adivinhadas. É sentir cheiros raríssimos: cheiro de férias, cheiro de mãe chegando em casa em dia de chuva, cheiro de festa, aipim, camisa nova, marcenaria ou toalha lá do clube.</text:p>
      <text:p text:style-name="P9"><text:tab/>Ser jovem é andar confiante como quem salta, se possível de mãos dadas com o ar. É ter coragem de nascer a cada dia e embrulhar as fossas no celofane do não faz mal. É acreditar em frases, pessoas, mitos, forças, sons, é crer no que não vale a pena, mas ai da vida se não fosse isso.</text:p>
      <text:p text:style-name="P9"><text:tab/>É descobrir um belo que não conta. É recear as revelações e ir para casa com o gosto de seu silêncio amargo ou agridoce.</text:p>
      <text:p text:style-name="P9"><text:tab/>Ser jovem é ter a capacidade do perdão e andar com os olhos cheios de capim cheiroso. É ter tédios passageiros, é amar a vida, é ter uma palavra de compreensão. <text:tab/>Ser jovem é lembrar pouco da infância por não precisar fazê-lo para suportar a vida. Ser jovem é ser capaz de anestesias salvadoras.</text:p>
      <text:p text:style-name="P9"><text:tab/>Ser jovem é misturar tudo isso com a idade que tenha, trinta, quarenta, cinquenta, sessenta, setenta ou dezenove. É sempre abrir a porta com emoção. É esperar dos outros o que ainda não desistiu de querer. Ser jovem é viver em estado de fundo musical de superprodução da Metro. É abraçar esquinas, mundos, espaços, luzes, flores, livros, discos, cachorros e a menininha com um profundo, aberto e incomensurável abraço feito de festa, cocada preta, dentes brancos e dedos tímidos, todos prontos para os desencontros da vida. Com uma profunda e permanente vontade de SER.</text:p>
      <text:p text:style-name="P9"><text:soft-page-break/>*fossa: na linguagem informal, "estar na fossa" equivale a estar deprimido, desalentado.</text:p>
      <text:p text:style-name="P9">* gengibirra: espécie de cerveja de gengibre; termo usado também para designar cachaça.</text:p>
      <text:p text:style-name="P9">*metafísica: ramo da filosofia que estuda os fundamentos da existência ou realidade.</text:p>
      <text:p text:style-name="P9">*metro: um dos mais importantes estúdios do cinema americano.</text:p>
      <text:p text:style-name="P9"><text:span text:style-name="T12">Fonte</text:span>: TÁVORA, Artur da. Ser Jovem. 8º ed. Rio de Janeiro: Nova Fronteira, 1985.</text:p>
      <text:p text:style-name="P8"/>
      <text:p text:style-name="P8">Promover o debate do texto.</text:p>
      <text:p text:style-name="P9">Destacar a linguagem presente no texto: linguagem coloquial, linguagem figurada. Chamar a atenção para palavras como: gengibirra, fossa e outras que julgar pertinente.</text:p>
      <text:p text:style-name="P9">Para conhecimento e descontração da turma, passar a música “Linda Juventude”, de Flávio Venturini/Márcio Borges. Disponível em: &lt;https://www.vagalume.com.br/14-bis/linda-juventude.html&gt; ou vídeo, em: &lt;https://www.youtube.com/watch?v=cr3wDKXeIQY&gt;.</text:p>
      <text:p text:style-name="P6">2ª etapa: produção de texto (2 aulas)</text:p>
      <text:p text:style-name="P9">Pedir aos alunos que produzam uma poesia sobre o tema estudado – Juventude.</text:p>
      <text:p text:style-name="P9">Trocar o texto produzido com um colega para a análise e observações pertinentes. Pedir que reescrevam se necessário for.</text:p>
      <text:p text:style-name="P9">Após a produção, análise e correção do professor, os poemas poderão ser digitados pelos próprios alunos em uma aula no laboratório de informática.</text:p>
      <text:p text:style-name="P9">Imprimir os poemas e pedir que cada um faça uma ilustração (grafite) como foi visto no vídeo. Pedir ao professor de Artes que auxilie nessa etapa.</text:p>
      <text:p text:style-name="P9"/>
      <text:p text:style-name="P6"><text:soft-page-break/>3ª etapa: Exposição</text:p>
      <text:p text:style-name="P9">Promover um sarau e a exposição dos trabalhos. Convidar a direção da escola para o evento e, se possível, as famílias.</text:p>
      <text:p text:style-name="P6">4ª etapa Avaliação:</text:p>
      <text:p text:style-name="P9">A atividade poderá ser avaliada primeira pelo próprio aluno, depois por um colega. E por ultimo o professor, de acordo com o trabalho e empenho do aluno atribuirá uma nota.</text:p>
      <text:p text:style-name="P9"/>
      <text:p text:style-name="P3"/>
      <text:p text:style-name="P2"/>
      <text:p text:style-name="P1"><text:span text:style-name="T1">E</text:span><text:span text:style-name="T2">s</text:span><text:span text:style-name="T3">t</text:span><text:span text:style-name="T2">e Recurso Educacional </text:span><text:span text:style-name="T4">Aberto, </text:span><text:span text:style-name="T5">de autoria de </text:span><text:span text:style-name="T5">Zélia Alves e Almeida</text:span><text:span text:style-name="T5">,</text:span><text:span text:style-name="T4"> </text:span><text:span text:style-name="T5">membro do projeto</text:span><text:span text:style-name="T2"> REALPTL, </text:span><text:span text:style-name="T4">e</text:span><text:span text:style-name="T1">stá licenciado com uma Licença </text:span><text:a xlink:type="simple" xlink:href="http://creativecommons.org/licenses/by/4.0/" text:style-name="Internet_20_link" text:visited-style-name="Visited_20_Internet_20_Link"><text:span text:style-name="T8">Creative Commons Atribuição 4.0 Internacional</text:span></text:a><text:span text:style-name="T1">.</text:span></text:p>
      <text:p text:style-name="P1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Times New Roman3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096c4f" style:font-size-asian="12pt" style:font-weight-asian="bold" style:font-size-complex="12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96c4f" style:font-weight-asian="bold" style:font-weight-complex="bold" style:font-relief="none"/>
    </style:style>
    <style:style style:name="MP3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style:font-name="Liberation Sans1" fo:font-size="12pt" officeooo:rsid="00166c3f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56cm" svg:y="-0.076cm" svg:width="1.053cm" svg:height="0.931cm" draw:z-index="0"><draw:image xlink:href="Pictures/10000201000000450000003D56D4B07CFFB62811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14:31:14.667716200</meta:creation-date>
    <dc:date>2016-11-23T20:35:18.253579593</dc:date>
    <meta:editing-cycles>15</meta:editing-cycles>
    <meta:editing-duration>PT41M49S</meta:editing-duration>
    <meta:generator>LibreOffice/5.2.3.2$Linux_X86_64 LibreOffice_project/20m0$Build-2</meta:generator>
    <meta:document-statistic meta:table-count="0" meta:image-count="2" meta:object-count="0" meta:page-count="5" meta:paragraph-count="49" meta:word-count="1214" meta:character-count="7282" meta:non-whitespace-character-count="6102"/>
  </office:meta>
</office:document-meta>
</file>