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50000003D56D4B07CFFB6281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ans1" svg:font-family="'Liberation Sans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a723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0a723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1" fo:font-size="12pt" fo:letter-spacing="normal" fo:language="en" fo:country="GB" fo:font-style="normal" fo:font-weight="normal" officeooo:rsid="0026bec5" officeooo:paragraph-rsid="00179057" style:font-size-asian="12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officeooo:paragraph-rsid="00179057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61f0c" officeooo:paragraph-rsid="00161f0c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c9d28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d525d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3e31c" officeooo:paragraph-rsid="0013e31c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26059" officeooo:paragraph-rsid="00126059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P16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179057" style:font-weight-asian="bold" style:font-weight-complex="bold" style:font-relief="none"/>
    </style:style>
    <style:style style:name="P17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179057" style:font-size-asian="12pt" style:font-weight-asian="bold" style:font-size-complex="12pt" style:font-weight-complex="bold" style:font-relief="none"/>
    </style:style>
    <style:style style:name="P18" style:family="paragraph" style:parent-style-name="Footer">
      <style:paragraph-properties fo:text-align="end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officeooo:rsid="0010a723"/>
    </style:style>
    <style:style style:name="T5" style:family="text">
      <style:text-properties officeooo:rsid="000c9d28"/>
    </style:style>
    <style:style style:name="T6" style:family="text">
      <style:text-properties officeooo:rsid="000d525d"/>
    </style:style>
    <style:style style:name="T7" style:family="text">
      <style:text-properties officeooo:rsid="000e60d9"/>
    </style:style>
    <style:style style:name="T8" style:family="text">
      <style:text-properties officeooo:rsid="00108e14"/>
    </style:style>
    <style:style style:name="T9" style:family="text">
      <style:text-properties officeooo:rsid="0010a723"/>
    </style:style>
    <style:style style:name="T10" style:family="text">
      <style:text-properties officeooo:rsid="0011cd7e"/>
    </style:style>
    <style:style style:name="T11" style:family="text">
      <style:text-properties officeooo:rsid="0011cd7e" style:font-weight-asian="normal" style:font-weight-complex="normal"/>
    </style:style>
    <style:style style:name="T12" style:family="text">
      <style:text-properties officeooo:rsid="00159bb8"/>
    </style:style>
    <style:style style:name="T13" style:family="text">
      <style:text-properties officeooo:rsid="00161f0c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size-asian="14pt" style:font-weight-asian="normal" style:font-size-complex="14pt" style:font-weight-complex="normal"/>
    </style:style>
    <style:style style:name="T16" style:family="text">
      <style:text-properties style:font-name="Arial"/>
    </style:style>
    <style:style style:name="T17" style:family="text">
      <style:text-properties style:font-name="Arial" style:font-size-asian="14pt" style:font-weight-asian="normal" style:font-size-complex="14pt" style:font-weight-complex="normal"/>
    </style:style>
    <style:style style:name="T18" style:family="text">
      <style:text-properties style:font-name="Arial" officeooo:rsid="000e60d9"/>
    </style:style>
    <style:style style:name="T19" style:family="text">
      <style:text-properties style:font-name="Arial" officeooo:rsid="0010a723"/>
    </style:style>
    <style:style style:name="T20" style:family="text">
      <style:text-properties style:font-name="Arial" officeooo:rsid="000f0d4e"/>
    </style:style>
    <style:style style:name="T21" style:family="text">
      <style:text-properties style:font-name="Arial" fo:font-style="italic" style:font-style-asian="italic" style:font-style-complex="italic"/>
    </style:style>
    <style:style style:name="T22" style:family="text">
      <style:text-properties style:font-name="Arial" fo:font-size="14pt" style:font-size-asian="14pt" style:font-size-complex="14pt"/>
    </style:style>
    <style:style style:name="T23" style:family="text">
      <style:text-properties style:font-name="Arial" fo:font-size="14pt" officeooo:rsid="0010a723" style:font-size-asian="14pt" style:font-size-complex="14pt"/>
    </style:style>
    <style:style style:name="T24" style:family="text">
      <style:text-properties style:font-name="Liberation Sans1" fo:font-size="12pt" officeooo:rsid="00166c3f" style:font-size-asian="12pt" style:font-size-complex="12pt"/>
    </style:style>
    <style:style style:name="T25" style:family="text">
      <style:text-properties officeooo:rsid="00179057"/>
    </style:style>
    <style:style style:name="T26" style:family="text">
      <style:text-properties fo:color="#000000" style:font-name="Arial" fo:language="pt" fo:country="BR" style:text-underline-style="none" officeooo:rsid="00285c8a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font-name="Arial" fo:language="pt" fo:country="BR" style:text-underline-style="none" officeooo:rsid="002d0fb3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font-name="Arial" fo:language="pt" fo:country="BR" style:text-underline-style="none" officeooo:rsid="003132a0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font-name="Arial" fo:language="pt" fo:country="BR" style:text-underline-style="none" officeooo:rsid="00312121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font-name="Arial" fo:language="pt" fo:country="BR" style:text-underline-style="none" officeooo:rsid="00170775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color="#000000" style:font-name="Arial" fo:language="pt" fo:country="BR" style:text-underline-style="none" officeooo:rsid="00170775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style:font-name="Arial" fo:font-size="14pt" fo:language="pt" fo:country="BR" style:text-underline-style="none" officeooo:rsid="00170775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color="#000000" style:font-name="Arial" fo:font-size="14pt" fo:language="pt" fo:country="BR" style:text-underline-style="none" fo:font-weight="bold" officeooo:rsid="00170775" style:font-style-asian="normal" style:font-name-complex="Times New Roman2" style:font-style-complex="normal"/>
    </style:style>
    <style:style style:name="T34" style:family="text">
      <style:text-properties fo:color="#000000" style:font-name="Arial" fo:font-size="10pt" fo:language="pt" fo:country="BR" style:text-underline-style="none" officeooo:rsid="00170775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Arial" fo:language="pt" fo:country="BR" style:text-underline-style="none" officeooo:rsid="00285c8a" style:text-blinking="false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2" draw:name="Figura2" text:anchor-type="page" text:anchor-page-number="2" svg:x="9.326cm" svg:y="22.054cm" svg:width="2.328cm" svg:height="0.82cm" draw:z-index="2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6"><text:span text:style-name="T2">Sequência didática</text:span></text:p>
      <text:p text:style-name="P6"><text:span text:style-name="T14">Bullying</text:span></text:p>
      <text:p text:style-name="P7"/>
      <text:p text:style-name="P8"><text:span text:style-name="T1">Leidiane de Oliveira</text:span> (Escola Municipal Professor Anísio Teixeira)</text:p>
      <text:p text:style-name="P7"/>
      <text:p text:style-name="P7"><text:span text:style-name="T1">Público alvo</text:span>: 6º e 7º ano <text:span text:style-name="T25">do Ensino Fundamental</text:span>.</text:p>
      <text:p text:style-name="P7"><text:span text:style-name="T1">Período</text:span>: duas semanas.</text:p>
      <text:p text:style-name="P9"><text:span text:style-name="T1">Gêneros textuais a serem trabalhados</text:span>: debate oral, imagens, músicas, vídeos, cartazes.</text:p>
      <text:p text:style-name="P11"><text:span text:style-name="T1">Escolha do tema</text:span>: Diante do crescente aumento da violência dentro das escolas brasileiras, principalmente aqueles relacionados ao <text:span text:style-name="T15">Bullying</text:span> e da realidade da escola com crianças e adolescente em situação de risco social <text:span text:style-name="T5">(situação encontrada na escola onde atuo)</text:span>, percebi que <text:span text:style-name="T6">poderia auxiliar com</text:span> a criação de um projeto, no caso, uma sequência didática que visasse <text:span text:style-name="T6">a </text:span>um esclarecimento e até mesmo à sensibiliza<text:span text:style-name="T6">ção</text:span> <text:span text:style-name="T6">d</text:span>os alunos para tal problema.</text:p>
      <text:p text:style-name="P12"><text:span text:style-name="T1">1º momento</text:span> (duas aulas)</text:p>
      <text:p text:style-name="P2"><text:span text:style-name="T16">Primeiramente, será feita a introdução do tema </text:span><text:span text:style-name="T17">Bullying </text:span><text:span text:style-name="T18">pel</text:span><text:span text:style-name="T16">a apresentação do filme: “Bang, Bang Você Morreu” </text:span><text:span text:style-name="T19">(</text:span><text:a xlink:type="simple" xlink:href="https://www.youtube.com/watch?v=KrSpOSrs97w" text:style-name="Internet_20_link" text:visited-style-name="Visited_20_Internet_20_Link"><text:span text:style-name="T19">https://www.youtube.com/watch?v=KrSpOSrs97w</text:span></text:a><text:span text:style-name="T19">)</text:span><text:span text:style-name="T16">.</text:span></text:p>
      <text:p text:style-name="P10"><text:span text:style-name="T1">2º momento: roda de conversa</text:span> <text:span text:style-name="T7">(</text:span>uma aula)</text:p>
      <text:p text:style-name="P1"><text:span text:style-name="T20">Sugerimos apresentar</text:span><text:span text:style-name="T16"> o vídeo que foi retirado do site </text:span><text:span text:style-name="T20">Y</text:span><text:span text:style-name="T16">ou</text:span><text:span text:style-name="T20">T</text:span><text:span text:style-name="T16">ube, cujo conteúdo foi abordado no programa </text:span><text:span text:style-name="T21">Fantástico,</text:span><text:span text:style-name="T16"> da Rede Globo, que mostra a situação do Bullying nas escolas brasileiras: </text:span><text:a xlink:type="simple" xlink:href="https://www.youtube.com/watch?v=raRc_ARoaaE" text:style-name="Internet_20_link" text:visited-style-name="Visited_20_Internet_20_Link"><text:span text:style-name="T16">https://www.youtube.com/watch?v=raRc_ARoaaE</text:span></text:a><text:span text:style-name="T16"> </text:span><text:span text:style-name="T20">(pode ser outro vídeo sobre o assunto também).</text:span></text:p>
      <text:p text:style-name="P10">Logo após, será feita uma roda de conversa <text:span text:style-name="T8">para um debate coletivo sobre </text:span>o tema a partir do filme e do vídeo que foram assistidos durante as aulas e de acordo com a vivência deles dentro da própria escola.</text:p>
      <text:p text:style-name="P13"><text:soft-page-break/>Sugerimos que o professor atue como mediador na discussão e também discuta com os alunos sobre a produção oral em debates, refletindo criticamente sobre seus posicionamentos, argumentos e também adequação à formalidade típica do contexto <text:span text:style-name="T12">escola.</text:span></text:p>
      <text:p text:style-name="P10"><text:span text:style-name="T1">3º momento: dinâmica</text:span> <text:span text:style-name="T9">(</text:span>uma aula)</text:p>
      <text:p text:style-name="P3"><text:span text:style-name="T3">Nesta etapa da sequência didática, será feita uma dinâmica na qual os alunos deverão estar vendados </text:span><text:span text:style-name="T4">para ouvir refletivamente a</text:span><text:span text:style-name="T3"> música </text:span><text:span text:style-name="T22">“Te Ofereço Paz!” </text:span><text:span text:style-name="T23">(</text:span><text:a xlink:type="simple" xlink:href="https://www.youtube.com/watch?v=xpmE13o3xEs" text:style-name="Internet_20_link" text:visited-style-name="Visited_20_Internet_20_Link"><text:span text:style-name="T22">https://www.youtube.com/watch?v=xpmE13o3xEs</text:span></text:a><text:span text:style-name="T22">)</text:span><text:span text:style-name="T4">.</text:span></text:p>
      <text:p text:style-name="P10"><text:span text:style-name="T1">4º momento: Produção de campanha </text:span><text:span text:style-name="T11">(</text:span>três aulas)</text:p>
      <text:p text:style-name="P10">Para fechar a sequência didática, os alunos deverão produzir uma campanha contra o Bullying na escola através de <text:span text:style-name="T13">divulgação de</text:span> músicas, imagens, cartazes, textos que alertem para es<text:span text:style-name="T13">s</text:span>e tipo de violência.</text:p>
      <text:p text:style-name="P14"><text:span text:style-name="T1">Orientação ao professor</text:span>: discutir com os alunos sobre a adequação dos textos a cada gênero produzido (cartaz, música, folder e outros), no contexto da divulgação pública na escola, para os destinatários desse espaço. Nesse sentido, cabe apresentação de textos como exemplo em cada gênero, correção dos textos pelo professor e reescrita pelos alunos até que cheguem a textos mais legíveis e adequados para divulgação na escola.</text:p>
      <text:p text:style-name="P15">Avali<text:span text:style-name="T10">a</text:span>ção:</text:p>
      <text:p text:style-name="P10">Será feita <text:span text:style-name="T13">processualmente,</text:span> <text:span text:style-name="T13">em todas as etapas da sequência</text:span>, <text:span text:style-name="T13">avaliando-se</text:span> participação e envolvimento dos alunos <text:span text:style-name="T10">n</text:span>as atividades <text:span text:style-name="T10">desenvolvidas</text:span>. <text:span text:style-name="T13">A produção final dos alunos também pode ser pontuada pelo professor, ao final do processo.</text:span></text:p>
      <text:p text:style-name="P4"/>
      <text:p text:style-name="P4"/>
      <text:p text:style-name="P4"/>
      <text:p text:style-name="P4"/>
      <text:p text:style-name="P5"><text:span text:style-name="T26">E</text:span><text:span text:style-name="T27">s</text:span><text:span text:style-name="T28">t</text:span><text:span text:style-name="T27">e Recurso Educacional </text:span><text:span text:style-name="T29">Aberto, </text:span><text:span text:style-name="T30">de autoria de </text:span><text:span text:style-name="T30">Leidiane de Oliveira</text:span><text:span text:style-name="T30">,</text:span><text:span text:style-name="T29"> </text:span><text:span text:style-name="T30">membro do projeto</text:span><text:span text:style-name="T27"> REALPTL, </text:span><text:span text:style-name="T29">e</text:span><text:span text:style-name="T26">stá licenciado com uma Licença </text:span><text:a xlink:type="simple" xlink:href="http://creativecommons.org/licenses/by/4.0/" text:style-name="Internet_20_link" text:visited-style-name="Visited_20_Internet_20_Link"><text:span text:style-name="T35">Creative Commons Atribuição 4.0 Internacional</text:span></text:a><text:span text:style-name="T2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ans1" svg:font-family="'Liberation Sans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179057" style:font-size-asian="12pt" style:font-weight-asian="bold" style:font-size-complex="12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179057" style:font-weight-asian="bold" style:font-weight-complex="bold" style:font-relief="none"/>
    </style:style>
    <style:style style:name="MP3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style:font-name="Liberation Sans1" fo:font-size="12pt" officeooo:rsid="00166c3f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56cm" svg:y="-0.076cm" svg:width="1.053cm" svg:height="0.931cm" draw:z-index="0"><draw:image xlink:href="Pictures/10000201000000450000003D56D4B07CFFB62811.png" xlink:type="simple" xlink:show="embed" xlink:actuate="onLoad"/></draw:frame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14:31:14.667716201</meta:creation-date>
    <dc:date>2016-11-23T20:46:58.734046669</dc:date>
    <meta:editing-duration>PT35M40S</meta:editing-duration>
    <meta:editing-cycles>14</meta:editing-cycles>
    <meta:generator>LibreOffice/5.2.3.2$Linux_X86_64 LibreOffice_project/20m0$Build-2</meta:generator>
    <meta:document-statistic meta:table-count="0" meta:image-count="2" meta:object-count="0" meta:page-count="2" meta:paragraph-count="24" meta:word-count="443" meta:character-count="3041" meta:non-whitespace-character-count="2622"/>
  </office:meta>
</office:document-meta>
</file>