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50000003DCEF6880B5C1D4D4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"/>
    <style:font-face style:name="FreeSans2" svg:font-family="FreeSans" style:font-pitch="variable"/>
    <style:font-face style:name="FreeSans1" svg:font-family="FreeSans, 'Times New Roman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Noto Sans CJK SC Regular1" svg:font-family="'Noto Sans CJK SC Regular'" style:font-pitch="variable"/>
    <style:font-face style:name="Noto Sans CJK SC Regular2" svg:font-family="'Noto Sans CJK SC Regular', 'Times New Roman'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25.121cm" table:align="left" style:writing-mode="lr-tb"/>
    </style:style>
    <style:style style:name="Tabela1.A" style:family="table-column">
      <style:table-column-properties style:column-width="2.946cm"/>
    </style:style>
    <style:style style:name="Tabela1.B" style:family="table-column">
      <style:table-column-properties style:column-width="3.306cm"/>
    </style:style>
    <style:style style:name="Tabela1.C" style:family="table-column">
      <style:table-column-properties style:column-width="3.403cm"/>
    </style:style>
    <style:style style:name="Tabela1.D" style:family="table-column">
      <style:table-column-properties style:column-width="2.963cm"/>
    </style:style>
    <style:style style:name="Tabela1.E" style:family="table-column">
      <style:table-column-properties style:column-width="3.431cm"/>
    </style:style>
    <style:style style:name="Tabela1.F" style:family="table-column">
      <style:table-column-properties style:column-width="2.859cm"/>
    </style:style>
    <style:style style:name="Tabela1.G" style:family="table-column">
      <style:table-column-properties style:column-width="3.119cm"/>
    </style:style>
    <style:style style:name="Tabela1.H" style:family="table-column">
      <style:table-column-properties style:column-width="3.0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-left="0.182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H1" style:family="table-cell">
      <style:table-cell-properties style:vertical-align="top" fo:background-color="#eeeeee" fo:padding-left="0.182cm" fo:padding-right="0.191cm" fo:padding-top="0cm" fo:padding-bottom="0cm" fo:border="0.5pt solid #000080" style:writing-mode="lr-tb">
        <style:background-image/>
      </style:table-cell-properties>
    </style:style>
    <style:style style:name="Tabela1.2" style:family="table-row">
      <style:table-row-properties style:min-row-height="1.983cm" fo:keep-together="auto"/>
    </style:style>
    <style:style style:name="Tabela1.A2" style:family="table-cell">
      <style:table-cell-properties style:vertical-align="middle" fo:background-color="#eeeeee" fo:padding-left="0.182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182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H2" style:family="table-cell">
      <style:table-cell-properties style:vertical-align="top" fo:background-color="#ffffff" fo:padding-left="0.182cm" fo:padding-right="0.191cm" fo:padding-top="0cm" fo:padding-bottom="0cm" fo:border="0.5pt solid #000080" style:writing-mode="lr-tb">
        <style:background-image/>
      </style:table-cell-properties>
    </style:style>
    <style:style style:name="Tabela1.3" style:family="table-row">
      <style:table-row-properties style:min-row-height="3.223cm" fo:keep-together="auto"/>
    </style:style>
    <style:style style:name="Tabela1.4" style:family="table-row">
      <style:table-row-properties style:min-row-height="0.123cm" fo:keep-together="auto"/>
    </style:style>
    <style:style style:name="Tabela1.5" style:family="table-row">
      <style:table-row-properties style:min-row-height="3.475cm" fo:keep-together="auto"/>
    </style:style>
    <style:style style:name="Tabela1.6" style:family="table-row">
      <style:table-row-properties style:min-row-height="2.496cm" fo:keep-together="auto"/>
    </style:style>
    <style:style style:name="Tabela1.7" style:family="table-row">
      <style:table-row-properties style:min-row-height="3.321cm" fo:keep-together="auto"/>
    </style:style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25.254cm"/>
        </style:tab-stops>
      </style:paragraph-properties>
      <style:text-properties style:font-name="Arial" fo:font-size="14pt" fo:font-weight="bold" style:font-size-asian="14pt" style:language-asian="pt" style:country-asian="BR" style:font-weight-asian="bold" style:font-name-complex="Arial" style:font-size-complex="14pt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>
        <style:tab-stops>
          <style:tab-stop style:position="25.003cm"/>
          <style:tab-stop style:position="25.254cm"/>
        </style:tab-stops>
      </style:paragraph-properties>
      <style:text-properties style:font-name="Arial" fo:font-size="14pt" fo:font-weight="bold" style:font-size-asian="14pt" style:language-asian="pt" style:country-asian="BR" style:font-weight-asian="bold" style:font-name-complex="Arial" style:font-size-complex="14pt" fo:hyphenate="true" fo:hyphenation-remain-char-count="2" fo:hyphenation-push-char-count="2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hyphenation-ladder-count="no-limit"/>
      <style:text-properties style:font-name="Arial" style:font-name-complex="Arial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25.003cm"/>
          <style:tab-stop style:position="25.254cm"/>
        </style:tab-stops>
      </style:paragraph-properties>
      <style:text-properties style:font-name="Arial" style:font-name-complex="Arial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>
        <style:tab-stops>
          <style:tab-stop style:position="25.003cm"/>
          <style:tab-stop style:position="25.254cm"/>
        </style:tab-stops>
      </style:paragraph-properties>
      <style:text-properties style:font-name="Arial" style:font-name-complex="Arial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14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3.149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style:snap-to-layout-grid="false">
        <style:tab-stops>
          <style:tab-stop style:position="3.149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hyphenation-ladder-count="no-limit">
        <style:tab-stops>
          <style:tab-stop style:position="25.003cm"/>
          <style:tab-stop style:position="25.254cm"/>
        </style:tab-stops>
      </style:paragraph-properties>
      <style:text-properties style:font-name="Arial" fo:font-size="12pt" style:font-size-asian="12pt" style:language-asian="pt" style:country-asian="BR" style:font-name-complex="Arial" style:font-size-complex="12pt" fo:hyphenate="true" fo:hyphenation-remain-char-count="2" fo:hyphenation-push-char-count="2"/>
    </style:style>
    <style:style style:name="P13" style:family="paragraph" style:parent-style-name="Standard">
      <style:text-properties style:font-name="Arial" fo:font-weight="bold" style:language-asian="pt" style:country-asian="BR" style:font-weight-asian="bold" style:font-name-complex="Arial"/>
    </style:style>
    <style:style style:name="P14" style:family="paragraph" style:parent-style-name="Standard">
      <style:paragraph-properties>
        <style:tab-stops>
          <style:tab-stop style:position="3.149cm"/>
        </style:tab-stops>
      </style:paragraph-properties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3.149cm"/>
        </style:tab-stops>
      </style:paragraph-properties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style:font-name-asian="Calibri" style:language-asian="en" style:country-asian="US" style:font-name-complex="Arial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25.003cm"/>
          <style:tab-stop style:position="25.254cm"/>
        </style:tab-stops>
      </style:paragraph-properties>
      <style:text-properties style:font-name="Arial" style:language-asian="pt" style:country-asian="BR" style:font-name-complex="Arial"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>
        <style:tab-stops>
          <style:tab-stop style:position="25.254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>
      <style:paragraph-properties fo:text-align="end" style:justify-single-word="false" fo:hyphenation-ladder-count="no-limit">
        <style:tab-stops>
          <style:tab-stop style:position="25.254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25.003cm"/>
          <style:tab-stop style:position="25.254cm"/>
        </style:tab-stops>
      </style:paragraph-properties>
      <style:text-properties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>
        <style:tab-stops>
          <style:tab-stop style:position="3.149cm"/>
        </style:tab-stops>
      </style:paragraph-properties>
    </style:style>
    <style:style style:name="P27" style:family="paragraph" style:parent-style-name="Standard">
      <style:paragraph-properties fo:hyphenation-ladder-count="no-limit">
        <style:tab-stops>
          <style:tab-stop style:position="25.003cm"/>
          <style:tab-stop style:position="25.254cm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Standard">
      <style:paragraph-properties>
        <style:tab-stops>
          <style:tab-stop style:position="3.149cm"/>
        </style:tab-stops>
      </style:paragraph-properties>
    </style:style>
    <style:style style:name="P29" style:family="paragraph" style:parent-style-name="Standard">
      <style:paragraph-properties style:snap-to-layout-grid="false">
        <style:tab-stops>
          <style:tab-stop style:position="3.149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3.149cm"/>
        </style:tab-stops>
      </style:paragraph-properties>
      <style:text-properties style:use-window-font-color="true" style:font-name="Arial" style:font-name-complex="Arial"/>
    </style:style>
    <style:style style:name="P31" style:family="paragraph" style:parent-style-name="Standard">
      <style:paragraph-properties>
        <style:tab-stops>
          <style:tab-stop style:position="3.149cm"/>
        </style:tab-stops>
      </style:paragraph-properties>
      <style:text-properties style:use-window-font-color="true" style:font-name="Arial" style:font-name-asian="Arial" style:font-name-complex="Arial"/>
    </style:style>
    <style:style style:name="P32" style:family="paragraph" style:parent-style-name="Standard">
      <style:paragraph-properties>
        <style:tab-stops>
          <style:tab-stop style:position="3.149cm"/>
        </style:tab-stops>
      </style:paragraph-properties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>
        <style:tab-stops>
          <style:tab-stop style:position="3.149cm"/>
        </style:tab-stops>
      </style:paragraph-properties>
      <style:text-properties fo:color="#ff0000" style:font-name="Arial" style:font-name-complex="Arial"/>
    </style:style>
    <style:style style:name="P34" style:family="paragraph" style:parent-style-name="Standard">
      <style:paragraph-properties fo:margin-left="1.27cm" fo:margin-right="0cm" fo:text-indent="0cm" style:auto-text-indent="false" style:snap-to-layout-grid="false">
        <style:tab-stops>
          <style:tab-stop style:position="3.149cm"/>
        </style:tab-stops>
      </style:paragraph-properties>
      <style:text-properties style:font-name="Arial" style:font-name-complex="Arial"/>
    </style:style>
    <style:style style:name="P35" style:family="paragraph" style:parent-style-name="Standard" style:master-page-name="Standard">
      <style:paragraph-properties fo:text-align="center" style:justify-single-word="false" fo:hyphenation-ladder-count="no-limit" style:page-number="auto">
        <style:tab-stops>
          <style:tab-stop style:position="25.254cm"/>
        </style:tab-stops>
      </style:paragraph-properties>
      <style:text-properties style:font-name="Arial" fo:font-size="14pt" fo:font-weight="bold" style:font-size-asian="14pt" style:language-asian="pt" style:country-asian="BR" style:font-weight-asian="bold" style:font-name-complex="Arial" style:font-size-complex="14pt" fo:hyphenate="true" fo:hyphenation-remain-char-count="2" fo:hyphenation-push-char-count="2"/>
    </style:style>
    <style:style style:name="P36" style:family="paragraph" style:parent-style-name="Standard" style:master-page-name="Converter_20_1">
      <style:paragraph-properties style:page-number="auto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Standard">
      <loext:graphic-properties draw:fill="none"/>
      <style:paragraph-properties fo:margin-left="-0.101cm" fo:margin-right="0cm" fo:margin-top="0cm" fo:margin-bottom="0.353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3.149cm"/>
        </style:tab-stops>
      </style:paragraph-properties>
      <style:text-properties fo:font-variant="normal" fo:text-transform="none" style:use-window-font-color="true" style:font-name="Times New Roman" fo:font-size="12pt" fo:letter-spacing="normal" fo:language="en" fo:country="GB" fo:font-style="normal" fo:font-weight="normal" officeooo:rsid="0026bec5" officeooo:paragraph-rsid="001b74b3" style:font-size-asian="12pt" style:font-weight-asian="bold" style:font-name-complex="Arial" style:font-size-complex="12pt" style:font-weight-complex="bold"/>
    </style:style>
    <style:style style:name="P38" style:family="paragraph" style:parent-style-name="Standard" style:master-page-name="">
      <loext:graphic-properties draw:fill="none"/>
      <style:paragraph-properties fo:margin-left="-1.7cm" fo:margin-right="0cm" fo:text-align="center" style:justify-single-word="false" fo:orphans="2" fo:widows="2" fo:text-indent="0cm" style:auto-text-indent="false" style:page-number="auto" fo:background-color="transparent"/>
      <style:text-properties fo:font-variant="normal" fo:text-transform="none" style:use-window-font-color="true" style:text-line-through-style="none" style:text-line-through-type="none" style:font-name="Liberation Serif2" fo:font-size="12pt" fo:letter-spacing="normal" fo:language="en" fo:country="GB" fo:font-style="normal" style:text-underline-style="none" fo:font-weight="normal" officeooo:rsid="00285c8a" officeooo:paragraph-rsid="001b74b3" style:text-blinking="false" style:font-size-asian="12pt" style:font-size-complex="12pt"/>
    </style:style>
    <style:style style:name="P39" style:family="paragraph" style:parent-style-name="Standard">
      <loext:graphic-properties draw:fill="none"/>
      <style:paragraph-properties fo:margin-left="-1.7cm" fo:margin-right="0cm" fo:text-align="center" style:justify-single-word="false" fo:orphans="2" fo:widows="2" fo:text-indent="0cm" style:auto-text-indent="false" fo:background-color="transparent"/>
      <style:text-properties fo:font-variant="normal" fo:text-transform="none" style:use-window-font-color="true" style:text-line-through-style="none" style:text-line-through-type="none" style:font-name="Liberation Serif2" fo:font-size="12pt" fo:letter-spacing="normal" fo:language="en" fo:country="GB" fo:font-style="normal" style:text-underline-style="none" fo:font-weight="normal" officeooo:rsid="00285c8a" officeooo:paragraph-rsid="001b74b3" style:text-blinking="false" style:font-size-asian="12pt" style:font-size-complex="12pt"/>
    </style:style>
    <style:style style:name="P40" style:family="paragraph" style:parent-style-name="List_20_Paragraph">
      <style:paragraph-properties fo:hyphenation-ladder-count="no-limit">
        <style:tab-stops>
          <style:tab-stop style:position="26.273cm"/>
          <style:tab-stop style:position="26.524cm"/>
        </style:tab-stops>
      </style:paragraph-properties>
      <style:text-properties style:font-name="Arial" fo:font-weight="bold" style:language-asian="pt" style:country-asian="BR" style:font-weight-asian="bold" style:font-name-complex="Arial" fo:hyphenate="true" fo:hyphenation-remain-char-count="2" fo:hyphenation-push-char-count="2"/>
    </style:style>
    <style:style style:name="P41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fo:font-weight="bold" officeooo:rsid="001fb2f1" officeooo:paragraph-rsid="001b74b3" style:font-weight-asian="bold" style:font-weight-complex="bold" style:font-relief="none"/>
    </style:style>
    <style:style style:name="P42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style:font-name="Liberation Sans1" fo:font-size="12pt" fo:font-weight="bold" officeooo:paragraph-rsid="001b74b3" style:font-size-asian="12pt" style:font-weight-asian="bold" style:font-size-complex="12pt" style:font-weight-complex="bold" style:font-relief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language-asian="pt" style:country-asian="BR" style:font-weight-asian="bold" style:font-name-complex="Arial" style:font-size-complex="14pt"/>
    </style:style>
    <style:style style:name="T3" style:family="text">
      <style:text-properties style:font-name="Arial" fo:font-size="14pt" fo:font-weight="bold" officeooo:rsid="001b74b3" style:font-size-asian="14pt" style:language-asian="pt" style:country-asian="BR" style:font-weight-asian="bold" style:font-name-complex="Arial" style:font-size-complex="14pt"/>
    </style:style>
    <style:style style:name="T4" style:family="text">
      <style:text-properties style:font-name="Arial" fo:font-size="14pt" style:font-size-asian="14pt" style:language-asian="pt" style:country-asian="BR" style:font-name-complex="Arial" style:font-size-complex="14pt"/>
    </style:style>
    <style:style style:name="T5" style:family="text">
      <style:text-properties style:font-name="Arial" fo:font-size="14pt" style:font-name-asian="Arial" style:font-size-asian="14pt" style:language-asian="pt" style:country-asian="BR" style:font-name-complex="Arial" style:font-size-complex="14pt"/>
    </style:style>
    <style:style style:name="T6" style:family="text">
      <style:text-properties style:font-name="Arial" fo:font-weight="bold" style:language-asian="pt" style:country-asian="BR" style:font-weight-asian="bold" style:font-name-complex="Arial"/>
    </style:style>
    <style:style style:name="T7" style:family="text">
      <style:text-properties style:font-name="Arial" fo:font-weight="bold" style:language-asian="pt" style:country-asian="BR" style:font-weight-asian="bold" style:font-name-complex="Arial" style:font-weight-complex="bold"/>
    </style:style>
    <style:style style:name="T8" style:family="text">
      <style:text-properties style:font-name="Arial" fo:font-weight="bold" style:font-name-asian="Calibri" style:language-asian="en" style:country-asian="US" style:font-weight-asian="bold" style:font-name-complex="Arial"/>
    </style:style>
    <style:style style:name="T9" style:family="text">
      <style:text-properties style:font-name="Arial" style:language-asian="pt" style:country-asian="BR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asian="Arial" style:language-asian="en" style:country-asian="US" style:font-name-complex="Arial"/>
    </style:style>
    <style:style style:name="T12" style:family="text">
      <style:text-properties style:font-name="Arial" style:font-name-asian="Calibri" style:language-asian="en" style:country-asian="US" style:font-name-complex="Arial"/>
    </style:style>
    <style:style style:name="T13" style:family="text">
      <style:text-properties style:use-window-font-color="true" style:font-name="Arial" style:font-name-complex="Arial"/>
    </style:style>
    <style:style style:name="T14" style:family="text">
      <style:text-properties style:use-window-font-color="true" style:font-name="Arial" fo:font-weight="bold" style:font-weight-asian="bold" style:font-name-complex="Arial"/>
    </style:style>
    <style:style style:name="T15" style:family="text">
      <style:text-properties style:use-window-font-color="true" style:font-name="Roboto" fo:font-size="15pt" style:font-size-asian="15pt" style:font-name-complex="Roboto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17" style:family="text">
      <style:text-properties fo:color="#000000" style:font-name="Liberation Serif2" fo:language="pt" fo:country="BR" style:text-underline-style="none" officeooo:rsid="00285c8a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color="#000000" style:font-name="Liberation Serif2" fo:language="pt" fo:country="BR" style:text-underline-style="none" officeooo:rsid="002d0fb3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color="#000000" style:font-name="Liberation Serif2" fo:language="pt" fo:country="BR" style:text-underline-style="none" officeooo:rsid="003132a0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color="#000000" style:font-name="Liberation Serif2" fo:language="pt" fo:country="BR" style:text-underline-style="none" officeooo:rsid="0031212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color="#000000" style:font-name="Liberation Serif2" fo:language="pt" fo:country="BR" style:text-underline-style="none" officeooo:rsid="00170775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color="#000000" style:font-name="Liberation Serif2" fo:language="pt" fo:country="BR" style:text-underline-style="none" officeooo:rsid="00679f10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color="#000000" style:font-name="Liberation Serif2" fo:language="pt" fo:country="BR" style:text-underline-style="none" officeooo:rsid="001b74b3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Liberation Serif2" fo:language="pt" fo:country="BR" style:text-underline-style="none" officeooo:rsid="00285c8a" style:text-blinking="false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color="#000000" style:text-line-through-style="none" style:text-line-through-type="none" fo:language="pt" fo:country="BR" style:text-underline-style="none" officeooo:rsid="00285c8a" style:text-blinking="false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Arial" fo:language="pt" fo:country="BR" style:text-underline-style="none" officeooo:rsid="00285c8a" style:text-blinking="false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color="#000000" fo:language="pt" fo:country="BR" style:text-underline-style="none" officeooo:rsid="00285c8a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color="#000000" fo:language="pt" fo:country="BR" style:text-underline-style="none" officeooo:rsid="002d0fb3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color="#000000" fo:language="pt" fo:country="BR" style:text-underline-style="none" officeooo:rsid="003132a0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color="#000000" fo:language="pt" fo:country="BR" style:text-underline-style="none" officeooo:rsid="00312121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color="#000000" fo:language="pt" fo:country="BR" style:text-underline-style="none" officeooo:rsid="00170775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color="#000000" fo:language="pt" fo:country="BR" style:text-underline-style="none" officeooo:rsid="00679f10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color="#000000" fo:language="pt" fo:country="BR" style:text-underline-style="none" officeooo:rsid="001b74b3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color="#000000" style:font-name="Arial" fo:language="pt" fo:country="BR" style:text-underline-style="none" officeooo:rsid="00285c8a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color="#000000" style:font-name="Arial" fo:language="pt" fo:country="BR" style:text-underline-style="none" officeooo:rsid="002d0fb3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color="#000000" style:font-name="Arial" fo:language="pt" fo:country="BR" style:text-underline-style="none" officeooo:rsid="003132a0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color="#000000" style:font-name="Arial" fo:language="pt" fo:country="BR" style:text-underline-style="none" officeooo:rsid="00312121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color="#000000" style:font-name="Arial" fo:language="pt" fo:country="BR" style:text-underline-style="none" officeooo:rsid="00170775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color="#000000" style:font-name="Arial" fo:language="pt" fo:country="BR" style:text-underline-style="none" officeooo:rsid="00679f10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color="#000000" style:font-name="Arial" fo:language="pt" fo:country="BR" style:text-underline-style="none" officeooo:rsid="001b74b3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style:font-name="Liberation Sans1" fo:font-size="12pt" officeooo:rsid="00166c3f" style:font-size-asian="12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creativecommons.org/licenses/by/4.0/">
        <draw:frame draw:style-name="fr2" draw:name="Figura2" text:anchor-type="page" text:anchor-page-number="6" svg:x="13.406cm" svg:y="15.836cm" svg:width="2.328cm" svg:height="0.82cm" draw:z-index="2">
          <draw:image xlink:href="https://i.creativecommons.org/l/by/4.0/88x31.png" xlink:type="simple" xlink:show="embed" xlink:actuate="onLoad"/>
          <svg:title>Licença Creative Commons</svg:title>
        </draw:frame>
      </draw:a>
      <text:p text:style-name="P35">Sequência didática para alfabetização</text:p>
      <text:p text:style-name="P1">Um jabuti em nossa escola</text:p>
      <text:p text:style-name="P20"/>
      <text:p text:style-name="P21"><text:span text:style-name="T2">Daisy </text:span><text:span text:style-name="T3">Santos </text:span><text:span text:style-name="T2">Andrade </text:span><text:span text:style-name="T4">(Centro Municipal de Educação Infantil </text:span></text:p>
      <text:p text:style-name="P21"><text:span text:style-name="T5">“</text:span><text:span text:style-name="T4">Profa. Zita Therezinha Capuço”)</text:span></text:p>
      <text:p text:style-name="P20"/>
      <text:p text:style-name="P20"><text:span text:style-name="T6">Público-alvo: </text:span><text:span text:style-name="T9">Pré I (idade de: 4 e 5 anos)</text:span></text:p>
      <text:p text:style-name="P22"><text:span text:style-name="T6">Período: </text:span><text:span text:style-name="T9">uma semana</text:span></text:p>
      <text:p text:style-name="P24"><text:span text:style-name="T7">Escolha do tema</text:span><text:span text:style-name="T9">: o tema “Um jabuti em nossa escola” foi escolhido devido a uma particularidade da escola em que atuamos, onde chegou um jabuti trazido pelo motorista, do transporte escolar, numa manhã de segunda feira, enquanto levava algumas crianças à nossa escola. O Cemei Professora Zita Therezinha Capuço fica situado num bairro rural da cidade, o que oportunizou o aparecimento do animal, que estava correndo rico de ser atropelado pelos caminhões e carros que transitam no lugar.</text:span></text:p>
      <text:p text:style-name="P4"/>
      <text:p text:style-name="P2">Direitos de aprendizagem a serem mobilizados:</text:p>
      <text:p text:style-name="P12">(Observação: a separação é feita no sentido de se explicitar aspectos específicos desenvolvidos, embora o trabalho possa se dar de forma interdisciplinar).</text:p>
      <text:p text:style-name="P13">1. Linguagem Oral e Escrita:</text:p>
      <text:p text:style-name="P18">Identificar as direções usadas para escrever: da esquerda para direita e de cima para baixo; perceber que cada letra possui um grafismo próprio; perceber que as letras transcrevem os sons da fala; reconhecer que uma mesma letra pode aparecer em palavras diferentes ou várias vezes numa mesma palavra; escrever o primeiro nome na direção correta, sem auxílio de fichas; produzir textos de forma coletiva, tendo o professor como seu escriba.</text:p>
      <text:p text:style-name="P40"/>
      <text:p text:style-name="P27"><text:span text:style-name="T6">2. Matemática:</text:span><text:span text:style-name="T9"> </text:span></text:p>
      <text:p text:style-name="P25"><text:span text:style-name="T11"><text:s/></text:span><text:span text:style-name="T12">Situar-se na sala de aula e em outros contextos, buscando pontos de referência para essa localização; <text:s/>ampliar os conceitos topológicos, para compreender sua localização, como: em cima embaixo/longe/perto/ao lado/antes/depois, entre, dentre outras; identificar as formas geométricas básicas – triângulo, quadrado, retângulo e círculo – no ambiente imediato;</text:span></text:p>
      <text:p text:style-name="P3"/>
      <text:p text:style-name="P13">3. Natureza e Sociedade:</text:p>
      <text:p text:style-name="P23"><text:span text:style-name="T12">Conhecer alguns animais e plantas próprios da nossa fauna e flora; desenvolver atitudes de preservação da vida (pessoal, dos animais, das plantas) e do ambiente onde se insere; reconhecer-se em um corpo; representar seu corpo de diversas formas: desenho, modelagem etc.</text:span><text:span text:style-name="T9"><text:tab/> </text:span></text:p>
      <text:p text:style-name="P5"/>
      <text:p text:style-name="P25"><text:span text:style-name="T6">4. Artes visuais:</text:span><text:span text:style-name="T12"> Interessar-se em observar, nas imagens, as figuras ali presentes, as cores, a textura, o traço, o cenário etc.; cuidar e zelar dos materiais, trabalhos e objetos produzidos individualmente ou em grupo.</text:span></text:p>
      <text:p text:style-name="P7"/>
      <text:p text:style-name="P25"><text:span text:style-name="T6">5. Música:</text:span><text:span text:style-name="T9"> </text:span><text:span text:style-name="T12">Iniciar a construção de um repertório musical diversificado; valorizar canções de tradição popular ou representativas de sua comunidade; acompanhar ritmos musicais através de dramatizações.</text:span></text:p>
      <text:p text:style-name="P6"/>
      <text:p text:style-name="P25"><text:soft-page-break/><text:span text:style-name="T6">6. Movimento:</text:span><text:span text:style-name="T9"> </text:span><text:span text:style-name="T12">Deslocar-se, permanentemente, nos espaços, mudando de direção; transportar, empurrar e tracionar objetos; desenvolver movimentos coordenados e com resistência, como: correr/parar/continuar correndo, agachar/levantar/rolar para um lado e para o outro/engatinhar e sair correndo; participar, ativamente, dos jogos que exijam flexibilidade, força, velocidade e resistência.</text:span></text:p>
      <text:p text:style-name="P19"><text:tab/></text:p>
      <text:p text:style-name="P23"><text:span text:style-name="T6">7. Identidade e autonomia</text:span><text:span text:style-name="T9">: </text:span><text:span text:style-name="T12">Apreender e aplicar as regras básicas de bom convívio social; identificar objetos espaços que podem oferecer riscos de doenças. </text:span><text:span text:style-name="T9"><text:tab/> </text:span></text:p>
      <text:p text:style-name="P8"/>
      <text:p text:style-name="P3"/>
      <text:p text:style-name="P3"/>
      <text:p text:style-name="P36">Cronograma de atividades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4">DIAS DA SEMANA</text:p>
          </table:table-cell>
          <table:table-cell table:style-name="Tabela1.A1" office:value-type="string">
            <text:p text:style-name="P16">Linguagem Oral e Escrita</text:p>
          </table:table-cell>
          <table:table-cell table:style-name="Tabela1.A1" office:value-type="string">
            <text:p text:style-name="P14">Matemática</text:p>
          </table:table-cell>
          <table:table-cell table:style-name="Tabela1.A1" office:value-type="string">
            <text:p text:style-name="P15">Natureza e Sociedade</text:p>
          </table:table-cell>
          <table:table-cell table:style-name="Tabela1.A1" office:value-type="string">
            <text:p text:style-name="P15">Música</text:p>
          </table:table-cell>
          <table:table-cell table:style-name="Tabela1.A1" office:value-type="string">
            <text:p text:style-name="P15">Artes Visuais</text:p>
          </table:table-cell>
          <table:table-cell table:style-name="Tabela1.A1" office:value-type="string">
            <text:p text:style-name="P15">Movimento</text:p>
          </table:table-cell>
          <table:table-cell table:style-name="Tabela1.H1" office:value-type="string">
            <text:p text:style-name="P16">Identidade e Autonomia</text:p>
          </table:table-cell>
        </table:table-row>
        <table:table-row table:style-name="Tabela1.2">
          <table:table-cell table:style-name="Tabela1.A2" office:value-type="string">
            <text:p text:style-name="P17"/>
            <text:p text:style-name="P16">2ª FEIRA</text:p>
            <text:p text:style-name="P16">Matutino</text:p>
            <text:p text:style-name="P8">24/10</text:p>
            <text:p text:style-name="P9"/>
            <text:p text:style-name="P9"/>
          </table:table-cell>
          <table:table-cell table:style-name="Tabela1.B2" office:value-type="string">
            <text:p text:style-name="P10">O jabuti – criar com a turma uma história para ele.</text:p>
            <text:p text:style-name="P10"/>
          </table:table-cell>
          <table:table-cell table:style-name="Tabela1.B2" office:value-type="string">
            <text:p text:style-name="P11">Procurar no calendário o dia da semana e a data em que o jabuti foi encontrado.</text:p>
          </table:table-cell>
          <table:table-cell table:style-name="Tabela1.B2" office:value-type="string">
            <text:p text:style-name="P11">Explicar que o jabuti é um animal que faz parte da nossa fauna e precisa ser preservado.</text:p>
          </table:table-cell>
          <table:table-cell table:style-name="Tabela1.B2" office:value-type="string">
            <text:p text:style-name="P11">O jabuti (Dory Caimy), do Sítio do Picapau Amarelo*. (A música poderá ser cantada, durante toda a semana, dependendo do interesse da turma.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>Coreografar a música, imitando os passos do jabuti. </text:p>
            <text:p text:style-name="P11"/>
          </table:table-cell>
          <table:table-cell table:style-name="Tabela1.H2" office:value-type="string">
            <text:p text:style-name="P11">Conversar com os alunos sobre atitude de não maltratar o jabuti, nem outros animais de nosso convívio.</text:p>
          </table:table-cell>
        </table:table-row>
        <table:table-row table:style-name="Tabela1.3">
          <table:table-cell table:style-name="Tabela1.A2" office:value-type="string">
            <text:p text:style-name="P16">2ª FEIRA</text:p>
            <text:p text:style-name="P16">Vespertino</text:p>
            <text:p text:style-name="P16"/>
          </table:table-cell>
          <table:table-cell table:style-name="Tabela1.B2" office:value-type="string">
            <text:p text:style-name="P11">Entrevistar o motorista, que foi o primeiro a ter contato com o animal, para coletar dados sobre o local e como o jabuti estava.</text:p>
          </table:table-cell>
          <table:table-cell table:style-name="Tabela1.B2" office:value-type="string">
            <text:p text:style-name="P11">Com fichas numéricas, ordenar os dias de uma semana (contar quantos dias tem uma semana).</text:p>
          </table:table-cell>
          <table:table-cell table:style-name="Tabela1.B2" office:value-type="string">
            <text:p text:style-name="P11">Realizar pesquisa para conhecer o habitat dos jabutis.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>Ilustrar a entrevista (o jabuti sendo encontrado nas proximidades da BR).</text:p>
          </table:table-cell>
          <table:table-cell table:style-name="Tabela1.B2" office:value-type="string">
            <text:p text:style-name="P11">Expressão corporal: dançar ao som da música: o jabuti (lento/rápido).</text:p>
          </table:table-cell>
          <table:table-cell table:style-name="Tabela1.H2" office:value-type="string">
            <text:p text:style-name="P11">Discutir: respeitar a todas as pessoas e animais.</text:p>
          </table:table-cell>
        </table:table-row>
        <table:table-row table:style-name="Tabela1.4">
          <table:table-cell table:style-name="Tabela1.A2" office:value-type="string">
            <text:p text:style-name="P16">3ª FEIRA</text:p>
            <text:p text:style-name="P16">Matutino</text:p>
            <text:p text:style-name="P16">25/10</text:p>
          </table:table-cell>
          <table:table-cell table:style-name="Tabela1.B2" office:value-type="string">
            <text:p text:style-name="P10">Iniciar um texto coletivo com os dados coletados sobre o jabuti a partir da entrevista realizada.</text:p>
            <text:p text:style-name="P10"/>
            <text:p text:style-name="P10"/>
            <text:p text:style-name="P10"/>
          </table:table-cell>
          <table:table-cell table:style-name="Tabela1.B2" office:value-type="string">
            <text:p text:style-name="P11">Realizar a relação, termo a termo, para os dias de uma semana, relacionando aos números dos dias.</text:p>
          </table:table-cell>
          <table:table-cell table:style-name="Tabela1.B2" office:value-type="string">
            <text:p text:style-name="P10">Continuar a pesquisa para conhecer os hábitos alimentares e oferecer uma alimentação saudável ao jabuti.</text:p>
            <text:p text:style-name="P10"/>
            <text:p text:style-name="P10"><text:soft-page-break/></text:p>
            <text:p text:style-name="P10"/>
            <text:p text:style-name="P10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>Ilustrar a parte do texto coletivo (a chegada do jabuti na escola).</text:p>
          </table:table-cell>
          <table:table-cell table:style-name="Tabela1.B2" office:value-type="string">
            <text:p text:style-name="P29"/>
          </table:table-cell>
          <table:table-cell table:style-name="Tabela1.H2" office:value-type="string">
            <text:p text:style-name="P11"/>
          </table:table-cell>
        </table:table-row>
        <table:table-row table:style-name="Tabela1.5">
          <table:table-cell table:style-name="Tabela1.A2" office:value-type="string">
            <text:p text:style-name="P16">3ª FEIRA</text:p>
            <text:p text:style-name="P16">Vespertino</text:p>
          </table:table-cell>
          <table:table-cell table:style-name="Tabela1.B2" office:value-type="string">
            <text:p text:style-name="P11">Finalizar o texto.</text:p>
          </table:table-cell>
          <table:table-cell table:style-name="Tabela1.B2" office:value-type="string">
            <text:p text:style-name="P11">No calendário, observar o primeiro e o último dia da semana e com as fichas numéricas , formar a sequência lógica do 1 ao 7.</text:p>
            <text:p text:style-name="P11"/>
          </table:table-cell>
          <table:table-cell table:style-name="Tabela1.B2" office:value-type="string">
            <text:p text:style-name="P11">Pesquisar com a turma a diferença entre um jabuti e uma tartaruga.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>Ilustrar o final do texto.</text:p>
          </table:table-cell>
          <table:table-cell table:style-name="Tabela1.B2" office:value-type="string">
            <text:p text:style-name="P11"/>
            <text:p text:style-name="P11"/>
          </table:table-cell>
          <table:table-cell table:style-name="Tabela1.H2" office:value-type="string">
            <text:p text:style-name="P11">Buscar no ambiente, objetos que possam causar acidente para o jabuti ou para si mesmo. </text:p>
          </table:table-cell>
        </table:table-row>
        <table:table-row table:style-name="Tabela1.6">
          <table:table-cell table:style-name="Tabela1.A2" office:value-type="string">
            <text:p text:style-name="P17"/>
            <text:p text:style-name="P16">4ª FEIRA</text:p>
            <text:p text:style-name="P16">Matutino</text:p>
            <text:p text:style-name="P16"/>
            <text:p text:style-name="P16">26/10</text:p>
            <text:p text:style-name="P14"/>
          </table:table-cell>
          <table:table-cell table:style-name="Tabela1.B2" office:value-type="string">
            <text:p text:style-name="P11">Trabalhar a palavra jabuti (palavra geradora), letra inicial, letra final e formar uma lista de palavras a partir das letras: J-JOÃO, A-ALEX, B-BOLA, U-UBERABA, T- TÊNIS, I- IGREJA , etc.</text:p>
            <text:p text:style-name="P34"/>
          </table:table-cell>
          <table:table-cell table:style-name="Tabela1.B2" office:value-type="string">
            <text:p text:style-name="P11">Contar a quantidade de letras da palavra jabuti e representá-la com palitinhos de picolé.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29"><text:span text:style-name="T8">Brincar de comando</text:span><text:span text:style-name="T12"> como: <text:s/>correr/parar/continuar correndo, agachar/levantar/rolar para um lado e para o outro/engatinhar e sair correndo.</text:span></text:p>
          </table:table-cell>
          <table:table-cell table:style-name="Tabela1.H2" office:value-type="string">
            <text:p text:style-name="P11">Com massinha, modelar um jabuti.</text:p>
          </table:table-cell>
        </table:table-row>
        <text:soft-page-break/>
        <table:table-row table:style-name="Tabela1.7">
          <table:table-cell table:style-name="Tabela1.A2" office:value-type="string">
            <text:p text:style-name="P17"/>
            <text:p text:style-name="P16">4ª FEIRA</text:p>
            <text:p text:style-name="P16">Vespertino</text:p>
            <text:p text:style-name="P17"/>
          </table:table-cell>
          <table:table-cell table:style-name="Tabela1.B2" office:value-type="string">
            <text:p text:style-name="P11">Realizar a leitura da história concluída para a turma, utilizando como recurso fantoches de palito de picolé.</text:p>
            <text:p text:style-name="P29"/>
          </table:table-cell>
          <table:table-cell table:style-name="Tabela1.B2" office:value-type="string">
            <text:p text:style-name="P11">Com blocos lógicos tentar formar a carapaça do jabuti (tentativas de encaixe). Nomear as figuras utilizadas.</text:p>
          </table:table-cell>
          <table:table-cell table:style-name="Tabela1.B2" office:value-type="string">
            <text:p text:style-name="P11">Passeio ecológico, para conhecermos outros animais que vivem nos arredores da escola.</text:p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>Construir um jabuti com garrafas pet.</text:p>
          </table:table-cell>
          <table:table-cell table:style-name="Tabela1.B2" office:value-type="string">
            <text:p text:style-name="P11"/>
          </table:table-cell>
          <table:table-cell table:style-name="Tabela1.H2" office:value-type="string">
            <text:p text:style-name="P11">Na roda de conversa, salientar o cuidado, respeito e zelo com todas as espécies animais presentes no lugar, bem como manter a atitude de preservá-las.</text:p>
          </table:table-cell>
        </table:table-row>
      </table:table>
      <text:p text:style-name="Standard"/>
      <text:p text:style-name="Standard"/>
      <text:p text:style-name="P30">*Música:</text:p>
      <text:p text:style-name="P30">Jabuti</text:p>
      <text:p text:style-name="P28"><text:span text:style-name="T13">Sítio do Picapau Amarelo</text:span></text:p>
      <text:p text:style-name="P31"><text:s text:c="2"/></text:p>
      <text:p text:style-name="P30">Eu vou andando eu vou levando muito devagar</text:p>
      <text:p text:style-name="P30">Pra chegar, pra chegar num lugar e entregar o já</text:p>
      <text:p text:style-name="P30">O jabuti já já já</text:p>
      <text:p text:style-name="P30">O jabutigrama já já já</text:p>
      <text:p text:style-name="P30"/>
      <text:p text:style-name="P30">Pra que tanta presa</text:p>
      <text:p text:style-name="P30">Por que andar depressa</text:p>
      <text:p text:style-name="P30">Fazer a remessa e chegar</text:p>
      <text:p text:style-name="P30">E entregar devagar é tudo que interessa pra mim</text:p>
      <text:p text:style-name="P30">Firirim firirim</text:p>
      <text:p text:style-name="P30">No já já já já já já</text:p>
      <text:p text:style-name="P30">No jabuti tiririm tiririm</text:p>
      <text:p text:style-name="P30">No jabutigrama</text:p>
      <text:p text:style-name="P30"/>
      <text:p text:style-name="P30"><text:soft-page-break/>Importante é ter confiança</text:p>
      <text:p text:style-name="P30">Em entregar, entregar com segurança</text:p>
      <text:p text:style-name="P30">Levar a mensagem chegar e entregar</text:p>
      <text:p text:style-name="P30">Tiriri tiriri</text:p>
      <text:p text:style-name="P30"/>
      <text:p text:style-name="P30">A encomenda</text:p>
      <text:p text:style-name="P30">A oferenda uma proposta de venda</text:p>
      <text:p text:style-name="P30">Presente uma prenda</text:p>
      <text:p text:style-name="P30">Uma toalha de renda, uma reprimenda</text:p>
      <text:p text:style-name="P30">Uma carta uma emenda</text:p>
      <text:p text:style-name="P30"/>
      <text:p text:style-name="P30">Já já já já do jabuti já já já já já</text:p>
      <text:p text:style-name="P30">Do jabutigrama já já já já já já</text:p>
      <text:p text:style-name="P30">Do jatubi já já já já já já</text:p>
      <text:p text:style-name="P30">Do jabutigrama já já já já já já</text:p>
      <text:p text:style-name="P30"/>
      <text:p text:style-name="P30"/>
      <text:p text:style-name="P28"><text:span text:style-name="T14">Sugestões extras:</text:span><text:span text:style-name="T13"> contar a “História de Jabuti Sabido com Macaco Metido” </text:span><text:a xlink:type="simple" xlink:href="https://www.youtube.com/watch?v=q1tFzOsZnm0" text:style-name="Internet_20_link" text:visited-style-name="Visited_20_Internet_20_Link"><text:span text:style-name="Internet_20_link"><text:span text:style-name="T13">https://www.youtube.com/watch?v=q1tFzOsZnm0</text:span></text:span></text:a><text:span text:style-name="T13"> ou “Lá vem</text:span><text:span text:style-name="T15"> </text:span><text:span text:style-name="T13">História - o casco da tartaruga”:</text:span><text:span text:style-name="T15"> </text:span><text:a xlink:type="simple" xlink:href="https://www.youtube.com/watch?v=2LyS-UAaHQU" text:style-name="Internet_20_link" text:visited-style-name="Visited_20_Internet_20_Link"><text:span text:style-name="Internet_20_link"><text:span text:style-name="T13">https://www.youtube.com/watch?v=2LyS-UAaHQU</text:span></text:span></text:a><text:span text:style-name="T13"> </text:span></text:p>
      <text:p text:style-name="P28"><text:span text:style-name="T13">Música pode ser adaptada para o jabuti: </text:span><text:a xlink:type="simple" xlink:href="https://www.youtube.com/watch?v=10X7C8z-sKc" text:style-name="Internet_20_link" text:visited-style-name="Visited_20_Internet_20_Link"><text:span text:style-name="Internet_20_link"><text:span text:style-name="T13">https://www.youtube.com/watch?v=10X7C8z-sKc</text:span></text:span></text:a><text:span text:style-name="T13"> </text:span></text:p>
      <text:p text:style-name="P33"/>
      <text:p text:style-name="P32">Avaliação:</text:p>
      <text:p text:style-name="P26"><text:span text:style-name="T16">Avaliar os conhecimentos prévios que as crianças tinham a respeito do assunto e o que sabem após esta sequência, relendo as anotações feitas e analisando a participação de cada uma na realização das atividades propostas. Elas devem saber como cuidar de um jabuti, o tipo de alimentação que devem oferecer ao animal, o tipo de ambiente propício a ele e sobre a necessidade de sua preservação. Têm também de ser capazes de comparar jabutis e tartarugas, ressaltando diferenças e semelhanças.</text:span></text:p>
      <text:p text:style-name="P33"/>
      <text:p text:style-name="P38"/>
      <text:p text:style-name="P39"/>
      <text:p text:style-name="P37"><text:span text:style-name="T17"/></text:p>
      <text:p text:style-name="P37"><text:span text:style-name="T34">E</text:span><text:span text:style-name="T35">s</text:span><text:span text:style-name="T36">t</text:span><text:span text:style-name="T35">e Recurso Educacional </text:span><text:span text:style-name="T37">Aberto, </text:span><text:span text:style-name="T38">de autoria de </text:span><text:span text:style-name="T39">D</text:span><text:span text:style-name="T40">aisy Santos Andrade</text:span><text:span text:style-name="T38">,</text:span><text:span text:style-name="T37"> </text:span><text:span text:style-name="T38">membro do projeto</text:span><text:span text:style-name="T35"> REALPTL, </text:span><text:span text:style-name="T37">e</text:span><text:span text:style-name="T34">stá licenciado com uma Licença </text:span><text:a xlink:type="simple" xlink:href="http://creativecommons.org/licenses/by/4.0/" text:style-name="Internet_20_link" text:visited-style-name="Visited_20_Internet_20_Link"><text:span text:style-name="T26">Creative Commons Atribuição 4.0 Internacional</text:span></text:a><text:span text:style-name="T3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"/>
    <style:font-face style:name="FreeSans2" svg:font-family="FreeSans" style:font-pitch="variable"/>
    <style:font-face style:name="FreeSans1" svg:font-family="FreeSans, 'Times New Roman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Noto Sans CJK SC Regular1" svg:font-family="'Noto Sans CJK SC Regular'" style:font-pitch="variable"/>
    <style:font-face style:name="Noto Sans CJK SC Regular2" svg:font-family="'Noto Sans CJK SC Regular', 'Times New Roman'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ans CJK SC Regular2" style:font-family-asian="'Noto Sans CJK SC Regular', 'Times New Roman'" style:font-pitch-asian="variable" style:font-size-asian="12pt" style:language-asian="zh" style:country-asian="CN" style:font-name-complex="FreeSans1" style:font-family-complex="FreeSans, 'Times New Roman'" style:font-pitch-complex="variable" style:font-size-complex="12pt" style:language-complex="hi" style:country-complex="IN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2" style:font-family-asian="'Noto Sans CJK SC Regular', 'Times New Roman'" style:font-pitch-asian="variable" style:font-size-asian="14pt" style:font-name-complex="FreeSans1" style:font-family-complex="FreeSans, 'Times New Roman'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intertitulo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style:font-name="Liberation Sans1" fo:font-size="12pt" fo:font-weight="bold" officeooo:paragraph-rsid="001b74b3" style:font-size-asian="12pt" style:font-weight-asian="bold" style:font-size-complex="12pt" style:font-weight-complex="bold" style:font-relief="none"/>
    </style:style>
    <style:style style:name="MP2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style:use-window-font-color="true" fo:font-weight="bold" officeooo:rsid="001fb2f1" officeooo:paragraph-rsid="001b74b3" style:font-weight-asian="bold" style:font-weight-complex="bold" style:font-relief="none"/>
    </style:style>
    <style:style style:name="MT1" style:family="text">
      <style:text-properties style:font-name="Liberation Sans1" fo:font-size="12pt" officeooo:rsid="00166c3f" style:font-size-asian="12pt" style:font-size-complex="12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2.256cm" svg:y="-0.076cm" svg:width="1.053cm" svg:height="0.931cm" draw:z-index="0"><draw:image xlink:href="Pictures/10000201000000450000003DCEF6880B5C1D4D47.png" xlink:type="simple" xlink:show="embed" xlink:actuate="onLoad"/></draw:frame>Recurso Educacional Aberto do projeto REALPTL</text:p>
        <text:p text:style-name="MP2"><text:a xlink:type="simple" xlink:href="http://realptl.portugueslivre.org/realptl/" text:style-name="Internet_20_link" text:visited-style-name="Visited_20_Internet_20_Link"><text:span text:style-name="MT1">http://realptl.portugueslivre.org/realptl/</text:span></text:a></text:p>
      </style:header>
    </style:master-page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a</meta:initial-creator>
    <meta:creation-date>2016-10-24T19:41:00</meta:creation-date>
    <dc:date>2016-11-01T19:48:29.548656371</dc:date>
    <meta:editing-cycles>11</meta:editing-cycles>
    <meta:editing-duration>PT4H38M36S</meta:editing-duration>
    <meta:generator>LibreOffice/5.2.2.2$Linux_X86_64 LibreOffice_project/20m0$Build-2</meta:generator>
    <meta:document-statistic meta:table-count="1" meta:image-count="2" meta:object-count="0" meta:page-count="6" meta:paragraph-count="110" meta:word-count="1191" meta:character-count="7608" meta:non-whitespace-character-count="6505"/>
  </office:meta>
</office:document-meta>
</file>