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rágrafo_20_da_20_Lista">
      <style:text-properties style:font-name="Arial" fo:font-size="10.5pt" fo:language="en" fo:country="GB" style:font-size-asian="10.5pt" style:font-name-complex="Comic Sans MS" style:font-size-complex="10.5pt"/>
    </style:style>
    <style:style style:name="P2" style:family="paragraph" style:parent-style-name="Parágrafo_20_da_20_Lista">
      <style:paragraph-properties fo:margin-left="0.501cm" fo:margin-right="0cm" fo:text-align="center" style:justify-single-word="false" fo:text-indent="0cm" style:auto-text-indent="false"/>
      <style:text-properties style:font-name="Comic Sans MS" fo:font-size="9pt" fo:language="en" fo:country="GB" fo:font-weight="bold" style:letter-kerning="true" style:font-size-asian="9pt" style:font-weight-asian="bold" style:font-name-complex="Arial" style:font-size-complex="9pt" style:font-weight-complex="bold"/>
    </style:style>
    <style:style style:name="P3" style:family="paragraph" style:parent-style-name="Parágrafo_20_da_20_Lista">
      <style:paragraph-properties fo:margin-left="0.501cm" fo:margin-right="0cm" fo:text-align="justify" style:justify-single-word="false" fo:text-indent="0cm" style:auto-text-indent="false"/>
    </style:style>
    <style:style style:name="P4" style:family="paragraph" style:parent-style-name="Parágrafo_20_da_20_Lista">
      <style:paragraph-properties fo:margin-left="0.501cm" fo:margin-right="0cm" fo:text-indent="0cm" style:auto-text-indent="false"/>
      <style:text-properties style:font-name="Arial" fo:font-size="10.5pt" fo:language="en" fo:country="GB" style:letter-kerning="true" style:font-size-asian="10.5pt" style:font-name-complex="Arial" style:font-size-complex="10.5pt"/>
    </style:style>
    <style:style style:name="P5" style:family="paragraph" style:parent-style-name="Parágrafo_20_da_20_Lista">
      <style:paragraph-properties fo:margin-left="0.501cm" fo:margin-right="0cm" fo:text-indent="0cm" style:auto-text-indent="false"/>
      <style:text-properties style:font-name="Arial" fo:font-size="10.5pt" fo:language="en" fo:country="GB" fo:font-weight="bold" style:letter-kerning="true" style:font-size-asian="10.5pt" style:font-weight-asian="bold" style:font-name-complex="Arial" style:font-size-complex="10.5pt" style:font-weight-complex="bold"/>
    </style:style>
    <style:style style:name="P6" style:family="paragraph" style:parent-style-name="Parágrafo_20_da_20_Lista">
      <style:paragraph-properties fo:margin-left="0.501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fo:language="en" fo:country="GB" fo:font-weight="bold" style:letter-kerning="true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style:font-name="Arial" fo:font-size="10.5pt" fo:language="en" fo:country="GB" style:letter-kerning="true" style:font-size-asian="10.5pt" style:font-name-complex="Arial" style:font-size-complex="10.5pt"/>
    </style:style>
    <style:style style:name="P10" style:family="paragraph" style:parent-style-name="Standard" style:list-style-name="" style:master-page-name="Standard">
      <style:paragraph-properties style:line-height-at-least="0.635cm" fo:text-align="justify" style:justify-single-word="false" fo:orphans="2" fo:widows="2" fo:hyphenation-ladder-count="no-limit" style:page-number="auto" style:text-autospace="ideograph-alpha" style:punctuation-wrap="hanging" style:vertical-align="auto"/>
      <style:text-properties style:font-name="Arial" fo:font-size="10.5pt" fo:language="en" fo:country="GB" fo:font-weight="bold" style:letter-kerning="true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11" style:family="paragraph" style:parent-style-name="Standard" style:list-style-name="">
      <style:paragraph-properties style:line-height-at-least="0.635cm" fo:text-align="justify" style:justify-single-word="false" fo:orphans="2" fo:widows="2" fo:hyphenation-ladder-count="no-limit" style:text-autospace="ideograph-alpha" style:punctuation-wrap="hanging" style:vertical-align="auto"/>
      <style:text-properties style:font-name="Arial" fo:font-size="10.5pt" fo:language="en" fo:country="GB" fo:font-weight="bold" style:letter-kerning="true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Arial" fo:font-size="10.5pt" fo:language="en" fo:country="GB" style:letter-kerning="true" style:font-size-asian="10.5pt" style:font-name-complex="Arial" style:font-size-complex="10.5pt"/>
    </style:style>
    <style:style style:name="P13" style:family="paragraph" style:parent-style-name="Parágrafo_20_da_20_Lista" style:list-style-name="WW8Num6">
      <style:paragraph-properties fo:margin-left="0.501cm" fo:margin-right="0cm" fo:text-indent="-0.501cm" style:auto-text-indent="false"/>
      <style:text-properties style:font-name="Arial" fo:font-size="10.5pt" fo:language="en" fo:country="GB" fo:font-weight="bold" style:font-size-asian="10.5pt" style:font-weight-asian="bold" style:font-name-complex="Comic Sans MS" style:font-size-complex="10.5pt" style:font-weight-complex="bold"/>
    </style:style>
    <style:style style:name="P14" style:family="paragraph" style:parent-style-name="Parágrafo_20_da_20_Lista">
      <style:paragraph-properties fo:margin-left="0.501cm" fo:margin-right="0cm" fo:text-align="center" style:justify-single-word="false" fo:text-indent="0cm" style:auto-text-indent="false"/>
      <style:text-properties style:font-name="Comic Sans MS" fo:font-size="9pt" fo:language="en" fo:country="GB" fo:font-weight="bold" style:letter-kerning="true" style:font-size-asian="9pt" style:font-weight-asian="bold" style:font-name-complex="Arial" style:font-size-complex="9pt" style:font-weight-complex="bold"/>
    </style:style>
    <style:style style:name="P15" style:family="paragraph" style:parent-style-name="Parágrafo_20_da_20_Lista" style:list-style-name="WW8Num8" style:master-page-name="">
      <loext:graphic-properties draw:fill="none"/>
      <style:paragraph-properties fo:margin-left="0cm" fo:margin-right="0cm" fo:margin-top="0cm" fo:margin-bottom="0cm" loext:contextual-spacing="tru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0.5pt" fo:language="en" fo:country="GB" fo:font-weight="bold" style:letter-kerning="true" style:font-size-asian="10.5pt" style:font-weight-asian="bold" style:font-name-complex="Arial" style:font-size-complex="10.5pt" style:font-weight-complex="bold" fo:hyphenate="false" fo:hyphenation-push-char-count="2"/>
    </style:style>
    <style:style style:name="P16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0.5pt" fo:language="en" fo:country="GB" style:letter-kerning="true" style:font-size-asian="10.5pt" style:font-name-complex="Arial" style:font-size-complex="10.5pt" fo:hyphenate="false" fo:hyphenation-push-char-count="2"/>
    </style:style>
    <style:style style:name="P17" style:family="paragraph" style:parent-style-name="Footer">
      <style:paragraph-properties fo:margin-left="0.501cm" fo:margin-right="0cm" fo:text-align="center" style:justify-single-word="false" fo:text-indent="0cm" style:auto-text-indent="false"/>
      <style:text-properties officeooo:paragraph-rsid="00025c19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weight="bold" officeooo:rsid="001fb2f1" officeooo:paragraph-rsid="00025c19" style:font-weight-asian="bold" style:font-weight-complex="bold" style:font-relief="none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font-weight="bold" officeooo:paragraph-rsid="00025c19" style:font-size-asian="12pt" style:font-weight-asian="bold" style:font-size-complex="12pt" style:font-weight-complex="bold" style:font-relief="none"/>
    </style:style>
    <style:style style:name="T1" style:family="text">
      <style:text-properties fo:language="en" fo:country="GB" fo:font-weight="bold" style:letter-kerning="true" style:font-weight-asian="bold" style:font-name-complex="Arial" style:font-weight-complex="bold"/>
    </style:style>
    <style:style style:name="T2" style:family="text">
      <style:text-properties fo:language="en" fo:country="GB" style:letter-kerning="true" style:font-name-complex="Arial"/>
    </style:style>
    <style:style style:name="T3" style:family="text">
      <style:text-properties fo:language="en" fo:country="GB" fo:font-style="italic" fo:font-weight="bold" style:letter-kerning="true" style:font-style-asian="italic" style:font-weight-asian="bold" style:font-name-complex="Arial"/>
    </style:style>
    <style:style style:name="T4" style:family="text">
      <style:text-properties fo:language="en" fo:country="GB" fo:background-color="#ffffff" loext:char-shading-value="0" style:font-name-complex="Arial"/>
    </style:style>
    <style:style style:name="T5" style:family="text">
      <style:text-properties style:text-position="super 58%" style:font-name="Arial" fo:font-size="10.5pt" fo:language="en" fo:country="GB" fo:background-color="#ffffff" loext:char-shading-value="0" style:font-size-asian="10.5pt" style:font-name-complex="Arial" style:font-size-complex="10.5pt"/>
    </style:style>
    <style:style style:name="T6" style:family="text">
      <style:text-properties style:use-window-font-color="true" style:font-name="Arial" fo:font-size="11pt" fo:language="pt" fo:country="BR" fo:font-weight="normal" style:letter-kerning="true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style:font-name="Arial" fo:font-size="11pt" fo:language="pt" fo:country="BR" fo:font-weight="normal" officeooo:rsid="0000a6a5" style:letter-kerning="true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style:font-name="Arial" fo:font-size="11pt" fo:language="pt" fo:country="BR" fo:font-weight="normal" officeooo:rsid="00025c19" style:letter-kerning="true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variant="normal" fo:text-transform="none" style:use-window-font-color="true" style:font-name="Arial" fo:font-size="11pt" fo:letter-spacing="normal" fo:language="pt" fo:country="BR" fo:font-style="normal" style:text-underline-style="none" fo:font-weight="normal" officeooo:rsid="00285c8a" style:letter-kerning="true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0285c8a" style:letter-kerning="true" style:text-blinking="false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Arial" fo:font-size="10.5pt" fo:language="en" fo:country="GB" style:letter-kerning="true" style:font-size-asian="10.5pt" style:font-name-complex="Arial" style:font-size-complex="10.5pt"/>
    </style:style>
    <style:style style:name="T12" style:family="text">
      <style:text-properties style:font-name="Arial" fo:font-size="10.5pt" fo:language="en" fo:country="GB" fo:background-color="#ffffff" loext:char-shading-value="0" style:font-size-asian="10.5pt" style:font-name-complex="Arial" style:font-size-complex="10.5pt"/>
    </style:style>
    <style:style style:name="T13" style:family="text">
      <style:text-properties style:font-name="Arial" fo:font-size="10.5pt" fo:language="en" fo:country="GB" fo:font-style="italic" fo:background-color="#ffffff" loext:char-shading-value="0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4pt" officeooo:rsid="00166c3f" style:font-size-asian="14pt" style:font-size-complex="14pt"/>
    </style:style>
    <style:style style:name="T15" style:family="text">
      <style:text-properties fo:language="pt" fo:country="BR"/>
    </style:style>
    <style:style style:name="T16" style:family="text">
      <style:text-properties style:font-name="Arial" fo:language="pt" fo:country="BR"/>
    </style:style>
    <style:style style:name="T17" style:family="text">
      <style:text-properties style:font-name="Arial" fo:font-size="14pt" officeooo:rsid="00166c3f" style:font-size-asian="14pt" style:font-size-complex="14pt"/>
    </style:style>
    <style:style style:name="T18" style:family="text">
      <style:text-properties style:font-name="Arial" officeooo:rsid="00166c3f"/>
    </style:style>
    <style:style style:name="T19" style:family="text">
      <style:text-properties style:font-name="Arial" fo:font-size="12pt" officeooo:rsid="00166c3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Activity on the song Glory </text:h>
      <text:h text:style-name="P11" text:outline-level="3">(John Legend, feat Common)</text:h>
      <text:p text:style-name="P8"/>
      <text:p text:style-name="P9">Link for the song: https://www.youtube.com/watch?v=HUZOKvYcx_o</text:p>
      <text:p text:style-name="P9"/>
      <text:list xml:id="list5548485653068256869" text:style-name="WW8Num6">
        <text:list-item>
          <text:p text:style-name="P13">Circle the words that best fit: </text:p>
        </text:list-item>
      </text:list>
      <text:p text:style-name="P1"/>
      <text:p text:style-name="P7"><text:span text:style-name="T2">One day, when the glory comes<text:line-break/>It will be </text:span><text:span text:style-name="T3">hours/ours</text:span><text:span text:style-name="T2">, it will be ours<text:line-break/>Oh, one day, when the war is won<text:line-break/>We will be </text:span><text:span text:style-name="T3">sure/chore</text:span><text:span text:style-name="T2"> <text:line-break/>Oh, glory <text:line-break/>Glory, oh, glory, glory<text:line-break/><text:line-break/></text:span><text:span text:style-name="T1">2. Order the sentences as you hear them:</text:span></text:p>
      <text:p text:style-name="P9"/>
      <text:p text:style-name="P9">( <text:s text:c="2"/>) Sins that go against our skin become blessings</text:p>
      <text:p text:style-name="P9">( <text:s text:c="2"/>) Freedom is like religion to us<text:line-break/>( <text:s text:c="2"/>) Every day, women and men become legends<text:line-break/>( <text:s text:c="2"/>) Hands to the heavens, no man, no weapon</text:p>
      <text:p text:style-name="P9">( <text:s text:c="2"/>) Justice is juxtapositionin’ us</text:p>
      <text:p text:style-name="P9">( <text:s text:c="2"/>) Formed against, yes, glory is destined<text:line-break/>( <text:s text:c="2"/>) The movement is a rhythm to us<text:line-break/>( <text:s text:c="2"/>) That’s why Rosa sat on the bus<text:line-break/>( <text:s text:c="2"/>) "Justice for all" just ain’t specific enough<text:line-break/>( <text:s text:c="2"/>) One son died, his spirit is revisitin’ us<text:line-break/>( <text:s text:c="2"/>) King pointed to the mountain top and we ran up</text:p>
      <text:p text:style-name="P9">( <text:s text:c="2"/>) Truant livin’, livin’ in us, resistance is us<text:line-break/>( <text:s text:c="2"/>) When it go down, we, woman and man, up<text:line-break/>( <text:s text:c="2"/>)Shots, we on the grown, the camera panned up<text:line-break/>( <text:s text:c="2"/>) That’s why we walk through Ferguson with our hands up<text:line-break/></text:p>
      <text:p text:style-name="P8">3. Which letters are missing?</text:p>
      <text:p text:style-name="P9"/>
      <text:p text:style-name="P9">No __ the w__r is not __v__r, victory isn’t w__ __<text:line-break/>And w__’ll fight on to the f__ni__h, </text:p>
      <text:p text:style-name="P9">__ __en, when it’s all d__ __e<text:line-break/>We’ll c__ __ glory, oh, glory<text:line-break/>Oh (glory) ooh</text:p>
      <text:p text:style-name="P4"/>
      <text:list xml:id="list1622511307280280919" text:style-name="WW8Num8">
        <text:list-item>
          <text:p text:style-name="P15">Fill in the blanks: </text:p>
        </text:list-item>
      </text:list>
      <text:p text:style-name="P16"><text:line-break/>Selma’s now for every man, woman and child<text:line-break/>Even Jesus got his __________ in front of a _____________<text:line-break/>They marched with the torch, we gon’ run with it now<text:line-break/>Never look back, we done gone ____________ _____ miles<text:line-break/><text:line-break/>From dark roads he rose to become a hero<text:line-break/>Facin’ the ____________ _______ ___________, his power was the people<text:line-break/>Enemy is lethal, a king became regal<text:line-break/>Saw the face of Jim Crow under a bald eagle<text:line-break/>No one can win the war ______________________<text:line-break/>It takes the ____________ of the elders and the young people's energy<text:line-break/>Welcome to the story we call, "_________________"<text:line-break/>The coming of the _____________<text:line-break/>My eyes have seen the glory<text:line-break/><text:line-break/>One day, when the glory comes<text:line-break/>It will be ours, it will be ours<text:line-break/>Oh, glory (glory)<text:line-break/><text:line-break/>Glory, oh, glory, glory</text:p>
      <text:p text:style-name="P4"/>
      <text:p text:style-name="P4">------------------------------------------------</text:p>
      <text:p text:style-name="P4"/>
      <text:p text:style-name="P3"><text:span text:style-name="T11">* The song Glory was written and is performed by John Legend. It </text:span><text:span text:style-name="T12">was released on December 11</text:span><text:span text:style-name="T5">th</text:span><text:span text:style-name="T12">, 2014 by</text:span><text:span text:style-name="apple-converted-space"><text:span text:style-name="T12"> </text:span></text:span><text:span text:style-name="T12">Columbia Records</text:span><text:span text:style-name="apple-converted-space"><text:span text:style-name="T12"> </text:span></text:span><text:span text:style-name="T12">as the theme song from the 2014 film</text:span><text:span text:style-name="apple-converted-space"><text:span text:style-name="T12"> </text:span></text:span><text:span text:style-name="T13">Selma</text:span><text:span text:style-name="T12">, which portrays the 1965</text:span><text:span text:style-name="apple-converted-space"><text:span text:style-name="T12"> </text:span></text:span><text:span text:style-name="T12">Selma to Montgomery marches.</text:span></text:p>
      <text:p text:style-name="P3"><text:span text:style-name="T12">The song won the award for</text:span><text:span text:style-name="apple-converted-space"><text:span text:style-name="T12"> </text:span></text:span><text:span text:style-name="T12">Best Song Written for Visual Media</text:span><text:span text:style-name="apple-converted-space"><text:span text:style-name="T12"> </text:span></text:span><text:span text:style-name="T12">at the</text:span><text:span text:style-name="apple-converted-space"><text:span text:style-name="T12"> </text:span></text:span><text:span text:style-name="T12">58th Annual Grammy Awards</text:span><text:span text:style-name="apple-converted-space"><text:span text:style-name="T12"> </text:span></text:span><text:span text:style-name="T12">(2016). </text:span></text:p>
      <text:p text:style-name="P6"><text:span text:style-name="T4">(Source: https://en.wikipedia.org/wiki/Glory)</text:span><text:span text:style-name="T1"> </text:span></text:p>
      <text:p text:style-name="P5"/>
      <text:p text:style-name="P4"/>
      <text:p text:style-name="P4">(Song activity by Joyce Fettermann)</text:p>
      <text:p text:style-name="P4"/>
      <text:p text:style-name="P2"/>
      <text:p text:style-name="P2"><draw:a xlink:type="simple" xlink:href="http://creativecommons.org/licenses/by/4.0/"><draw:frame draw:style-name="fr1" draw:name="Figura1" text:anchor-type="as-char" svg:width="2.328cm" svg:height="0.82cm" draw:z-index="0"><draw:image xlink:href="https://i.creativecommons.org/l/by/4.0/88x31.png" xlink:type="simple" xlink:show="embed" xlink:actuate="onLoad"/><svg:title>Licença Creative Commons</svg:title></draw:frame></draw:a></text:p>
      <text:p text:style-name="P17"><text:span text:style-name="T7">Este </text:span><text:span text:style-name="T6">Recurso </text:span><text:span text:style-name="T7">E</text:span><text:span text:style-name="T6">ducacional </text:span><text:span text:style-name="T7">A</text:span><text:span text:style-name="T6">berto, por Joyce Fettermann</text:span><text:span text:style-name="T8">, </text:span><text:span text:style-name="T7">membro do projeto REALPTL, </text:span><text:span text:style-name="T8">produzido no Curso REA: Educação para o Futuro, </text:span><text:span text:style-name="T7">está</text:span><text:span text:style-name="T9"> licenciado com uma </text:span><text:span text:style-name="T16">Licença </text:span><text:a xlink:type="simple" xlink:href="http://creativecommons.org/licenses/by/4.0/" text:style-name="Internet_20_link" text:visited-style-name="Visited_20_Internet_20_Link"><text:span text:style-name="T16">Creative Commons Atribuição 4.0 Internacional</text:span></text:a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3.5pt" fo:font-weight="bold" style:letter-kerning="tru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omic Sans MS" fo:font-family="'Comic Sans MS'" style:font-family-generic="script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letter-kerning="tru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2" text:style-name="WW8Num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WW8Num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font-weight="bold" officeooo:paragraph-rsid="00025c19" style:font-size-asian="12pt" style:font-weight-asian="bold" style:font-size-complex="12pt" style:font-weight-complex="bold" style:font-relief="non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weight="bold" officeooo:rsid="001fb2f1" officeooo:paragraph-rsid="00025c19" style:font-weight-asian="bold" style:font-weight-complex="bold" style:font-relief="none"/>
    </style:style>
    <style:style style:name="MT1" style:family="text">
      <style:text-properties style:font-name="Arial" fo:font-size="12pt" officeooo:rsid="00166c3f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 Vieira Fettermann</meta:initial-creator>
    <meta:creation-date>2016-11-02T23:55:00</meta:creation-date>
    <dc:date>2016-12-12T14:30:31.738769046</dc:date>
    <meta:editing-cycles>8</meta:editing-cycles>
    <meta:editing-duration>PT11H21M</meta:editing-duration>
    <meta:generator>LibreOffice/5.2.3.2$Linux_X86_64 LibreOffice_project/20m0$Build-2</meta:generator>
    <meta:document-statistic meta:table-count="0" meta:image-count="1" meta:object-count="0" meta:page-count="1" meta:paragraph-count="24" meta:word-count="482" meta:character-count="2736" meta:non-whitespace-character-count="2235"/>
  </office:meta>
</office:document-meta>
</file>