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3D98256F68BB94ECC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, Georgia"/>
    <style:font-face style:name="Lato" svg:font-family="Lato, sans-serif"/>
    <style:font-face style:name="FreeSans1" svg:font-family="FreeSans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officeooo:rsid="000a2f11" officeooo:paragraph-rsid="000a2f1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a2f11" officeooo:paragraph-rsid="000f0d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f0d65" officeooo:paragraph-rsid="000f0d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0f0d65" officeooo:paragraph-rsid="001163a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128349" officeooo:paragraph-rsid="0012834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1db1ce" officeooo:paragraph-rsid="001db1c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2bd2a4" officeooo:paragraph-rsid="002bd2a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35f300" officeooo:paragraph-rsid="0035f3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0945c6" officeooo:paragraph-rsid="0019755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0945c6" officeooo:paragraph-rsid="003a531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62381e" officeooo:paragraph-rsid="0062381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131e93" officeooo:paragraph-rsid="0050d82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paragraph-rsid="001db1ce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paragraph-rsid="003505b0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paragraph-rsid="0050d825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rsid="0016f022" officeooo:paragraph-rsid="0016f022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rsid="00131e93" officeooo:paragraph-rsid="00131e9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officeooo:rsid="00131e93" officeooo:paragraph-rsid="005f2c9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officeooo:rsid="00148d18" officeooo:paragraph-rsid="00148d1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rsid="0016f022" officeooo:paragraph-rsid="0016f02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rsid="0019755a" officeooo:paragraph-rsid="0019755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rsid="0016f022" officeooo:paragraph-rsid="0016f02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19755a" officeooo:paragraph-rsid="005f2c9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19755a" officeooo:paragraph-rsid="006306e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normal" officeooo:rsid="0036db23" officeooo:paragraph-rsid="0036db2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officeooo:rsid="001830cc" officeooo:paragraph-rsid="005f2c9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215e26"/>
    </style:style>
    <style:style style:name="P28" style:family="paragraph" style:parent-style-name="Standard">
      <style:paragraph-properties fo:text-align="justify" style:justify-single-word="false"/>
      <style:text-properties officeooo:paragraph-rsid="00256307"/>
    </style:style>
    <style:style style:name="P29" style:family="paragraph" style:parent-style-name="Standard">
      <style:paragraph-properties fo:text-align="justify" style:justify-single-word="false"/>
      <style:text-properties officeooo:paragraph-rsid="0025ece8"/>
    </style:style>
    <style:style style:name="P30" style:family="paragraph" style:parent-style-name="Standard">
      <style:paragraph-properties fo:text-align="justify" style:justify-single-word="false"/>
      <style:text-properties officeooo:paragraph-rsid="002849c9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0a2f11" officeooo:paragraph-rsid="000f0d6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0a2f11" officeooo:paragraph-rsid="000a2f1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0a2f11" officeooo:paragraph-rsid="00215e2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28349" officeooo:paragraph-rsid="0012834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0f0d65" officeooo:paragraph-rsid="000f0d6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48d18" officeooo:paragraph-rsid="00148d1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48d18" officeooo:paragraph-rsid="005f2c9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48d18" officeooo:paragraph-rsid="00131e9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2ffa84" officeooo:paragraph-rsid="000f0d6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2ffa84" officeooo:paragraph-rsid="002ffa84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5f300" officeooo:paragraph-rsid="0035f30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e1f6e" officeooo:paragraph-rsid="004e1f6e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50d825" officeooo:paragraph-rsid="0050d82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31e93" officeooo:paragraph-rsid="005f2c9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5f2c95" officeooo:paragraph-rsid="005f2c95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03ef4" officeooo:paragraph-rsid="00303ef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6db23" officeooo:paragraph-rsid="0036db2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6db23" officeooo:paragraph-rsid="00379b0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5aa8c1" officeooo:paragraph-rsid="005aa8c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5aa8c1" officeooo:paragraph-rsid="005c839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564f2a" officeooo:paragraph-rsid="00564f2a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3505b0" officeooo:paragraph-rsid="003505b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0f0d65" officeooo:paragraph-rsid="000f0d65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0f0d65" officeooo:paragraph-rsid="00131e93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131e93" officeooo:paragraph-rsid="00148d1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131e93" officeooo:paragraph-rsid="004d4f49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148d18" officeooo:paragraph-rsid="00148d1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36db23" officeooo:paragraph-rsid="00564f2a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1fb3a1" officeooo:paragraph-rsid="001db1c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5e49bb" officeooo:paragraph-rsid="006306e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ato" fo:font-size="12pt" fo:letter-spacing="normal" fo:font-style="normal" fo:font-weight="normal" officeooo:rsid="003505b0" officeooo:paragraph-rsid="003505b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ato" fo:font-size="12pt" fo:letter-spacing="normal" fo:font-style="normal" fo:font-weight="normal" officeooo:rsid="0035f300" officeooo:paragraph-rsid="0035f30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31fb5f" officeooo:paragraph-rsid="0031fb5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officeooo:rsid="002bd2a4" officeooo:paragraph-rsid="002bd2a4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officeooo:rsid="002bd2a4" officeooo:paragraph-rsid="002c3973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style="normal" fo:font-weight="normal" officeooo:rsid="002bd2a4" officeooo:paragraph-rsid="002bd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style="normal" fo:font-weight="normal" officeooo:rsid="002bd2a4" officeooo:paragraph-rsid="002c397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officeooo:rsid="002bd2a4" officeooo:paragraph-rsid="005c8393" style:font-size-asian="12pt" style:font-weight-asian="bold" style:font-size-complex="12pt" style:font-weight-complex="bold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1pt" officeooo:paragraph-rsid="002849c9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officeooo:rsid="002bd2a4" officeooo:paragraph-rsid="002bd2a4" style:font-weight-asian="bold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officeooo:rsid="002f2dad" officeooo:paragraph-rsid="002f2dad" style:font-weight-asian="bold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2bd2a4" officeooo:paragraph-rsid="002bd2a4" style:font-size-asian="12pt" style:font-weight-asian="normal" style:font-name-complex="Times New Roman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bold" officeooo:rsid="002bd2a4" officeooo:paragraph-rsid="002bd2a4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0cm" style:auto-text-indent="false" style:page-number="auto" fo:background-color="transparent"/>
      <style:text-properties style:font-name="Arial" fo:font-size="11pt" officeooo:paragraph-rsid="002849c9" style:font-size-asian="11pt" style:font-size-complex="11pt"/>
    </style:style>
    <style:style style:name="P75" style:family="paragraph" style:parent-style-name="Standard">
      <loext:graphic-properties draw:fill="none"/>
      <style:paragraph-properties fo:margin-left="4.001cm" fo:margin-right="0cm" fo:text-align="justify" style:justify-single-word="false" fo:text-indent="0cm" style:auto-text-indent="false" fo:background-color="transparent"/>
      <style:text-properties style:font-name="Arial" fo:font-size="11pt" fo:language="pt" fo:country="BR" fo:font-style="normal" fo:font-weight="normal" officeooo:rsid="002849c9" officeooo:paragraph-rsid="002849c9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t" fo:country="BR" officeooo:paragraph-rsid="002849c9" style:font-size-asian="12pt" style:font-name-complex="Times New Roman" style:font-size-complex="12pt"/>
    </style:style>
    <style:style style:name="P77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679f10" style:font-size-asian="12pt" style:font-weight-asian="bold" style:font-size-complex="12pt" style:font-weight-complex="bold" style:font-relief="none"/>
    </style:style>
    <style:style style:name="P78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679f10" style:font-weight-asian="bold" style:font-weight-complex="bold" style:font-relief="none"/>
    </style:style>
    <style:style style:name="P79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Arial" fo:font-weight="bold" officeooo:rsid="002bd2a4" officeooo:paragraph-rsid="002bd2a4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" fo:font-weight="bold" officeooo:rsid="000945c6" officeooo:paragraph-rsid="003a5318" style:font-weight-asian="bold" style:font-weight-complex="bold"/>
    </style:style>
    <style:style style:name="P81" style:family="paragraph" style:parent-style-name="Standard">
      <style:paragraph-properties fo:text-align="end" style:justify-single-word="false"/>
      <style:text-properties style:font-name="Arial" fo:font-weight="bold" officeooo:rsid="0065c543" officeooo:paragraph-rsid="0065c543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e1f6e" officeooo:paragraph-rsid="0065c543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0a2f11" officeooo:paragraph-rsid="000a2f11" style:font-size-asian="12pt" style:font-weight-asian="bold" style:font-size-complex="12pt" style:font-weight-complex="bold"/>
    </style:style>
    <style:style style:name="P84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style:use-window-font-color="true" style:font-name="Times New Roman1" fo:font-size="12pt" fo:letter-spacing="normal" fo:language="en" fo:country="GB" fo:font-style="normal" fo:font-weight="normal" officeooo:rsid="0026bec5" officeooo:paragraph-rsid="00679f10" style:font-size-asian="12pt" style:font-weight-asian="bold" style:font-size-complex="12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-1.7cm" fo:margin-right="0cm" fo:text-align="center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en" fo:country="GB" fo:font-style="normal" style:text-underline-style="none" fo:font-weight="normal" officeooo:rsid="00285c8a" officeooo:paragraph-rsid="00679f10" style:text-blinking="false" style:font-size-asian="12pt" style:font-size-complex="12pt"/>
    </style:style>
    <style:style style:name="P86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use-window-font-color="true" fo:font-size="12pt" fo:letter-spacing="normal" fo:font-style="normal" fo:font-weight="normal" officeooo:rsid="000f0d65" style:font-size-asian="12pt" style:font-size-complex="12pt"/>
    </style:style>
    <style:style style:name="T3" style:family="text">
      <style:text-properties fo:font-variant="normal" fo:text-transform="none" style:use-window-font-color="true" fo:font-size="12pt" fo:letter-spacing="normal" fo:font-style="normal" fo:font-weight="normal" officeooo:rsid="00106a1d" style:font-size-asian="12pt" style:font-size-complex="12pt"/>
    </style:style>
    <style:style style:name="T4" style:family="text">
      <style:text-properties fo:font-variant="normal" fo:text-transform="none" style:use-window-font-color="true" fo:font-size="12pt" fo:letter-spacing="normal" fo:font-style="normal" fo:font-weight="normal" officeooo:rsid="001163ae" style:font-size-asian="12pt" style:font-size-complex="12pt"/>
    </style:style>
    <style:style style:name="T5" style:family="text">
      <style:text-properties fo:font-variant="normal" fo:text-transform="none" style:use-window-font-color="true" fo:font-size="12pt" fo:letter-spacing="normal" fo:font-style="normal" fo:font-weight="normal" officeooo:rsid="00128349" style:font-size-asian="12pt" style:font-size-complex="12pt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officeooo:rsid="00148d18" style:font-size-asian="12pt" style:font-size-complex="12pt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1c80bb" style:font-size-asian="12pt" style:font-size-complex="12pt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officeooo:rsid="001da716" style:font-size-asian="12pt" style:font-size-complex="12pt"/>
    </style:style>
    <style:style style:name="T9" style:family="text">
      <style:text-properties fo:font-variant="normal" fo:text-transform="none" style:use-window-font-color="true" fo:font-size="12pt" fo:letter-spacing="normal" fo:font-style="normal" fo:font-weight="normal" officeooo:rsid="001df720" style:font-size-asian="12pt" style:font-size-complex="12pt"/>
    </style:style>
    <style:style style:name="T10" style:family="text">
      <style:text-properties fo:font-variant="normal" fo:text-transform="none" style:use-window-font-color="true" fo:font-size="12pt" fo:letter-spacing="normal" fo:font-style="normal" fo:font-weight="normal" officeooo:rsid="001e8e8d" style:font-size-asian="12pt" style:font-size-complex="12pt"/>
    </style:style>
    <style:style style:name="T11" style:family="text">
      <style:text-properties fo:font-variant="normal" fo:text-transform="none" style:use-window-font-color="true" fo:font-size="12pt" fo:letter-spacing="normal" fo:font-style="normal" fo:font-weight="normal" officeooo:rsid="002a2b39" style:font-size-asian="12pt" style:font-size-complex="12pt"/>
    </style:style>
    <style:style style:name="T12" style:family="text">
      <style:text-properties fo:font-variant="normal" fo:text-transform="none" style:use-window-font-color="true" fo:font-size="12pt" fo:letter-spacing="normal" fo:font-style="normal" fo:font-weight="normal" officeooo:rsid="00379b06" style:font-size-asian="12pt" style:font-size-complex="12pt"/>
    </style:style>
    <style:style style:name="T13" style:family="text">
      <style:text-properties fo:font-variant="normal" fo:text-transform="none" style:use-window-font-color="true" fo:font-size="12pt" fo:letter-spacing="normal" fo:font-style="normal" fo:font-weight="normal" officeooo:rsid="003c5cc5" style:font-size-asian="12pt" style:font-size-complex="12pt"/>
    </style:style>
    <style:style style:name="T14" style:family="text">
      <style:text-properties fo:font-variant="normal" fo:text-transform="none" style:use-window-font-color="true" fo:font-size="12pt" fo:letter-spacing="normal" fo:font-style="normal" fo:font-weight="normal" officeooo:rsid="0045ef85" style:font-size-asian="12pt" style:font-size-complex="12pt"/>
    </style:style>
    <style:style style:name="T15" style:family="text">
      <style:text-properties fo:font-variant="normal" fo:text-transform="none" style:use-window-font-color="true" fo:font-size="12pt" fo:letter-spacing="normal" fo:font-style="normal" fo:font-weight="normal" officeooo:rsid="004d4f49" style:font-size-asian="12pt" style:font-size-complex="12pt"/>
    </style:style>
    <style:style style:name="T16" style:family="text">
      <style:text-properties fo:font-variant="normal" fo:text-transform="none" style:use-window-font-color="true" fo:font-size="12pt" fo:letter-spacing="normal" fo:font-style="normal" fo:font-weight="normal" officeooo:rsid="004fc87b" style:font-size-asian="12pt" style:font-size-complex="12pt"/>
    </style:style>
    <style:style style:name="T17" style:family="text">
      <style:text-properties fo:font-variant="normal" fo:text-transform="none" style:use-window-font-color="true" fo:font-size="12pt" fo:letter-spacing="normal" fo:font-style="normal" fo:font-weight="normal" officeooo:rsid="00519ecd" style:font-size-asian="12pt" style:font-size-complex="12pt"/>
    </style:style>
    <style:style style:name="T18" style:family="text">
      <style:text-properties fo:font-variant="normal" fo:text-transform="none" style:use-window-font-color="true" fo:font-size="12pt" fo:letter-spacing="normal" fo:font-style="normal" fo:font-weight="normal" officeooo:rsid="0060a2df" style:font-size-asian="12pt" style:font-size-complex="12pt"/>
    </style:style>
    <style:style style:name="T19" style:family="text">
      <style:text-properties fo:font-variant="normal" fo:text-transform="none" style:use-window-font-color="true" fo:font-size="12pt" fo:letter-spacing="normal" fo:font-style="normal" fo:font-weight="normal" officeooo:rsid="000a2f11" style:font-size-asian="12pt" style:font-size-complex="12pt"/>
    </style:style>
    <style:style style:name="T20" style:family="text">
      <style:text-properties fo:font-variant="normal" fo:text-transform="none" style:use-window-font-color="true" fo:font-size="12pt" fo:letter-spacing="normal" fo:font-style="normal" fo:font-weight="normal" officeooo:rsid="001db1ce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fo:font-size="12pt" fo:letter-spacing="normal" fo:font-style="normal" fo:font-weight="normal" officeooo:rsid="001e8e8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use-window-font-color="true" fo:font-size="12pt" fo:letter-spacing="normal" fo:font-style="normal" fo:font-weight="normal" officeooo:rsid="001fb3a1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use-window-font-color="true" fo:font-size="12pt" fo:letter-spacing="normal" fo:font-style="normal" fo:font-weight="normal" officeooo:rsid="003505b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use-window-font-color="true" fo:font-size="12pt" fo:letter-spacing="normal" fo:font-style="normal" fo:font-weight="normal" officeooo:rsid="003dcb15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fo:font-size="12pt" fo:letter-spacing="normal" fo:font-style="normal" fo:font-weight="normal" officeooo:rsid="0045ef85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use-window-font-color="true" fo:font-size="12pt" fo:letter-spacing="normal" fo:font-style="normal" fo:font-weight="normal" officeooo:rsid="0050d825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style:use-window-font-color="true" fo:font-size="12pt" fo:letter-spacing="normal" fo:font-style="normal" fo:font-weight="normal" officeooo:rsid="0051386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style:use-window-font-color="true" fo:font-size="12pt" fo:letter-spacing="normal" fo:font-style="normal" fo:font-weight="normal" officeooo:rsid="00564f2a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style:use-window-font-color="true" fo:font-size="12pt" fo:letter-spacing="normal" fo:font-style="normal" fo:font-weight="normal" officeooo:rsid="005684c1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style:use-window-font-color="true" fo:font-size="12pt" fo:letter-spacing="normal" fo:font-style="normal" style:font-size-asian="12pt" style:font-size-complex="12pt"/>
    </style:style>
    <style:style style:name="T31" style:family="text">
      <style:text-properties fo:font-variant="normal" fo:text-transform="none" style:use-window-font-color="true" fo:font-size="12pt" fo:letter-spacing="normal" fo:font-style="normal" officeooo:rsid="000f0d65" style:font-size-asian="12pt" style:font-size-complex="12pt"/>
    </style:style>
    <style:style style:name="T32" style:family="text">
      <style:text-properties fo:font-variant="normal" fo:text-transform="none" style:use-window-font-color="true" fo:font-size="12pt" fo:letter-spacing="normal" fo:font-style="normal" officeooo:rsid="00128349" style:font-size-asian="12pt" style:font-size-complex="12pt"/>
    </style:style>
    <style:style style:name="T33" style:family="text">
      <style:text-properties fo:font-variant="normal" fo:text-transform="none" style:use-window-font-color="true" fo:font-size="12pt" fo:letter-spacing="normal" fo:font-style="normal" officeooo:rsid="003505b0" style:font-size-asian="12pt" style:font-size-complex="12pt"/>
    </style:style>
    <style:style style:name="T34" style:family="text">
      <style:text-properties fo:font-variant="normal" fo:text-transform="none" style:use-window-font-color="true" fo:font-size="12pt" fo:letter-spacing="normal" fo:font-style="normal" officeooo:rsid="0050d825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use-window-font-color="true" fo:font-size="12pt" fo:letter-spacing="normal" fo:font-style="italic" fo:font-weight="normal" officeooo:rsid="00564f2a" style:font-size-asian="12pt" style:font-style-asian="italic" style:font-size-complex="12pt" style:font-style-complex="italic"/>
    </style:style>
    <style:style style:name="T36" style:family="text">
      <style:text-properties fo:font-variant="normal" fo:text-transform="none" style:use-window-font-color="true" fo:letter-spacing="normal" fo:font-style="normal"/>
    </style:style>
    <style:style style:name="T37" style:family="text">
      <style:text-properties fo:font-variant="normal" fo:text-transform="none" style:use-window-font-color="true" fo:letter-spacing="normal" fo:font-style="normal" fo:font-weight="normal"/>
    </style:style>
    <style:style style:name="T38" style:family="text">
      <style:text-properties fo:font-variant="normal" fo:text-transform="none" style:use-window-font-color="true" fo:letter-spacing="normal" fo:font-style="normal" fo:font-weight="normal" officeooo:rsid="00148d18"/>
    </style:style>
    <style:style style:name="T39" style:family="text">
      <style:text-properties fo:font-variant="normal" fo:text-transform="none" style:use-window-font-color="true" fo:letter-spacing="normal" fo:font-style="normal" fo:font-weight="normal" officeooo:rsid="0014ee67"/>
    </style:style>
    <style:style style:name="T40" style:family="text">
      <style:text-properties fo:font-variant="normal" fo:text-transform="none" style:use-window-font-color="true" fo:letter-spacing="normal" fo:font-style="normal" fo:font-weight="normal" officeooo:rsid="0015dfe4"/>
    </style:style>
    <style:style style:name="T41" style:family="text">
      <style:text-properties fo:font-variant="normal" fo:text-transform="none" style:use-window-font-color="true" fo:letter-spacing="normal" fo:font-style="normal" fo:font-weight="normal" officeooo:rsid="0036db23"/>
    </style:style>
    <style:style style:name="T42" style:family="text">
      <style:text-properties fo:font-variant="normal" fo:text-transform="none" style:use-window-font-color="true" fo:letter-spacing="normal" fo:font-style="normal" fo:font-weight="normal" officeooo:rsid="004d4f49"/>
    </style:style>
    <style:style style:name="T43" style:family="text">
      <style:text-properties fo:font-variant="normal" fo:text-transform="none" style:use-window-font-color="true" fo:letter-spacing="normal" fo:font-style="normal" fo:font-weight="normal" officeooo:rsid="0059c4ab"/>
    </style:style>
    <style:style style:name="T44" style:family="text">
      <style:text-properties fo:font-variant="normal" fo:text-transform="none" style:use-window-font-color="true" fo:letter-spacing="normal" fo:font-style="normal" fo:font-weight="normal" officeooo:rsid="005f2c95"/>
    </style:style>
    <style:style style:name="T45" style:family="text">
      <style:text-properties fo:font-variant="normal" fo:text-transform="none" style:use-window-font-color="true" fo:letter-spacing="normal" fo:font-style="normal" officeooo:rsid="00131e93" style:font-weight-asian="bold" style:font-weight-complex="bold"/>
    </style:style>
    <style:style style:name="T46" style:family="text">
      <style:text-properties fo:font-variant="normal" fo:text-transform="none" style:use-window-font-color="true" fo:letter-spacing="normal" fo:font-style="normal" officeooo:rsid="0036db23" style:font-weight-asian="bold" style:font-weight-complex="bold"/>
    </style:style>
    <style:style style:name="T47" style:family="text">
      <style:text-properties fo:font-variant="normal" fo:text-transform="none" style:use-window-font-color="true" fo:letter-spacing="normal" fo:font-style="normal" officeooo:rsid="004d4f49" style:font-weight-asian="bold" style:font-weight-complex="bold"/>
    </style:style>
    <style:style style:name="T48" style:family="text">
      <style:text-properties fo:font-variant="normal" fo:text-transform="none" style:use-window-font-color="true" fo:letter-spacing="normal" fo:font-style="normal" officeooo:rsid="005f2c95" style:font-weight-asian="bold" style:font-weight-complex="bold"/>
    </style:style>
    <style:style style:name="T49" style:family="text">
      <style:text-properties fo:font-variant="normal" fo:text-transform="none" style:use-window-font-color="true" style:font-name="Arial" fo:font-size="12pt" fo:letter-spacing="normal" fo:font-style="normal" fo:font-weight="bold" officeooo:rsid="001fb3a1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style:font-name="Arial" fo:font-size="12pt" fo:letter-spacing="normal" fo:font-style="normal" fo:font-weight="bold" officeooo:rsid="00215e26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style:use-window-font-color="true" style:font-name="Arial1" fo:font-size="12pt" fo:letter-spacing="normal" fo:font-style="normal" fo:font-weight="normal" officeooo:rsid="0050d825" style:font-size-asian="12pt" style:font-weight-asian="bold" style:font-size-complex="12pt" style:font-weight-complex="bold"/>
    </style:style>
    <style:style style:name="T53" style:family="text">
      <style:text-properties style:font-name="Arial" fo:font-style="normal" officeooo:rsid="00234734" fo:background-color="transparent" loext:char-shading-value="0" style:font-style-asian="normal" style:font-style-complex="normal"/>
    </style:style>
    <style:style style:name="T54" style:family="text">
      <style:text-properties style:font-name="Arial" fo:font-style="normal" officeooo:rsid="00238112" fo:background-color="transparent" loext:char-shading-value="0" style:font-style-asian="normal" style:font-style-complex="normal"/>
    </style:style>
    <style:style style:name="T55" style:family="text">
      <style:text-properties style:font-name="Arial" fo:font-style="normal" officeooo:rsid="00256307" fo:background-color="transparent" loext:char-shading-value="0" style:font-style-asian="normal" style:font-style-complex="normal"/>
    </style:style>
    <style:style style:name="T56" style:family="text">
      <style:text-properties style:font-name="Arial" fo:font-style="normal" officeooo:rsid="0025ece8" fo:background-color="transparent" loext:char-shading-value="0" style:font-style-asian="normal" style:font-style-complex="normal"/>
    </style:style>
    <style:style style:name="T57" style:family="text">
      <style:text-properties style:font-name="Arial" fo:font-style="normal" officeooo:rsid="0029c565" fo:background-color="transparent" loext:char-shading-value="0" style:font-style-asian="normal" style:font-style-complex="normal"/>
    </style:style>
    <style:style style:name="T58" style:family="text">
      <style:text-properties style:font-name="Arial" fo:font-style="normal" officeooo:rsid="002a2b39" fo:background-color="transparent" loext:char-shading-value="0" style:font-style-asian="normal" style:font-style-complex="normal"/>
    </style:style>
    <style:style style:name="T59" style:family="text">
      <style:text-properties style:font-name="Arial" fo:font-style="normal" officeooo:rsid="003de43e" fo:background-color="transparent" loext:char-shading-value="0" style:font-style-asian="normal" style:font-style-complex="normal"/>
    </style:style>
    <style:style style:name="T60" style:family="text">
      <style:text-properties style:font-name="Arial" fo:font-style="normal" officeooo:rsid="003e6fd5" fo:background-color="transparent" loext:char-shading-value="0" style:font-style-asian="normal" style:font-style-complex="normal"/>
    </style:style>
    <style:style style:name="T61" style:family="text">
      <style:text-properties style:font-name="Arial" fo:font-style="normal" officeooo:rsid="0065007f" fo:background-color="transparent" loext:char-shading-value="0" style:font-style-asian="normal" style:font-style-complex="normal"/>
    </style:style>
    <style:style style:name="T62" style:family="text">
      <style:text-properties style:font-name="Arial" fo:font-size="12pt" fo:font-style="normal" officeooo:rsid="0025ece8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63" style:family="text">
      <style:text-properties style:font-name="Arial" fo:font-size="12pt" fo:font-style="normal" officeooo:rsid="002a86a6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64" style:family="text">
      <style:text-properties style:font-name="Arial" fo:font-size="12pt" fo:font-style="normal" fo:font-weight="normal" officeooo:rsid="0025ece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font-name="Arial" fo:font-size="12pt" fo:font-style="normal" fo:font-weight="normal" officeooo:rsid="0026554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font-name="Arial" fo:font-size="12pt" fo:font-style="normal" fo:font-weight="normal" officeooo:rsid="002849c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style:font-name="Arial" fo:font-size="12pt" fo:font-style="normal" fo:font-weight="normal" officeooo:rsid="002a86a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style:font-name="Arial" fo:font-size="12pt" fo:font-style="normal" fo:font-weight="normal" officeooo:rsid="003e6fd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style:font-name="Arial" fo:font-size="12pt" fo:language="pt" fo:country="BR" fo:font-style="normal" fo:font-weight="normal" officeooo:rsid="002849c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font-name="Arial" fo:font-size="12pt" style:font-size-asian="12pt" style:font-size-complex="12pt"/>
    </style:style>
    <style:style style:name="T7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officeooo:rsid="00334629"/>
    </style:style>
    <style:style style:name="T74" style:family="text">
      <style:text-properties style:use-window-font-color="true" officeooo:rsid="0032636a"/>
    </style:style>
    <style:style style:name="T75" style:family="text">
      <style:text-properties officeooo:rsid="000bad21"/>
    </style:style>
    <style:style style:name="T76" style:family="text">
      <style:text-properties officeooo:rsid="00128349"/>
    </style:style>
    <style:style style:name="T77" style:family="text">
      <style:text-properties fo:font-weight="normal"/>
    </style:style>
    <style:style style:name="T78" style:family="text">
      <style:text-properties fo:font-weight="normal" officeooo:rsid="00128349" style:font-weight-asian="normal" style:font-weight-complex="normal"/>
    </style:style>
    <style:style style:name="T79" style:family="text">
      <style:text-properties fo:font-weight="normal" officeooo:rsid="00564f2a" style:font-weight-asian="normal" style:font-weight-complex="normal"/>
    </style:style>
    <style:style style:name="T80" style:family="text">
      <style:text-properties officeooo:rsid="001830cc"/>
    </style:style>
    <style:style style:name="T81" style:family="text">
      <style:text-properties officeooo:rsid="0019755a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style:font-name="Times New Roman" fo:font-size="12pt" fo:font-style="normal" fo:font-weight="normal" officeooo:rsid="0025ece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fo:font-weight="normal" officeooo:rsid="002849c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fo:language="pt" fo:country="BR" fo:font-style="normal" fo:font-weight="normal" officeooo:rsid="002849c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color="#000000" fo:language="pt" fo:country="BR" officeooo:rsid="002bd2a4" style:font-name-complex="Times New Roman"/>
    </style:style>
    <style:style style:name="T87" style:family="text">
      <style:text-properties fo:color="#000000" fo:language="pt" fo:country="BR" fo:font-weight="bold" officeooo:rsid="002bd2a4" style:font-weight-asian="bold" style:font-name-complex="Times New Roman" style:font-weight-complex="bold"/>
    </style:style>
    <style:style style:name="T88" style:family="text">
      <style:text-properties fo:color="#000000" fo:language="pt" fo:country="BR" fo:font-weight="normal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fo:language="pt" fo:country="BR" fo:font-weight="normal" officeooo:rsid="005c8393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color="#000000" fo:language="pt" fo:country="BR" style:font-style-asian="normal" style:font-name-complex="Times New Roman" style:font-style-complex="normal"/>
    </style:style>
    <style:style style:name="T91" style:family="text">
      <style:text-properties fo:color="#000000" fo:font-size="12pt" fo:language="pt" fo:country="BR" fo:font-style="normal" fo:font-weight="normal" officeooo:rsid="002849c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fo:font-size="12pt" fo:language="pt" fo:country="BR" fo:font-style="normal" fo:font-weight="normal" officeooo:rsid="002a86a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fo:font-size="12pt" fo:language="pt" fo:country="BR" fo:font-style="normal" fo:font-weight="normal" officeooo:rsid="002b0de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fo:font-size="12pt" fo:language="pt" fo:country="BR" fo:font-style="normal" fo:font-weight="normal" officeooo:rsid="003ef7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fo:font-size="12pt" fo:language="pt" fo:country="BR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color="#000000" fo:font-size="12pt" fo:language="pt" fo:country="BR" fo:font-style="normal" style:font-size-asian="12pt" style:font-style-asian="normal" style:font-name-complex="Times New Roman" style:font-size-complex="12pt" style:font-style-complex="normal"/>
    </style:style>
    <style:style style:name="T97" style:family="text">
      <style:text-properties fo:color="#000000" fo:font-size="12pt" fo:language="pt" fo:country="BR" fo:font-style="normal" style:font-size-asian="12pt" style:font-style-asian="normal" style:font-name-complex="Times New Roman" style:font-size-complex="12pt" style:font-style-complex="normal" style:font-weight-complex="normal"/>
    </style:style>
    <style:style style:name="T98" style:family="text">
      <style:text-properties fo:color="#000000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fo:font-size="12pt" fo:language="pt" fo:country="BR" fo:font-weight="normal" officeooo:rsid="002edf50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fo:font-size="12pt" fo:language="pt" fo:country="BR" style:font-size-asian="12pt" style:font-name-complex="Times New Roman" style:font-size-complex="12pt"/>
    </style:style>
    <style:style style:name="T101" style:family="text">
      <style:text-properties fo:color="#000000" fo:font-size="12pt" fo:language="pt" fo:country="BR" officeooo:rsid="002edf50" style:font-size-asian="12pt" style:font-name-complex="Times New Roman" style:font-size-complex="12pt"/>
    </style:style>
    <style:style style:name="T102" style:family="text">
      <style:text-properties fo:color="#000000" style:font-name="Liberation Serif1" fo:language="pt" fo:country="BR" style:text-underline-style="none" officeooo:rsid="00285c8a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style:font-name="Liberation Serif1" fo:language="pt" fo:country="BR" style:text-underline-style="none" officeooo:rsid="002d0fb3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style:font-name="Liberation Serif1" fo:language="pt" fo:country="BR" style:text-underline-style="none" officeooo:rsid="003132a0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color="#000000" style:font-name="Liberation Serif1" fo:language="pt" fo:country="BR" style:text-underline-style="none" officeooo:rsid="00312121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color="#000000" style:font-name="Liberation Serif1" fo:language="pt" fo:country="BR" style:text-underline-style="none" officeooo:rsid="00170775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style:font-name="Liberation Serif1" fo:language="pt" fo:country="BR" style:text-underline-style="none" officeooo:rsid="00679f10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Liberation Serif1" fo:language="pt" fo:country="BR" style:text-underline-style="none" officeooo:rsid="00285c8a" style:text-blinking="false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language="pt" fo:country="BR" fo:font-style="normal" fo:font-weight="normal" officeooo:rsid="002849c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officeooo:rsid="00131e93"/>
    </style:style>
    <style:style style:name="T111" style:family="text">
      <style:text-properties officeooo:rsid="0042709c"/>
    </style:style>
    <style:style style:name="T112" style:family="text">
      <style:text-properties officeooo:rsid="00434367"/>
    </style:style>
    <style:style style:name="T113" style:family="text">
      <style:text-properties officeooo:rsid="00479911"/>
    </style:style>
    <style:style style:name="T114" style:family="text">
      <style:text-properties officeooo:rsid="00490a07"/>
    </style:style>
    <style:style style:name="T115" style:family="text">
      <style:text-properties officeooo:rsid="004d4f49"/>
    </style:style>
    <style:style style:name="T116" style:family="text">
      <style:text-properties officeooo:rsid="00564f2a"/>
    </style:style>
    <style:style style:name="T117" style:family="text">
      <style:text-properties officeooo:rsid="005aa8c1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officeooo:rsid="006306e8"/>
    </style:style>
    <style:style style:name="T120" style:family="text">
      <style:text-properties officeooo:rsid="0065c543"/>
    </style:style>
    <style:style style:name="T121" style:family="text">
      <style:text-properties style:font-name="Liberation Sans1" fo:font-size="14pt" officeooo:rsid="00166c3f" style:font-size-asian="14pt" style:font-size-complex="14pt"/>
    </style:style>
    <style:style style:name="T122" style:family="text">
      <style:text-properties style:font-name="Liberation Sans1" officeooo:rsid="00166c3f"/>
    </style:style>
    <style:style style:name="T123" style:family="text">
      <style:text-properties style:font-name="Liberation Sans1" fo:font-size="12pt" officeooo:rsid="00166c3f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2" draw:name="Figura2" text:anchor-type="page" text:anchor-page-number="6" svg:x="9.521cm" svg:y="21.087cm" svg:width="2.328cm" svg:height="0.82cm" draw:z-index="6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10"><text:span text:style-name="T75">C</text:span>ONSTRUÇÃO DE RECURSOS EDUCACIONAIS ABERTOS PARA ENSINO DE LÍNGUA PORTUGUESA</text:p>
      <text:p text:style-name="P10"/>
      <text:p text:style-name="P10">Curso de curta duração <text:span text:style-name="T81">(parceria entre UFTM e Secretaria Municipal de Educação de Uberaba) </text:span></text:p>
      <text:p text:style-name="P10"/>
      <text:p text:style-name="P81">Daniervelin Renata Marques Pereira</text:p>
      <text:p text:style-name="P81"/>
      <text:p text:style-name="P81">Uberaba-MG, 2016.</text:p>
      <text:p text:style-name="P9"/>
      <text:p text:style-name="P2">Ementa: <text:span text:style-name="T78">este curso busca</text:span><text:span text:style-name="T76"> </text:span><text:span text:style-name="T1">proporcionar, aos professores </text:span><text:span text:style-name="T18">de língua portuguesa no</text:span><text:span text:style-name="T1"> Ensino </text:span><text:span text:style-name="T17">Fundamental</text:span><text:span text:style-name="T1"> </text:span><text:span text:style-name="T2">da rede pública de Uberaba</text:span><text:span text:style-name="T1">, meios de diversificar seus materiais didáticos, além de estimular a metacognição a partir da análise d</text:span><text:span text:style-name="T2">os recursos utilizados por eles em </text:span><text:span text:style-name="T14">sala de</text:span><text:span text:style-name="T2"> aula e </text:span><text:span text:style-name="T5">d</text:span><text:span text:style-name="T2">as</text:span><text:span text:style-name="T1"> concepções </text:span><text:span text:style-name="T2">de língua e ensino-aprendizagem que </text:span><text:span text:style-name="T13">esses recursos</text:span><text:span text:style-name="T2"> trazem</text:span><text:span text:style-name="T1">. O curso também auxilia a buscar recursos educacionais na internet </text:span><text:span text:style-name="T2">e a utilizar as tecnologias digitais para a c</text:span><text:span text:style-name="T5">onstrução</text:span><text:span text:style-name="T2"> autoral de </text:span><text:span text:style-name="T10">R</text:span><text:span text:style-name="T2">ecursos </text:span><text:span text:style-name="T10">Educacionais Abertos (REA)</text:span><text:span text:style-name="T1">. </text:span></text:p>
      <text:p text:style-name="P31"/>
      <text:p text:style-name="P11"><text:span text:style-name="T30">Público-alvo</text:span><text:span text:style-name="T1">: <text:s/></text:span><text:span text:style-name="T19">professores </text:span><text:span text:style-name="T18">de língua portuguesa no</text:span><text:span text:style-name="T19"> Ensino </text:span><text:span text:style-name="T17">Fundamental</text:span><text:span text:style-name="T19"> </text:span><text:span text:style-name="T2">da rede pública de Uberaba.</text:span></text:p>
      <text:p text:style-name="P31"/>
      <text:p text:style-name="P6"><text:span text:style-name="T30">Justificativa</text:span><text:span text:style-name="T1">: </text:span></text:p>
      <text:p text:style-name="P13"><text:span text:style-name="T20">Esta proposta se justifica pela necessidade de viabilizar formação continuada a professores da rede pública, desencadeando, como consequência, sua autonomia e protagonismo frente a sua ação pedagógica. Além disso, a proposta se insere em um contexto de u</text:span><text:span text:style-name="T25">tilização</text:span><text:span text:style-name="T20">, muitas vezes, </text:span><text:span text:style-name="T25">restrita a</text:span><text:span text:style-name="T20"> livros didáticos, não só pela falta de tempo, mas pelo desconhecimento de caminhos para elaboração criativa do seu próprio material. </text:span><text:span text:style-name="T21">Por fim, essa iniciativa tem como justificativa se inserir, como parte constitutiva, no projeto de pesquisa “</text:span><text:span text:style-name="T10">Recursos Educacionais Abertos para Leitura e Escrita de Textos nas Licenciaturas – REALPTL</text:span><text:span text:style-name="T21">” (financiado pelo CNPq), atualmente em execução </text:span><text:span text:style-name="T22">(2014-2017)</text:span><text:span text:style-name="T21">, o qual busca a pesquisa e </text:span><text:span text:style-name="T24">a </text:span><text:span text:style-name="T21">elaboração de REA, além do compartilhamento da pesquisa e das metodologias </text:span><text:span text:style-name="T22">sistematizadas nesse período.</text:span></text:p>
      <text:p text:style-name="P59"/>
      <text:p text:style-name="P27"><text:span text:style-name="T49">F</text:span><text:span text:style-name="T50">undamentação teórica:</text:span></text:p>
      <text:p text:style-name="P27"><text:span text:style-name="T82"><text:tab/></text:span><text:span text:style-name="T53">Este curso se fundamenta na proposta de atividades de conscientização de crenças sobre ensino e aprendizagem de língua portuguesa, a partir de dinâmicas que buscam identificar, discutir e refletir sobre aspectos inerentes ao processo, como crenças, estratégias e estilos de aprendizagem. </text:span><text:span text:style-name="T59">Procura-se, ainda, compreender</text:span><text:span text:style-name="T53"> a influência desses fatores nas ações dos professores para aprender</text:span><text:span text:style-name="T57">em</text:span><text:span text:style-name="T53"> a partir de suas próprias escolhas e da de colegas de profissão. </text:span></text:p>
      <text:p text:style-name="P28"><text:span text:style-name="T53"><text:tab/></text:span><text:span text:style-name="T54">Segundo Barcelos (2006, p. 19), as crenças sobre ensino e aprendizagem de línguas podem “agir como instrumentos de empoderamento ou como obstáculos para o ensino-aprendizagem de línguas”. Assim, conhecer essas crenças, que são individuais, mas também sociais, é importante para que os professores “tornem-se mais conscientes metacognitivamente” (BARCELOS, 2012, p. 119) ao se debruçarem criticamente sobre suas ações cotidianas. </text:span><text:span text:style-name="T57">É preciso conhecer para se (re)afirmarem valores, mas também para poder mudá-los. </text:span><text:span text:style-name="T54">Nesse sentido, a </text:span><text:span text:style-name="T60">escrita de</text:span><text:span text:style-name="T54"> narrativas, relatos e diários sobre a prática de ensino podem ajudar, </text:span><text:span text:style-name="T58">já que a</text:span><text:span text:style-name="T54"> escrita </text:span><text:span text:style-name="T58">crítica e reflexiva</text:span><text:span text:style-name="T54"> a</text:span><text:span text:style-name="T58">uxilia</text:span><text:span text:style-name="T54"> </text:span><text:span text:style-name="T58">no </text:span><text:span text:style-name="T54">clarea</text:span><text:span text:style-name="T58">mento</text:span><text:span text:style-name="T54"> </text:span><text:soft-page-break/><text:span text:style-name="T54">e cria</text:span><text:span text:style-name="T58">ção de novos</text:span><text:span text:style-name="T54"> pensamentos. </text:span><text:span text:style-name="T55">Além da própria reflexão, acreditamos no poder positivo de um ambiente de compartilhamento e aprendizagem colaborativa, constituindo uma “ecologia de aprendizagem de contágio linguístico” (MURPHEY, 2009, p. 131 apud </text:span><text:span text:style-name="T54">BARCELOS, 2012, </text:span><text:span text:style-name="T55">p. 118). Nesse ambiente, não só ocorre uma ativação neurológica de cunho individual, mas também social entre os envolvidos. Tal fenômeno, segundo </text:span><text:span text:style-name="T60">Ba</text:span><text:span text:style-name="T55">rcelos (2012), se dá </text:span><text:span text:style-name="T60">devido à</text:span><text:span text:style-name="T55"> comunicação altamente contagiosa e generalizada, envolvendo pessoas que usam a língua de forma construtiva em seus contextos locais. </text:span></text:p>
      <text:p text:style-name="P29"><text:span text:style-name="T55"><text:tab/></text:span><text:span text:style-name="T61">De forma integrada</text:span><text:span text:style-name="T56">, fundamentamo-</text:span><text:span text:style-name="T61">nos</text:span><text:span text:style-name="T56"> na necessidade de promover multiletramentos, já que o contexto contemporâneo exige um bom domínio de uma ampla gama de linguagens, gêneros e práticas sociais.</text:span><text:span text:style-name="T62"> Assim, </text:span><text:span text:style-name="T63">de acordo com</text:span><text:span text:style-name="T62"> Rojo (2010), a multiplicidade</text:span><text:span text:style-name="T64"> de linguagens e mídias nos textos contemporâneos e </text:span><text:span text:style-name="T68">a </text:span><text:span text:style-name="T64">multiculturalidade e </text:span><text:span text:style-name="T68">a </text:span><text:span text:style-name="T64">diversidade cultural “exigem um tipo diverso de pedagogia, em que a linguagem verbal e outros modos de significar são vistos como recursos representacionais dinâmicos que são constantemente recriados por seus usuários, quando atuam visando atingir variados propósitos culturais”</text:span><text:span text:style-name="T83"> </text:span><text:span text:style-name="T64">(ROJO, 2010, p. 29). </text:span><text:span text:style-name="T65">Dessa forma, os materiais didáticos precisam se abrir para essa diversidade e os professores devem estar preparados para abrir o leque de opções contempladas em suas aulas, adequando sua abordagem </text:span><text:span text:style-name="T67">a</text:span><text:span text:style-name="T65"> cada caso.</text:span></text:p>
      <text:p text:style-name="P30"><text:span text:style-name="T65"><text:tab/></text:span><text:span text:style-name="T66">Por fim, nos fundamentamos na proposta de Recursos Educacionais Abertos, atualmente em grande expansão. </text:span><text:span text:style-name="T69">REA são </text:span></text:p>
      <text:p text:style-name="P76"/>
      <text:p text:style-name="P74"><text:span text:style-name="T109">materiais de ensino, aprendizado e pesquisa, em qualquer suporte ou mídia, que estão sob domínio público, ou estão licenciados de maneira aberta, permitindo que sejam utilizados ou adaptados por terceiros. O uso de formatos técnicos abertos facilita o acesso e reuso potencial dos recursos publicados digitalmente. Recursos educacionais abertos podem incluir cursos completos, partes de cursos, módulos, livros didáticos, artigos de pesquisa, vídeos, testes, software, e qualquer outra ferramenta, material ou técnica que possa apoiar o acesso ao conhecimento (</text:span><text:span text:style-name="T85">BUTCHER</text:span><text:span text:style-name="T109">, 2011 apud SANTANA; ROSSINI; PRETTO, 2012, p. 10).</text:span></text:p>
      <text:p text:style-name="P75"/>
      <text:p text:style-name="P69"><text:span text:style-name="T84"><text:tab/></text:span><text:span text:style-name="T91">Como afirma Santos (2013, p. 21), “isso significa que quaisquer outros materiais educacionais disponíveis na Internet gratuitamente que não tenham uma licença aberta não são considerados REA”. </text:span></text:p>
      <text:p text:style-name="P69"><text:span text:style-name="T91"><text:tab/>Nessa perspectiva, buscar-se-á conscientizar o professor das opções de licença para compartilhamento do seu material, de forma a torná-lo um REA; </text:span><text:span text:style-name="T94">apresentar</text:span><text:span text:style-name="T92"> espaços de compartilhamento de REA e tecnologias para tal; </text:span><text:span text:style-name="T94">e, </text:span><text:span text:style-name="T91">especialmente, será foco desse curso a adequação coerente do conteúdo às variáveis em jogo: público-alvo, local de divulgação, </text:span><text:span text:style-name="T93">gênero textual, </text:span><text:span text:style-name="T91">formato de circulação, objetivos e metas do recurso planejado e implementado.</text:span></text:p>
      <text:p text:style-name="P33"/>
      <text:p text:style-name="P5"><text:span text:style-name="T30">Objetivo geral</text:span><text:span text:style-name="T1">:</text:span></text:p>
      <text:p text:style-name="P34">Refletir sobre nossas práticas pedagógicas no ensino de línguas e conhecer novas perspectivas de produção autoral de Recursos Educacionais Abertos.</text:p>
      <text:p text:style-name="P34"/>
      <text:p text:style-name="P3"><text:span text:style-name="T30">Objetivos </text:span><text:span text:style-name="T32">específicos</text:span><text:span text:style-name="T1">:</text:span></text:p>
      <text:p text:style-name="P35">- Exercitar o olhar crítico sobre o livro didático utilizado para o ensino de língua portuguesa;</text:p>
      <text:p text:style-name="P35"><text:soft-page-break/>- Refletir, por meio da escrita de relatos de práticas de ensino, sobre as escolhas metodológicas adotadas e as crenças que deles emergem;</text:p>
      <text:p text:style-name="P3"><text:span text:style-name="T1">- Conhecer a proposta dos Recursos Educacionais Abertos </text:span><text:span text:style-name="T3">(REA)</text:span><text:span text:style-name="T1">;</text:span></text:p>
      <text:p text:style-name="P3"><text:span text:style-name="T1">- </text:span><text:span text:style-name="T3">Conhecer técnicas e tecnologias diversificadas para construção de REA;</text:span></text:p>
      <text:p text:style-name="P4"><text:span text:style-name="T3">- Produzir REA para o perfil dos atuais alunos </text:span><text:span text:style-name="T9">(foco para </text:span><text:span text:style-name="T11">os multiletramentos, o</text:span><text:span text:style-name="T9"> lúdico e</text:span><text:span text:style-name="T11"> a </text:span><text:span text:style-name="T9">interdisciplinar</text:span><text:span text:style-name="T11">idade</text:span><text:span text:style-name="T9">)</text:span><text:span text:style-name="T3">;</text:span></text:p>
      <text:p text:style-name="P4"><text:span text:style-name="T3">- </text:span><text:span text:style-name="T4">C</text:span><text:span text:style-name="T3">ompartilha</text:span><text:span text:style-name="T4">r</text:span><text:span text:style-name="T3"> na rede, com licença livre, </text:span><text:span text:style-name="T4">os REA produzidos,</text:span><text:span text:style-name="T3"> </text:span><text:span text:style-name="T4">visando à colaboração e circulação dos trabalhos produzidos.</text:span></text:p>
      <text:p text:style-name="P4"><text:span text:style-name="T4">- </text:span><text:span text:style-name="T5">Incentivar a escrita de diários de ensino de língua </text:span><text:span text:style-name="T6">(estímulo à metacognição)</text:span><text:span text:style-name="T5">.</text:span></text:p>
      <text:p text:style-name="P35"/>
      <text:p text:style-name="P53">Metodologia e Avaliação:</text:p>
      <text:p text:style-name="P46">A meto<text:span text:style-name="T114">do</text:span>logia central deste curso será por práticas de produção escrita seguidas de discussão e reflexão coletivas. Também será utilizada exposição dialogada <text:span text:style-name="T116">quando forem apresentados conceitos e fundamentos teóricos.</text:span> <text:span text:style-name="T113">As produções escritas basearão as reflexões coletivas e fundamentarão as escolhas teóricas e metodológicas na construção do REA, ao final do curso, a ser difundido na rede (com nome do autor e com licença aberta). Parte da metodologia ainda se constitui de leituras e discussões a distância, mediadas por fóruns de discussão online.</text:span></text:p>
      <text:p text:style-name="P63"><text:span text:style-name="T72">A avaliação será processual. </text:span><text:span text:style-name="T73">A</text:span><text:span text:style-name="T72">o longo do curso será fornecido material específico para as necessidades identificadas (artigos, livros e outros materiais da área) </text:span><text:span text:style-name="T73">para leitura em casa</text:span><text:span text:style-name="T72">. </text:span><text:span text:style-name="T73">Será avaliado o relato escrito solicitado em um dos encontros e a</text:span><text:span text:style-name="T74"> avaliação final será feita com base na produção do REA, essencial para validação do curso.</text:span></text:p>
      <text:p text:style-name="P35"/>
      <text:p text:style-name="P17"><text:span text:style-name="T36">Cronograma</text:span><text:span text:style-name="T37">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<text:span text:style-name="T37">1º encontro</text:span><text:span text:style-name="T38"> - </text:span><text:span text:style-name="T42">3</text:span><text:span text:style-name="T41">h </text:span><text:span text:style-name="T44">(20/09)</text:span></text:p>
          </table:table-cell>
          <table:table-cell table:style-name="Tabela1.B1" office:value-type="string">
            <text:p text:style-name="P55">Livros didáticos: uma análise crítica</text:p>
            <text:p text:style-name="P36">A partir da análise de diferentes livros didáticos de Português, de diversas épocas e autores, os professores selecionarão uma unidade ou exercício que remeta à sua formação, um que se aproxime do que atualmente utiliza em aula e outro que gostaria/poderia utilizar em sala. Coletivamente, serão discutidas essas escolhas e quais concepções de língua e de ensino-aprendizagem elas carregam.</text:p>
          </table:table-cell>
        </table:table-row>
        <table:table-row>
          <table:table-cell table:style-name="Tabela1.A2" office:value-type="string">
            <text:p text:style-name="P25">1h (a distância)</text:p>
          </table:table-cell>
          <table:table-cell table:style-name="Tabela1.B2" office:value-type="string">
            <text:p text:style-name="P49">Leitura d<text:span text:style-name="T117">o artigo ROJO, R. Materiais didáticos no ensino de línguas. In: LOPES, L. P. da M. (Org.). </text:span><text:span text:style-name="T118">Linguística aplicada na modernidade recente</text:span><text:span text:style-name="T117">. São Paulo: Parábola, 2013, p. 163-195.</text:span> <text:s/><text:span text:style-name="T116">(discussão em fórum online)</text:span></text:p>
          </table:table-cell>
        </table:table-row>
        <table:table-row>
          <table:table-cell table:style-name="Tabela1.A2" office:value-type="string">
            <text:p text:style-name="P44">2º encontro – <text:span text:style-name="T115">3h (27/09)</text:span></text:p>
          </table:table-cell>
          <table:table-cell table:style-name="Tabela1.B2" office:value-type="string">
            <text:p text:style-name="P57">Relato de prática de ensino: escrita e reflexão coletiva</text:p>
            <text:p text:style-name="P19"><text:span text:style-name="T38">C</text:span><text:span text:style-name="T37">ada professor será convidado a escrever um curto relato de uma aula típica de sua rotina de ensino de língua portuguesa. </text:span><text:span text:style-name="T39">Os relatos serão trocados entre os professores e cada um escreverá um comentário ao relato do colega, informando sua impressão, se faria o mesmo, que adaptações sugere etc. Os relatos serão entregues </text:span><text:span text:style-name="T43">aos professores formadores </text:span><text:span text:style-name="T39">ao final da atividade. </text:span><text:span text:style-name="T40">Coletivamente, os relatos serão lidos e as diversas práticas serão discutidas </text:span><text:span text:style-name="T43">tendo em vista o </text:span><text:span text:style-name="T40">autoconhecimento (metacognição) e </text:span><text:span text:style-name="T43">a </text:span><text:span text:style-name="T40">colaboração.</text:span></text:p>
          </table:table-cell>
        </table:table-row>
        <text:soft-page-break/>
        <table:table-row>
          <table:table-cell table:style-name="Tabela1.A2" office:value-type="string">
            <text:p text:style-name="P48">1h (a distância)</text:p>
          </table:table-cell>
          <table:table-cell table:style-name="Tabela1.B2" office:value-type="string">
            <text:p text:style-name="P50">Leitura do artigo <text:span text:style-name="T86">BARCELO, A. M. F. Explorando crenças sobre ensino e aprendizagem de línguas em materiais didáticos. In: SCHEYERL, D.; SIQUEIRA, S. (Orgs.). </text:span><text:span text:style-name="T87">Materiais didáticos para o ensino de línguas na contemporaneidade: </text:span><text:span text:style-name="T86">contestações e proposições. Salvador: EDUFBA, 2012, p. 109-137.</text:span></text:p>
            <text:p text:style-name="P58"><text:s/><text:span text:style-name="T79">(discussão em fórum online)</text:span> </text:p>
          </table:table-cell>
        </table:table-row>
        <table:table-row>
          <table:table-cell table:style-name="Tabela1.A2" office:value-type="string">
            <text:p text:style-name="P37">3º encontro <text:span text:style-name="T110">– 3h (04/10)</text:span></text:p>
          </table:table-cell>
          <table:table-cell table:style-name="Tabela1.B2" office:value-type="string">
            <text:p text:style-name="P20">Recursos Educacionais Abertos (REA)</text:p>
            <text:p text:style-name="P22">Apresentação do conceito e de alguns exemplos de REA. Discussão <text:span text:style-name="T111">d</text:span>as dinâmicas coerentes com as propostas de REA. Contexto de surgimento, de construção e de circulação. Exemplos de sites de compartilhamento. Técnicas e tecnologias sugeridas para construção de REA. <text:span text:style-name="T80">Apresentação do projeto REALPTL.</text:span> Planejamento de um REA por <text:span text:style-name="T117">cada </text:span>professor (ou em duplas), com levantamento de material necessário.</text:p>
          </table:table-cell>
        </table:table-row>
        <table:table-row>
          <table:table-cell table:style-name="Tabela1.A2" office:value-type="string">
            <text:p text:style-name="P47">1h (a distância)</text:p>
          </table:table-cell>
          <table:table-cell table:style-name="Tabela1.B2" office:value-type="string">
            <text:p text:style-name="P68"><text:span text:style-name="T89">Leitura do artigo: SANTOS, A. I. dos. Educação aberta: histórico, práticas e o contexto dos recursos educacionais abertos. In: </text:span><text:span text:style-name="T88">SANTANA, B.; ROSSINI, C.; PRETTO, N. de L. (Org.). </text:span><text:span text:style-name="T90">Recursos Educacionais Abertos</text:span><text:span text:style-name="T88">: práticas colaborativas políticas públicas. Salvador: EDUFBA; São Paulo: Casa da Cultura Digital, 2012, </text:span><text:span text:style-name="T89">p. 71-89.</text:span></text:p>
            <text:p text:style-name="P51">(discussão em fórum online)</text:p>
          </table:table-cell>
        </table:table-row>
        <table:table-row>
          <table:table-cell table:style-name="Tabela1.A2" office:value-type="string">
            <text:p text:style-name="P26">4º encontro <text:span text:style-name="T45">– </text:span><text:span text:style-name="T47">3</text:span><text:span text:style-name="T46">h </text:span><text:span text:style-name="T48">(18/10)</text:span></text:p>
          </table:table-cell>
          <table:table-cell table:style-name="Tabela1.B2" office:value-type="string">
            <text:p text:style-name="P20">Construção de um Recurso Educacional Aberto (REA)</text:p>
            <text:p text:style-name="P16"><text:span text:style-name="T70">Com a colaboração da equipe de responsáveis pelo curso e também entre os colegas, serão elaborados REA a serem primeiramente avaliados pelo grupo e depois compartilhado na rede (site REALPTL &lt;</text:span><text:a xlink:type="simple" xlink:href="http://realptl.portugueslivre.org/realptl/" text:style-name="Internet_20_link" text:visited-style-name="Visited_20_Internet_20_Link"><text:span text:style-name="T70">http://realptl.portugueslivre.org/realptl/</text:span></text:a><text:span text:style-name="T70">&gt; ou outro).</text:span></text:p>
          </table:table-cell>
        </table:table-row>
        <table:table-row>
          <table:table-cell table:style-name="Tabela1.A2" office:value-type="string">
            <text:p text:style-name="P47">1h (a distância)</text:p>
          </table:table-cell>
          <table:table-cell table:style-name="Tabela1.B2" office:value-type="string">
            <text:p text:style-name="P68"><text:span text:style-name="T89">Leitura do artigo: STAROBINAS, L. REA na educação básica: a colaboração como estratégia de enriquecimento dos processos de ensino-aprendizagem. In: </text:span><text:span text:style-name="T88">SANTANA, B.; ROSSINI, C.; PRETTO, N. de L. (Org.). </text:span><text:span text:style-name="T90">Recursos Educacionais Abertos</text:span><text:span text:style-name="T88">: práticas colaborativas políticas públicas. Salvador: EDUFBA; São Paulo: Casa da Cultura Digital, 2012, </text:span><text:span text:style-name="T89">p. 121-129.</text:span></text:p>
            <text:p text:style-name="P51">(discussão em fórum online)</text:p>
          </table:table-cell>
        </table:table-row>
        <table:table-row>
          <table:table-cell table:style-name="Tabela1.A2" office:value-type="string">
            <text:p text:style-name="P23">5º encontro <text:span text:style-name="T45">– </text:span><text:span text:style-name="T47">3</text:span><text:span text:style-name="T46">h </text:span><text:span text:style-name="T48">(25/10)</text:span></text:p>
          </table:table-cell>
          <table:table-cell table:style-name="Tabela1.B2" office:value-type="string">
            <text:p text:style-name="P21">Diário de ação</text:p>
            <text:p text:style-name="P24">Apresentação da proposta de diário de ação. Estimular a escrita reflexiva pelos professores <text:span text:style-name="T111">em forma de</text:span> diários de ação, em que serão escritas diariamente ou sempre que possível, uma descrição e reflexão das práticas. Entrega de um caderno que servirá a essa atividade reflexiva, para ser apresentada no próximo semestre, em novo curso a ser proposto. <text:span text:style-name="T119">Avaliação do curso. Fechamento das atividades.</text:span></text:p>
          </table:table-cell>
        </table:table-row>
        <table:table-row>
          <table:table-cell table:style-name="Tabela1.A2" office:value-type="string">
            <text:p text:style-name="P48">1h (a distância)</text:p>
          </table:table-cell>
          <table:table-cell table:style-name="Tabela1.B2" office:value-type="string">
            <text:p text:style-name="P60"><text:span text:style-name="T119">Avaliação das atividades a distância. </text:span>Discussão em fórum online com orientações e retorno sobre as atividades</text:p>
          </table:table-cell>
        </table:table-row>
      </table:table>
      <text:p text:style-name="P38"><text:soft-page-break/></text:p>
      <text:p text:style-name="P45">Cada encontro envolve um artigo científico, relato de experiência e atividade a respeito do tema da aula e preparação para a próxima.</text:p>
      <text:p text:style-name="P45"/>
      <text:p text:style-name="P52">Relação ensino, pesquisa e extensão</text:p>
      <text:p text:style-name="P14"><text:span text:style-name="T23">Esta proposta se articula com a pesquisa, uma vez que é parte integrante da pesquisa “</text:span><text:span text:style-name="T1">Recursos Educacionais Abertos para Leitura e Escrita de Textos nas Licenciaturas</text:span><text:span text:style-name="T23">”, financiada pelo CNPq (2014-2017), compartilhando seus produtos. Também se articula ao ensino, já que a formação proposta afetará diretamente a prática dos professores de </text:span><text:span text:style-name="T27">Educação Básica</text:span><text:span text:style-name="T23">, além da atuação dos docentes da equipe desenvolvedora, que poderão também trazer reflexões e relatos de formação para suas aulas. Por fim, a proposta do curso se define como ação extensionista por divulgar resultados de pesquisa e práticas fundamentadas a professores da rede pública de Uberaba (comunidade externa especifica).</text:span></text:p>
      <text:p text:style-name="P61"/>
      <text:p text:style-name="P8"><text:span text:style-name="T33">A</text:span><text:span text:style-name="T30">valiação (pelo público)</text:span></text:p>
      <text:p text:style-name="P41">formulários de avaliação com perguntas abertas e fechadas, sobre percepção do curso.</text:p>
      <text:p text:style-name="P8"><text:span text:style-name="T33">A</text:span><text:span text:style-name="T30">valiação (pela equipe de execução)</text:span></text:p>
      <text:p text:style-name="P41">Avaliação qualitativa da adequação do Recurso Educacional Aberto produzido ao contexto e do empenho e da criatividade do professor ao longo de sua construção. Demonstrar que apreendeu os métodos, técnicas e tecnologias e os transformou em conhecimento para sua própria prática pedagógica.</text:p>
      <text:p text:style-name="P62"/>
      <text:p text:style-name="P2"><text:span text:style-name="T31">C</text:span><text:span text:style-name="T30">arga horária</text:span><text:span text:style-name="T1">: </text:span><text:span text:style-name="T15">20</text:span><text:span text:style-name="T1"> horas </text:span><text:span text:style-name="T7">(1</text:span><text:span text:style-name="T15">5</text:span><text:span text:style-name="T7">h presenciais, </text:span><text:span text:style-name="T12">5</text:span><text:span text:style-name="T7">h </text:span><text:span text:style-name="T8">leitura e</text:span><text:span text:style-name="T7"> estudos </text:span><text:span text:style-name="T8">acompanhados </text:span><text:span text:style-name="T35">online</text:span><text:span text:style-name="T7">)</text:span></text:p>
      <text:p text:style-name="P32"/>
      <text:p text:style-name="P1"><text:span text:style-name="T30">Inscrições</text:span><text:span text:style-name="T1">:</text:span></text:p>
      <text:p text:style-name="P32">As inscrições estão abertas <text:span text:style-name="T112">de 01/09/2016 </text:span>até o dia <text:span text:style-name="T115">19/09/2016</text:span> e o curso deve ser realizado de <text:span text:style-name="T115">20/09, 27/09, 04/10, 18/10, 25/10 (de 18h30 às 21h30).</text:span></text:p>
      <text:p text:style-name="P32"/>
      <text:p text:style-name="P12"><text:span text:style-name="T30">Local de inscrição</text:span><text:span text:style-name="T1">: </text:span><text:span text:style-name="T16">site </text:span><text:a xlink:type="simple" xlink:href="http://www.uberaba.mg.gov.br/portal/conteudo,10422" text:style-name="Internet_20_link" text:visited-style-name="Visited_20_Internet_20_Link">http://www.uberaba.mg.gov.br/portal/conteudo,10422</text:a></text:p>
      <text:p text:style-name="P43"/>
      <text:p text:style-name="P15"><text:span text:style-name="T34">Local do curso</text:span><text:span text:style-name="T26">: Casa do </text:span><text:span text:style-name="T28">PIBID/</text:span><text:span text:style-name="T29">UFTM</text:span><text:span text:style-name="T26">, </text:span><text:span text:style-name="T51">Praça Dr. Thomaz Ulhôa, 582</text:span><text:span text:style-name="T52">.</text:span></text:p>
      <text:p text:style-name="P54"/>
      <text:p text:style-name="P3"><text:span text:style-name="T30">Coordenadora</text:span><text:span text:style-name="T1">: Daniervelin Renata Marques Pereira</text:span></text:p>
      <text:p text:style-name="P35">Graduada em Letras (Português/Francês) pela UFMG</text:p>
      <text:p text:style-name="P35">Mestre em Linguística Aplicada pela UFMG</text:p>
      <text:p text:style-name="P35">Doutora em Letras pela USP</text:p>
      <text:p text:style-name="P56"><text:a xlink:type="simple" xlink:href="mailto:daniervelin@gmail.com" text:style-name="Internet_20_link" text:visited-style-name="Visited_20_Internet_20_Link">daniervelin@gmail.com</text:a><text:span text:style-name="T77"> </text:span></text:p>
      <text:p text:style-name="P35"/>
      <text:p text:style-name="P3"><text:span text:style-name="T30">Equipe do curso</text:span><text:span text:style-name="T1">:</text:span></text:p>
      <text:p text:style-name="P39"/>
      <text:p text:style-name="P40">Danilo Rodrigues César <text:span text:style-name="T120">(UFTM)</text:span></text:p>
      <text:p text:style-name="P42">Andréa Beatriz Pereira Richitelli Teixeira <text:span text:style-name="T120">(Casa do Educador)</text:span></text:p>
      <text:p text:style-name="P82">Sonaly Pereira de Souza Machado <text:span text:style-name="T120">(Casa do Educador)</text:span></text:p>
      <text:p text:style-name="P32"/>
      <text:p text:style-name="P32"/>
      <text:p text:style-name="P32"/>
      <text:p text:style-name="P7"><text:soft-page-break/>Referências:</text:p>
      <text:p text:style-name="P7"/>
      <text:p text:style-name="P70"><text:span text:style-name="T98">BARCELO, A. M. F. Explorando crenças sobre ensino e aprendizagem de línguas em materiais didáticos. In: SCHEYERL, D.; SIQUEIRA, S. (Orgs.). </text:span><text:span text:style-name="T100">Materiais didáticos para o ensino de línguas na contemporaneidade: </text:span><text:span text:style-name="T98">contestações e proposições. Salvador: EDUFBA, 2012, p. 109-137.</text:span></text:p>
      <text:p text:style-name="P72"/>
      <text:p text:style-name="P70"><text:span text:style-name="T98">_____. </text:span><text:span text:style-name="T99">Cognição de professores e alunos: tendências recentes na pesquisa de crenças sobre ensino e aprendizagem de línguas. In: BARCELOS, A. M. F.; VIEIRA-ABRAHÃO, M. H. (Orgs.). </text:span><text:span text:style-name="T101">Crenças e ensino de línguas: </text:span><text:span text:style-name="T99">foco no professor, no aluno e na formação de professores. Campinas: Pontes, 2006, p. 15-41.</text:span></text:p>
      <text:p text:style-name="P72"/>
      <text:p text:style-name="P70"><text:span text:style-name="T98">BUTCHER, N. </text:span><text:span text:style-name="T96">Um Guia Básico sobre Recursos Educacionais Abertos (REA)</text:span><text:span text:style-name="T98">. Tradução da UNESCO. Paris, França: UNESCO e COL, 2011. Disponível em: &lt;</text:span><text:a xlink:type="simple" xlink:href="http://www.unesco.org/new/fileadmin/MULTIMEDIA/HQ/CI/CI/pdf/publications/basic_guide_oer_pt.pdf" text:style-name="Internet_20_link" text:visited-style-name="Visited_20_Internet_20_Link"><text:span text:style-name="Internet_20_link"><text:span text:style-name="T71">http://www.unesco.org/new/fileadmin/MULTIMEDIA/HQ/CI/CI/pdf/publications/basic_guide_oer_pt.pdf</text:span></text:span></text:a><text:span text:style-name="T98">&gt;. Acesso em 14/02/2016.</text:span></text:p>
      <text:p text:style-name="P72"/>
      <text:p text:style-name="P71"><text:span text:style-name="T98">MURPHEY, T. Some crucial elements of learnig ecologies of linguistic contagion. In: GONÇALVES, G. R. et al. (Org.) </text:span><text:span text:style-name="T100">New challenges in language and literature</text:span><text:span text:style-name="T98">. Belo Horizonte: Faculdade de Letras da UFMG, 2009, p. 129-147.</text:span></text:p>
      <text:p text:style-name="P73"/>
      <text:p text:style-name="P64"><text:span text:style-name="T95">ROJO, R. H. R. Alfabetização e letramentos múltiplos: como alfabetizar letrando? In: RANGEL, E. de O.; ROJO, R. H. R. (Coord.). </text:span><text:span text:style-name="T96">Língua Portuguesa</text:span><text:span text:style-name="T95">: ensino fundamental. Brasília: Ministério da Educação, Secretaria de Educação Básica. 2010, p. 15-36. (Coleção Explorando o Ensino; v. 19).</text:span></text:p>
      <text:p text:style-name="P66"/>
      <text:p text:style-name="P65"><text:span text:style-name="T95">SANTANA, B.; ROSSINI, C.; PRETTO, N. de L. (Org.). </text:span><text:span text:style-name="T96">Recursos Educacionais Abertos</text:span><text:span text:style-name="T95">: práticas colaborativas políticas públicas. Salvador: EDUFBA; São Paulo: Casa da Cultura Digital, 2012.</text:span></text:p>
      <text:p text:style-name="P67"/>
      <text:p text:style-name="P79"><text:span text:style-name="T95">SANTOS, A. I. </text:span><text:span text:style-name="T96">Recursos Educacionais Abertos</text:span><text:span text:style-name="T95">:</text:span><text:span text:style-name="T97"> </text:span><text:span text:style-name="T95">o estado da arte, desafios e perspectivas para o desenvolvimento e inovação. [tradução DB Comunicação]. [livro eletrônico] São Paulo: Comitê Gestor da Internet, 2013.</text:span></text:p>
      <text:p text:style-name="P79"><text:span text:style-name="T95"/></text:p>
      <text:p text:style-name="P79"><text:span text:style-name="T95"/></text:p>
      <text:p text:style-name="P85"/>
      <text:p text:style-name="P84"><text:span text:style-name="T102">E</text:span><text:span text:style-name="T103">s</text:span><text:span text:style-name="T104">t</text:span><text:span text:style-name="T103">e Recurso Educacional </text:span><text:span text:style-name="T105">Aberto, </text:span><text:span text:style-name="T106">de autoria de </text:span><text:span text:style-name="T107">Daniervelin Pereira e Danilo César</text:span><text:span text:style-name="T106">,</text:span><text:span text:style-name="T105"> </text:span><text:span text:style-name="T106">membro</text:span><text:span text:style-name="T107">s</text:span><text:span text:style-name="T106"> do projeto</text:span><text:span text:style-name="T103"> REALPTL, </text:span><text:span text:style-name="T105">e</text:span><text:span text:style-name="T102">stá licenciado com uma Licença </text:span><text:a xlink:type="simple" xlink:href="http://creativecommons.org/licenses/by/4.0/" text:style-name="Internet_20_link" text:visited-style-name="Visited_20_Internet_20_Link"><text:span text:style-name="T108">Creative Commons Atribuição 4.0 Internacional</text:span></text:a><text:span text:style-name="T10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, Georgia"/>
    <style:font-face style:name="Lato" svg:font-family="Lato, sans-serif"/>
    <style:font-face style:name="FreeSans1" svg:font-family="FreeSans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679f10" style:font-size-asian="12pt" style:font-weight-asian="bold" style:font-size-complex="12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679f10" style:font-weight-asian="bold" style:font-weight-complex="bold" style:font-relief="none"/>
    </style:style>
    <style:style style:name="MP3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style:font-name="Liberation Sans1" fo:font-size="12pt" officeooo:rsid="00166c3f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56cm" svg:y="-0.076cm" svg:width="1.053cm" svg:height="0.931cm" draw:z-index="0"><draw:image xlink:href="Pictures/10000201000000450000003D98256F68BB94ECC3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9:26:40.612601743</meta:creation-date>
    <dc:date>2016-11-01T19:41:16.132642578</dc:date>
    <meta:editing-duration>PT6H47M36S</meta:editing-duration>
    <meta:editing-cycles>81</meta:editing-cycles>
    <meta:generator>LibreOffice/5.2.2.2$Linux_X86_64 LibreOffice_project/20m0$Build-2</meta:generator>
    <meta:document-statistic meta:table-count="1" meta:image-count="2" meta:object-count="0" meta:page-count="6" meta:paragraph-count="91" meta:word-count="2193" meta:character-count="15096" meta:non-whitespace-character-count="12971"/>
  </office:meta>
</office:document-meta>
</file>