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4pt" fo:font-weight="bold" officeooo:paragraph-rsid="001db33e" style:font-size-asian="14pt" style:font-weight-asian="bold" style:font-size-complex="14pt" style:font-weight-complex="bold" style:font-relief="non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weight="bold" officeooo:rsid="001fb2f1" officeooo:paragraph-rsid="001db33e" style:font-weight-asian="bold" style:font-weight-complex="bold" style:font-relief="non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variant="small-caps" fo:language="en" fo:country="US" fo:text-shadow="1pt 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language="en" fo:country="US" fo:text-shadow="1pt 1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variant="small-caps" fo:language="en" fo:country="US" fo:text-shadow="1pt 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fo:language="en" fo:country="US" fo:text-shadow="1pt 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language="en" fo:country="US" fo:text-shadow="1pt 1pt" style:language-asian="pt" style:country-asian="BR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variant="small-caps" fo:language="en" fo:country="US" fo:text-shadow="1pt 1pt" style:language-asian="pt" style:country-asian="BR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variant="small-caps" fo:language="en" fo:country="US" fo:font-style="italic" fo:text-shadow="1pt 1pt" style:font-style-asian="italic"/>
    </style:style>
    <style:style style:name="P11" style:family="paragraph" style:parent-style-name="Footer">
      <style:paragraph-properties fo:text-align="center" style:justify-single-word="false"/>
      <style:text-properties style:use-window-font-color="true" style:font-name="Arial" fo:font-size="11pt" fo:language="pt" fo:country="BR" officeooo:paragraph-rsid="001db33e" style:font-size-asian="11pt" style:font-name-complex="Times New Roman" style:font-size-complex="11pt"/>
    </style:style>
    <style:style style:name="P12" style:family="paragraph" style:parent-style-name="Footer">
      <style:paragraph-properties fo:text-align="center" style:justify-single-word="false"/>
      <style:text-properties officeooo:paragraph-rsid="001e80f1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variant="small-caps" fo:language="en" fo:country="US" fo:text-shadow="1pt 1pt"/>
    </style:style>
    <style:style style:name="T1" style:family="text">
      <style:text-properties fo:font-size="14pt" officeooo:rsid="00166c3f" style:font-size-asian="14pt" style:font-size-complex="14pt"/>
    </style:style>
    <style:style style:name="T2" style:family="text">
      <style:text-properties fo:font-variant="small-caps" fo:language="en" fo:country="US" fo:text-shadow="1pt 1pt"/>
    </style:style>
    <style:style style:name="T3" style:family="text">
      <style:text-properties fo:font-variant="small-caps" fo:language="en" fo:country="US" fo:font-style="italic" fo:text-shadow="1pt 1pt" style:font-style-asian="italic"/>
    </style:style>
    <style:style style:name="T4" style:family="text">
      <style:text-properties fo:font-variant="normal" fo:text-transform="none" style:use-window-font-color="true" style:font-name="Arial" fo:font-size="11pt" fo:letter-spacing="normal" fo:language="pt" fo:country="BR" fo:font-style="normal" style:text-underline-style="none" fo:font-weight="normal" officeooo:rsid="00285c8a" style:font-size-asian="11pt" style:font-name-complex="Times New Roman" style:font-size-complex="11pt"/>
    </style:style>
    <style:style style:name="T5" style:family="text">
      <style:text-properties fo:font-variant="normal" fo:text-transform="none" style:use-window-font-color="true" style:font-name="Arial" fo:font-size="11pt" fo:letter-spacing="normal" fo:language="pt" fo:country="BR" fo:font-style="normal" style:text-underline-style="none" fo:font-weight="normal" officeooo:rsid="001e80f1" style:font-size-asian="11pt" style:font-name-complex="Times New Roman" style:font-size-complex="11pt"/>
    </style:style>
    <style:style style:name="T6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285c8a" style:font-name-complex="Times New Roman"/>
    </style:style>
    <style:style style:name="T7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1e80f1" style:font-name-complex="Times New Roman"/>
    </style:style>
    <style:style style:name="T8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285c8a" style:font-size-asian="10pt" style:font-name-complex="Times New Roman" style:font-size-complex="10pt"/>
    </style:style>
    <style:style style:name="T9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1e80f1" style:font-size-asian="10pt" style:font-name-complex="Times New Roman" style:font-size-complex="10pt"/>
    </style:style>
    <style:style style:name="T10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206aa7" style:font-size-asian="10pt" style:font-name-complex="Times New Roman" style:font-size-complex="10pt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0285c8a" style:text-blinking="false" style:font-size-asian="11pt" style:font-name-complex="Times New Roman" style:font-size-complex="11pt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normal" officeooo:rsid="00285c8a" style:text-blinking="false" style:font-name-complex="Times New Roman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normal" officeooo:rsid="00285c8a" style:text-blinking="false" style:font-size-asian="10pt" style:font-name-complex="Times New Roman" style:font-size-complex="10pt"/>
    </style:style>
    <style:style style:name="T14" style:family="text">
      <style:text-properties style:use-window-font-color="true" style:font-name="Arial" fo:font-size="11pt" fo:language="pt" fo:country="BR" style:font-size-asian="11pt" style:font-name-complex="Times New Roman" style:font-size-complex="11pt"/>
    </style:style>
    <style:style style:name="T15" style:family="text">
      <style:text-properties style:use-window-font-color="true" style:font-name="Arial" fo:language="pt" fo:country="BR" style:font-name-complex="Times New Roman"/>
    </style:style>
    <style:style style:name="T16" style:family="text">
      <style:text-properties style:use-window-font-color="true" style:font-name="Arial" fo:font-size="10pt" fo:language="pt" fo:country="BR" style:font-size-asian="10pt" style:font-name-complex="Times New Roman" style:font-size-complex="10pt"/>
    </style:style>
    <style:style style:name="T17" style:family="text">
      <style:text-properties fo:font-size="11pt" fo:language="pt" fo:country="BR" style:font-size-asian="11pt" style:font-size-complex="11pt"/>
    </style:style>
    <style:style style:name="T18" style:family="text">
      <style:text-properties fo:language="pt" fo:country="BR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pt" fo:country="BR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TIVITY BASED ON THE MOVIE SEGMENT “PIXIES”</text:p>
      <text:p text:style-name="P5">present perfect</text:p>
      <text:p text:style-name="P8"><draw:frame draw:style-name="fr1" draw:name="Quadro1" text:anchor-type="char" svg:x="0.884cm" svg:y="0.415cm" svg:width="13.45cm" svg:height="1.983cm" draw:z-index="0"><draw:text-box><text:p text:style-name="P7">I. What do you do after you wake up? write five sentences, then compare yours with a friend’s.</text:p><text:p text:style-name="P5"/></draw:text-box></draw:frame></text:p>
      <text:p text:style-name="P5"/>
      <text:p text:style-name="P5"/>
      <text:p text:style-name="P5"/>
      <text:p text:style-name="P6"/>
      <text:p text:style-name="P9"><draw:frame draw:style-name="fr1" draw:name="Quadro2" text:anchor-type="char" svg:x="1.773cm" svg:y="0.189cm" svg:width="11.839cm" svg:height="6.553cm" draw:z-index="2"><draw:text-box><text:p text:style-name="P4">II. Watch the movie segment and write down what the man does after he wakes up.</text:p><text:p text:style-name="P4"/><text:p text:style-name="P4">______________________________________________ </text:p><text:p text:style-name="P4">______________________________________________ </text:p><text:p text:style-name="P4">______________________________________________ </text:p><text:p text:style-name="P4">______________________________________________ </text:p><text:p text:style-name="P4">______________________________________________ </text:p><text:p text:style-name="P4">______________________________________________ </text:p><text:p text:style-name="P4">______________________________________________ </text:p><text:p text:style-name="P4">______________________________________________ </text:p><text:p text:style-name="P4"/><text:p text:style-name="P4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draw:frame draw:style-name="fr1" draw:name="Quadro3" text:anchor-type="char" svg:x="8.237cm" svg:y="0.222cm" svg:width="9.92cm" svg:height="9.102cm" draw:z-index="3"><draw:text-box><text:p text:style-name="P4">IV. What about the Pixies? Write down two sentences, one affirmative and one negative, saying what they do and don't do in their village.</text:p><text:p text:style-name="P4"/><text:p text:style-name="P4">e.g.: They fly, but they don’t swim.</text:p>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draw:frame draw:style-name="fr1" draw:name="Quadro4" text:anchor-type="char" svg:x="-2.233cm" svg:y="0.222cm" svg:width="10.479cm" svg:height="9.102cm" draw:z-index="1"><draw:text-box><text:p text:style-name="P4">III. Compare your list with what the man does. write affirmative and negative statements about his routine.</text:p><text:p text:style-name="P4"/><text:p text:style-name="P3"><text:span text:style-name="T2">e.g.: </text:span><text:span text:style-name="T3">He</text:span><text:span text:style-name="T2"> </text:span><text:span text:style-name="T3">brushes his teeth, but he doesn't go to work in the morning.</text:span></text:p>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><draw:a xlink:type="simple" xlink:href="http://creativecommons.org/licenses/by/4.0/"><draw:frame draw:style-name="fr2" draw:name="Figura1" text:anchor-type="as-char" svg:width="2.328cm" svg:height="0.82cm" draw:z-index="4"><draw:image xlink:href="https://i.creativecommons.org/l/by/4.0/88x31.png" xlink:type="simple" xlink:show="embed" xlink:actuate="onLoad"/><svg:title>Licença Creative Commons</svg:title></draw:frame></draw:a></text:p>
      <text:p text:style-name="P12"><text:span text:style-name="T16">Recurso educacional aberto adaptado de </text:span><text:a xlink:type="simple" xlink:href="http://moviesegmentstoassessgrammargoals.blogspot.com/" text:style-name="Internet_20_link" text:visited-style-name="Visited_20_Internet_20_Link"><text:span text:style-name="Internet_20_link"><text:span text:style-name="T20">http://moviesegmentstoassessgrammargoals.blogspot.com</text:span></text:span></text:a><text:span text:style-name="T16">, (Claudio Azevêdo), por Joyce Fettermann,</text:span><text:span text:style-name="T8"> </text:span><text:span text:style-name="T9">no Curso REA: Educação para o Futuro, </text:span><text:span text:style-name="T8">licenciado com uma Licença </text:span><text:a xlink:type="simple" xlink:href="http://creativecommons.org/licenses/by/4.0/" text:style-name="Internet_20_link" text:visited-style-name="Visited_20_Internet_20_Link"><text:span text:style-name="T19">Creative Commons Atribuição 4.0 Internacional</text:span></text:a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333333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Parte_20_superior-z_20_do_20_formulário" style:display-name="Parte superior-z do formulário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text:display="none"/>
    </style:style>
    <style:style style:name="babylon-langs-containe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bylon-foote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parator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st-author" style:family="text"/>
    <style:style style:name="fn" style:family="text"/>
    <style:style style:name="post-timestamp" style:family="text"/>
    <style:style style:name="post-comment-link" style:family="text"/>
    <style:style style:name="post-icons" style:family="text"/>
    <style:style style:name="item-action" style:family="text"/>
    <style:style style:name="item-control" style:family="text"/>
    <style:style style:name="post-backlinks" style:family="text"/>
    <style:style style:name="post-labels" style:family="text"/>
    <style:style style:name="post-location" style:family="text"/>
    <style:style style:name="Parte_20_superior-z_20_do_20_formulário_20_Char" style:display-name="Parte superior-z do formulário Char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 text:display="none"/>
    </style:style>
    <style:style style:name="Parte_20_inferior_20_do_20_formulário_20_Char" style:display-name="Parte inferior do formulário Char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 text:display="none"/>
    </style:style>
    <style:style style:name="widget-item-control" style:family="text"/>
    <style:style style:name="inner" style:family="text"/>
    <style:style style:name="caption" style:family="text"/>
    <style:style style:name="zippy" style:family="text"/>
    <style:style style:name="post-count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goog-spellcheck-word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4pt" fo:font-weight="bold" officeooo:paragraph-rsid="001db33e" style:font-size-asian="14pt" style:font-weight-asian="bold" style:font-size-complex="14pt" style:font-weight-complex="bold" style:font-relief="non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weight="bold" officeooo:rsid="001fb2f1" officeooo:paragraph-rsid="001db33e" style:font-weight-asian="bold" style:font-weight-complex="bold" style:font-relief="none"/>
    </style:style>
    <style:style style:name="MT1" style:family="text">
      <style:text-properties fo:font-size="14pt" officeooo:rsid="00166c3f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eli</meta:initial-creator>
    <meta:creation-date>2016-10-26T11:12:00</meta:creation-date>
    <dc:date>2016-12-12T14:35:34.682653556</dc:date>
    <meta:print-date>2010-02-08T16:22:00</meta:print-date>
    <meta:editing-cycles>5</meta:editing-cycles>
    <meta:editing-duration>PT32M24S</meta:editing-duration>
    <meta:generator>LibreOffice/5.2.3.2$Linux_X86_64 LibreOffice_project/20m0$Build-2</meta:generator>
    <meta:document-statistic meta:table-count="0" meta:image-count="1" meta:object-count="0" meta:page-count="1" meta:paragraph-count="22" meta:word-count="149" meta:character-count="2080" meta:non-whitespace-character-count="194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