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201000000A3000000A3443683391039B8ED.png" manifest:media-type="image/png"/>
  <manifest:file-entry manifest:full-path="Pictures/1000020100000107000001073A3B85A07962A607.png" manifest:media-type="image/png"/>
  <manifest:file-entry manifest:full-path="Pictures/10000201000002AF000002AF45377FCA1000372B.png" manifest:media-type="image/png"/>
  <manifest:file-entry manifest:full-path="Pictures/10000000000001540000013B592BA7E812311ED2.png" manifest:media-type="image/png"/>
  <manifest:file-entry manifest:full-path="Pictures/1000000000000154000001443B773D4094600F8B.png" manifest:media-type="image/png"/>
  <manifest:file-entry manifest:full-path="Pictures/10000000000000B40000010CF7328F719E5E1AC7.png" manifest:media-type="image/png"/>
  <manifest:file-entry manifest:full-path="Pictures/100000000000012C0000012C410B4BBEE49D0A3A.png" manifest:media-type="image/png"/>
  <manifest:file-entry manifest:full-path="Pictures/100000000000078000000438BB0E7E5C64123AD4.png" manifest:media-type="image/png"/>
  <manifest:file-entry manifest:full-path="Pictures/10000000000000C80000011C7B6FABD9E6E68AF9.png" manifest:media-type="image/png"/>
  <manifest:file-entry manifest:full-path="Pictures/1000020100000184000001840F790113A0B85CAE.png" manifest:media-type="image/png"/>
  <manifest:file-entry manifest:full-path="Pictures/10000000000000DC0000010E21374F8E59E7756B.png" manifest:media-type="image/png"/>
  <manifest:file-entry manifest:full-path="Pictures/100000000000012C00000190519BA006D128F7C9.png" manifest:media-type="image/png"/>
  <manifest:file-entry manifest:full-path="Pictures/100000000000012C000000FD1FBD001CC933ADA3.png" manifest:media-type="image/png"/>
  <manifest:file-entry manifest:full-path="Pictures/10000000000001540000015EF828865771AD86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Droid Sans Fallback" svg:font-family="'Droid Sans Fallback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ffffff" draw:fill="solid" draw:fill-color="#b01513" draw:textarea-vertical-align="middle" draw:auto-grow-height="false" draw:fit-to-size="false" fo:min-height="0cm" fo:min-width="0cm" fo:padding-top="5.686cm" fo:padding-bottom="3.04cm" fo:padding-left="0.395cm" fo:padding-right="0.395cm" fo:wrap-option="wrap"/>
    </style:style>
    <style:style style:name="gr3" style:family="graphic" style:parent-style-name="standard">
      <style:graphic-properties draw:stroke="solid" svg:stroke-width="0.053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4" style:family="graphic" style:parent-style-name="standard">
      <style:graphic-properties draw:stroke="solid" svg:stroke-width="0.053cm" svg:stroke-color="#ffffff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5" style:family="graphic" style:parent-style-name="standard">
      <style:graphic-properties draw:stroke="solid" svg:stroke-width="0.053cm" svg:stroke-color="#ffffff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6" style:family="graphic" style:parent-style-name="standard">
      <style:graphic-properties draw:stroke="solid" svg:stroke-width="0.053cm" svg:stroke-color="#ffffff" draw:fill="solid" draw:fill-color="#d4aba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ffff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8" style:family="graphic" style:parent-style-name="standard">
      <style:graphic-properties draw:stroke="solid" svg:stroke-width="0.053cm" svg:stroke-color="#ffffff" draw:fill="solid" draw:fill-color="#b01513" draw:textarea-vertical-align="middle" draw:auto-grow-height="false" draw:fit-to-size="false" fo:min-height="0cm" fo:min-width="0cm" fo:padding-top="0.282cm" fo:padding-bottom="0.281cm" fo:padding-left="0.282cm" fo:padding-right="0.18cm" fo:wrap-option="wrap"/>
    </style:style>
    <style:style style:name="gr9" style:family="graphic" style:parent-style-name="standard">
      <style:graphic-properties draw:stroke="none" svg:stroke-width="0cm" draw:fill="solid" draw:fill-color="#d4abab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53cm" svg:stroke-color="#ffffff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solid" svg:stroke-width="0.053cm" svg:stroke-color="#ffffff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solid" svg:stroke-width="0.053cm" svg:stroke-color="#ffffff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solid" svg:stroke-width="0.053cm" svg:stroke-color="#ffffff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solid" svg:stroke-width="0.053cm" svg:stroke-color="#8c100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ffffff" draw:fill="solid" draw:fill-color="#b015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b01513" draw:fill="bitmap" draw:fill-image-name="msFillBitmap_20_11" style:repeat="stretch" draw:textarea-vertical-align="middle" draw:auto-grow-height="false" draw:fit-to-size="false" fo:min-height="0cm" fo:min-width="0cm" fo:padding-top="0.296cm" fo:padding-bottom="0.295cm" fo:padding-left="0.296cm" fo:padding-right="0.169cm" fo:wrap-option="wrap" fo:clip="rect(0cm, 0cm, 0cm, 0cm)"/>
    </style:style>
    <style:style style:name="gr17" style:family="graphic" style:parent-style-name="standard" style:list-style-name="L6">
      <style:graphic-properties draw:stroke="solid" svg:stroke-width="0.053cm" svg:stroke-color="#b01513" draw:fill="solid" draw:fill-color="#ffffff" draw:opacity="90%" draw:textarea-vertical-align="middle" draw:auto-grow-height="false" draw:fit-to-size="false" fo:min-height="0cm" fo:min-width="0cm" fo:padding-top="0.296cm" fo:padding-bottom="0.295cm" fo:padding-left="0.296cm" fo:padding-right="0.169cm" fo:wrap-option="wrap"/>
    </style:style>
    <style:style style:name="gr18" style:family="graphic" style:parent-style-name="standard" style:list-style-name="L6">
      <style:graphic-properties draw:stroke="solid" svg:stroke-width="0.053cm" svg:stroke-color="#b01513" draw:fill="solid" draw:fill-color="#ffffff" draw:opacity="90%" draw:textarea-vertical-align="middle" draw:auto-grow-height="false" draw:fit-to-size="false" fo:min-height="0cm" fo:min-width="0cm" fo:padding-top="0.296cm" fo:padding-bottom="0.295cm" fo:padding-left="0.296cm" fo:padding-right="0.169cm" fo:wrap-option="wrap"/>
    </style:style>
    <style:style style:name="gr19" style:family="graphic" style:parent-style-name="standard" style:list-style-name="L6">
      <style:graphic-properties draw:stroke="solid" svg:stroke-width="0.053cm" svg:stroke-color="#b01513" draw:fill="solid" draw:fill-color="#ffffff" draw:opacity="90%" draw:textarea-vertical-align="middle" draw:auto-grow-height="false" draw:fit-to-size="false" fo:min-height="0cm" fo:min-width="0cm" fo:padding-top="0.296cm" fo:padding-bottom="0.295cm" fo:padding-left="0.296cm" fo:padding-right="0.169cm" fo:wrap-option="wrap"/>
    </style:style>
    <style:style style:name="gr20" style:family="graphic" style:parent-style-name="standard" style:list-style-name="L6">
      <style:graphic-properties draw:stroke="solid" svg:stroke-width="0.053cm" svg:stroke-color="#b01513" draw:fill="solid" draw:fill-color="#ffffff" draw:opacity="90%" draw:textarea-vertical-align="middle" draw:auto-grow-height="false" draw:fit-to-size="false" fo:min-height="0cm" fo:min-width="0cm" fo:padding-top="0.296cm" fo:padding-bottom="0.295cm" fo:padding-left="0.296cm" fo:padding-right="0.169cm" fo:wrap-option="wrap"/>
    </style:style>
    <style:style style:name="gr2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4cm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fill-color="#ffffff" fo:min-height="11.429cm"/>
    </style:style>
    <style:style style:name="pr10" style:family="presentation" style:parent-style-name="Título_20_e_20_conteúdo-subtitle">
      <style:graphic-properties draw:fill-color="#ffffff" fo:min-height="11.653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solid" draw:fill-color="#b01513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19" style:family="paragraph">
      <loext:graphic-properties draw:fill="solid" draw:fill-color="#d4abab"/>
      <style:paragraph-properties fo:text-align="start"/>
      <style:text-properties fo:font-size="18pt"/>
    </style:style>
    <style:style style:name="P20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.21cm" fo:line-height="90%" fo:text-align="center" fo:text-indent="0cm" style:punctuation-wrap="hanging" style:writing-mode="lr-tb"/>
      <style:text-properties fo:font-size="18pt" fo:hyphenate="false"/>
    </style:style>
    <style:style style:name="P22" style:family="paragraph">
      <loext:graphic-properties draw:fill="solid" draw:fill-color="#d4abab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24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25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b01513"/>
      <style:paragraph-properties fo:text-align="start"/>
      <style:text-properties fo:font-size="18pt"/>
    </style:style>
    <style:style style:name="P31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color="#000000" fo:font-size="18pt" fo:hyphenate="false"/>
    </style:style>
    <style:style style:name="P33" style:family="paragraph">
      <loext:graphic-properties draw:fill="solid" draw:fill-color="#ffffff" draw:opacity="90%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34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style:use-window-font-color="true" fo:font-size="18pt" fo:hyphenate="false"/>
    </style:style>
    <style:style style:name="P35" style:family="paragraph">
      <loext:graphic-properties draw:fill="solid" draw:fill-color="#ffffff" draw:opacity="90%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style:use-window-font-color="true" fo:font-size="18pt" fo:hyphenate="false"/>
    </style:style>
    <style:style style:name="P3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text-properties fo:color="#ffffff" style:font-name="Arial" fo:font-size="28pt" style:font-size-asian="28pt" style:font-size-complex="28pt"/>
    </style:style>
    <style:style style:name="P38" style:family="paragraph">
      <style:paragraph-properties fo:margin-top="0cm" fo:margin-bottom="0cm" fo:line-height="98%"/>
      <style:text-properties fo:color="#ffffff" style:font-name="Arial" fo:font-size="28pt" style:font-size-asian="28pt" style:font-size-complex="28pt"/>
    </style:style>
    <style:style style:name="P39" style:family="paragraph">
      <loext:graphic-properties draw:fill-color="#ffffff"/>
      <style:text-properties fo:color="#ffffff" style:font-name="Arial" fo:font-size="28pt" style:font-size-asian="28pt" style:font-size-complex="28pt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entury Gothic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58c1ba" style:text-line-through-style="none" style:text-line-through-type="none" style:text-position="0% 100%" style:font-name="Century Gothic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entury Goth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58c1ba" style:text-line-through-style="none" style:text-line-through-type="none" style:text-position="0% 100%" style:font-name="Century Gothic1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entury Gothic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Century Gothic1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Century Gothic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roid Sans Fallback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28pt" fo:letter-spacing="-0.018cm" fo:language="pt" fo:country="BR" fo:font-style="normal" fo:text-shadow="none" style:text-underline-style="none" fo:font-weight="normal" style:letter-kerning="true" fo:background-color="transparent" style:font-name-asian="Droid Sans Fallback" style:font-size-asian="28pt" style:language-asian="pt" style:country-asian="BR" style:font-style-asian="normal" style:font-weight-asian="normal" style:font-name-complex="Century Schoolbook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min-label-width="0.6cm"/>
        <style:text-properties fo:color="#ebebe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8ad0d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4.515cm" svg:height="11.694cm" svg:x="3.208cm" svg:y="4.022cm" presentation:class="title" presentation:user-transformed="true">
          <draw:text-box>
            <text:p text:style-name="P1"><text:span text:style-name="T1">El </text:span><text:span text:style-name="T1">m</text:span><text:span text:style-name="T1">od</text:span><text:span text:style-name="T1">er</text:span><text:span text:style-name="T1">nis</text:span><text:span text:style-name="T1">m</text:span><text:span text:style-name="T1">o </text:span><text:span text:style-name="T1">es</text:span><text:span text:style-name="T1">pa</text:span><text:span text:style-name="T1">ño</text:span><text:span text:style-name="T1">l y </text:span><text:span text:style-name="T1">el </text:span><text:span text:style-name="T1">m</text:span><text:span text:style-name="T1">od</text:span><text:span text:style-name="T1">er</text:span><text:span text:style-name="T1">nis</text:span><text:span text:style-name="T1">m</text:span><text:span text:style-name="T1">o </text:span><text:span text:style-name="T1">his</text:span><text:span text:style-name="T1">pa</text:span><text:span text:style-name="T1">no</text:span><text:span text:style-name="T1">a</text:span><text:span text:style-name="T1">m</text:span><text:span text:style-name="T1">eri</text:span><text:span text:style-name="T1">ca</text:span><text:span text:style-name="T1">no</text:span></text:p>
          </draw:text-box>
        </draw:frame>
        <draw:frame draw:name="Espaço Reservado para Rodapé 3" presentation:style-name="pr2" draw:text-style-name="P4" draw:layer="layout" svg:width="10.721cm" svg:height="0.846cm" svg:x="22.363cm" svg:y="17.333cm" presentation:class="footer" presentation:user-transformed="true">
          <draw:text-box>
            <text:p text:style-name="P3"><text:span text:style-name="T2">Profe Elaine </text:span><text:span text:style-name="T2">Teixeira</text:span></text:p>
          </draw:text-box>
        </draw:frame>
        <presentation:notes draw:style-name="dp2">
          <draw:page-thumbnail draw:name="Espaço Reservado para Imagem de Slide 1" draw:style-name="gr1" draw:layer="layout" svg:width="15.239cm" svg:height="8.572cm" svg:x="1.905cm" svg:y="3.175cm" draw:page-number="1" presentation:class="page"/>
          <draw:frame draw:name="Espaço Reservado para Anotações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úmero&gt;</text:page-number></text:span></text:p>
            </draw:text-box>
          </draw:frame>
        </presentation:notes>
      </draw:page>
      <draw:page draw:name="El modernismo hispanoamericano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4">El </text:span><text:span text:style-name="T4">mod</text:span><text:span text:style-name="T4">ernis</text:span><text:span text:style-name="T4">mo </text:span><text:span text:style-name="T4">hisp</text:span><text:span text:style-name="T4">anoa</text:span><text:span text:style-name="T4">meri</text:span><text:span text:style-name="T4">cano</text:span></text:p>
          </draw:text-box>
        </draw:frame>
        <draw:frame draw:name="Espaço Reservado para Conteúdo 2" presentation:style-name="pr6" draw:text-style-name="P11" draw:layer="layout" svg:width="26.779cm" svg:height="11.653cm" svg:x="3.065cm" svg:y="5.703cm" presentation:class="outline" presentation:user-transformed="true">
          <draw:text-box>
            <text:list text:style-name="L5">
              <text:list-item>
                <text:p text:style-name="P10"><text:span text:style-name="T5">El Modernismo Hispanoamericano fue un </text:span><text:span text:style-name="T5">movimiento literario que nació en América </text:span><text:span text:style-name="T5">con Rubén Darío, con su obra "Azul" que se </text:span><text:span text:style-name="T5">publicó en Valparaíso en el año de 1888 </text:span><text:span text:style-name="T5">hasta la muerte del iniciador Rubén Darío en </text:span><text:span text:style-name="T5">1916.</text:span></text:p>
              </text:list-item>
            </text:list>
            <text:p text:style-name="P10"><text:span text:style-name="T5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acterísticas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4">Cara</text:span><text:span text:style-name="T4">cterí</text:span><text:span text:style-name="T4">stica</text:span><text:span text:style-name="T4">s</text:span><text:span text:style-name="T4"><text:line-break/></text:span><text:span text:style-name="T4"/></text:p>
          </draw:text-box>
        </draw:frame>
        <draw:frame draw:name="Espaço Reservado para Conteúdo 2" presentation:style-name="pr8" draw:text-style-name="P11" draw:layer="layout" svg:width="27.573cm" svg:height="11.653cm" svg:x="2.747cm" svg:y="4.433cm" presentation:class="outline" presentation:user-transformed="true">
          <draw:text-box>
            <text:list text:style-name="L5">
              <text:list-item>
                <text:p text:style-name="P13"><text:span text:style-name="T6">Síntesis del romanticismo, simbolismo y parnasianismo franceses, pero con </text:span><text:span text:style-name="T6">características propias.</text:span></text:p>
              </text:list-item>
              <text:list-item>
                <text:p text:style-name="P13"><text:span text:style-name="T6">Musicalidad de los versos (estos tenían que ser sonoros).</text:span></text:p>
              </text:list-item>
              <text:list-item>
                <text:p text:style-name="P13"><text:span text:style-name="T6">Se buscó nuevos metro y rimas.</text:span></text:p>
              </text:list-item>
              <text:list-item>
                <text:p text:style-name="P13"><text:span text:style-name="T6">Cromatismo sugerente.</text:span></text:p>
              </text:list-item>
              <text:list-item>
                <text:p text:style-name="P13"><text:span text:style-name="T6">Neologismo y arcaísmo.</text:span></text:p>
              </text:list-item>
              <text:list-item>
                <text:p text:style-name="P13"><text:span text:style-name="T6">Búsqueda de la belleza.</text:span></text:p>
              </text:list-item>
              <text:list-item>
                <text:p text:style-name="P13"><text:span text:style-name="T6">Buscaban elitizar el arte , en este caso la poesía.</text:span></text:p>
              </text:list-item>
              <text:list-item>
                <text:p text:style-name="P13"><text:span text:style-name="T6">Pasatismo: tendencia a volver al pasado.</text:span></text:p>
              </text:list-item>
              <text:list-item>
                <text:p text:style-name="P13"><text:span text:style-name="T6">Personajes Fantasiosos (hadas, princesas, nomos, duendes, ninfas, ninfas, </text:span><text:span text:style-name="T6">etc.).</text:span></text:p>
              </text:list-item>
            </text:list>
            <text:p text:style-name="P13"><text:span text:style-name="T6"/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cursores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7">Pre</text:span><text:span text:style-name="T7">cur</text:span><text:span text:style-name="T7">sor</text:span><text:span text:style-name="T7">es</text:span><text:span text:style-name="T7"><text:line-break/></text:span><text:span text:style-name="T7"/></text:p>
          </draw:text-box>
        </draw:frame>
        <draw:g>
          <draw:custom-shape draw:style-name="gr2" draw:text-style-name="P15" draw:layer="layout" svg:width="7.374cm" svg:height="13.226cm" svg:x="5.346cm" svg:y="4.711cm">
            <text:p text:style-name="P14"><text:span text:style-name="T8"><text:a xlink:href="http://es.biblioteca-virtual.wikia.com/wiki/Jos%C3%A9_Mart%C3%AD?redlink=1&amp;action=edit&amp;flow=create-page-article-redlink" xlink:type="simple">José </text:a></text:span><text:span text:style-name="T8"><text:a xlink:href="http://es.biblioteca-virtual.wikia.com/wiki/Jos%C3%A9_Mart%C3%AD?redlink=1&amp;action=edit&amp;flow=create-page-article-redlink" xlink:type="simple">Martí</text:a></text:span><text:span text:style-name="T6">. Cuba</text:span></text:p>
            <text:p text:style-name="P14"><text:span text:style-name="T6">Obra: Versos sencillo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" draw:text-style-name="P16" draw:layer="layout" svg:width="4.404cm" svg:height="4.404cm" svg:x="6.796cm" svg:y="5.57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15" draw:layer="layout" svg:width="7.374cm" svg:height="13.226cm" svg:x="12.942cm" svg:y="4.711cm">
            <text:p text:style-name="P14"><text:span text:style-name="T8"><text:a xlink:href="http://es.biblioteca-virtual.wikia.com/wiki/Manuel_Gutierrez_N%C3%A1jera?redlink=1&amp;veaction=edit&amp;flow=create-page-article-redlink" xlink:type="simple">Manuel Gutierrez </text:a></text:span><text:span text:style-name="T8"><text:a xlink:href="http://es.biblioteca-virtual.wikia.com/wiki/Manuel_Gutierrez_N%C3%A1jera?redlink=1&amp;veaction=edit&amp;flow=create-page-article-redlink" xlink:type="simple">Nájera</text:a></text:span><text:span text:style-name="T6">. Mexico</text:span></text:p>
            <text:p text:style-name="P14"><text:span text:style-name="T6">Obra: Cuentos Frágile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7" draw:layer="layout" svg:width="4.404cm" svg:height="4.404cm" svg:x="14.428cm" svg:y="5.50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15" draw:layer="layout" svg:width="7.374cm" svg:height="13.226cm" svg:x="20.539cm" svg:y="4.711cm">
            <text:p text:style-name="P14"><text:span text:style-name="T8"><text:a xlink:href="http://es.biblioteca-virtual.wikia.com/wiki/Jos%C3%A9_Asunci%C3%B3n_Silva?redlink=1&amp;veaction=edit&amp;flow=create-page-article-redlink" xlink:type="simple">José Asunción Silva</text:a></text:span><text:span text:style-name="T6">. Colombia</text:span></text:p>
            <text:p text:style-name="P14"><text:span text:style-name="T6">Obra: Nocturno de sobremesa</text:span></text:p>
            <text:p text:style-name="P14"><text:span text:style-name="T6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18" draw:layer="layout" svg:width="4.404cm" svg:height="4.404cm" svg:x="22.024cm" svg:y="5.50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19" draw:layer="layout" svg:width="20.771cm" svg:height="1.983cm" svg:x="6.244cm" svg:y="15.293cm">
            <text:p/>
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presentantes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9">Representant</text:span><text:span text:style-name="T9">es</text:span><text:span text:style-name="T9"><text:line-break/></text:span><text:span text:style-name="T9"/></text:p>
          </draw:text-box>
        </draw:frame>
        <draw:g>
          <draw:custom-shape draw:style-name="gr7" draw:text-style-name="P20" draw:layer="layout" svg:width="3.468cm" svg:height="3.468cm" svg:x="3.216cm" svg:y="7.10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5" draw:layer="layout" svg:width="3.468cm" svg:height="3.468cm" svg:x="3.78cm" svg:y="9.188cm">
            <text:p text:style-name="P21"><text:span text:style-name="T10"><text:a xlink:href="http://es.biblioteca-virtual.wikia.com/wiki/Rub%C3%A9n_Dar%C3%ADo?redlink=1&amp;veaction=edit&amp;flow=create-page-article-redlink" xlink:type="simple">Rubén </text:a></text:span><text:span text:style-name="T10"><text:a xlink:href="http://es.biblioteca-virtual.wikia.com/wiki/Rub%C3%A9n_Dar%C3%ADo?redlink=1&amp;veaction=edit&amp;flow=create-page-article-redlink" xlink:type="simple">Darío</text:a>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22" draw:layer="layout" svg:width="0.667cm" svg:height="0.832cm" svg:x="7.352cm" svg:y="8.425cm">
            <text:p><text:span text:style-name="T2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0" draw:text-style-name="P23" draw:layer="layout" svg:width="3.468cm" svg:height="3.468cm" svg:x="8.593cm" svg:y="7.10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5" draw:layer="layout" svg:width="3.468cm" svg:height="3.468cm" svg:x="9.158cm" svg:y="9.188cm">
            <text:p text:style-name="P21"><text:span text:style-name="T10"><text:a xlink:href="http://es.biblioteca-virtual.wikia.com/wiki/Salvador_Diaz_Mir%C3%B3n?redlink=1&amp;veaction=edit&amp;flow=create-page-article-redlink" xlink:type="simple">Salvador Diaz </text:a></text:span><text:span text:style-name="T10"><text:a xlink:href="http://es.biblioteca-virtual.wikia.com/wiki/Salvador_Diaz_Mir%C3%B3n?redlink=1&amp;veaction=edit&amp;flow=create-page-article-redlink" xlink:type="simple">Mirón</text:a>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22" draw:layer="layout" svg:width="0.667cm" svg:height="0.832cm" svg:x="12.73cm" svg:y="8.425cm">
            <text:p><text:span text:style-name="T2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1" draw:text-style-name="P24" draw:layer="layout" svg:width="3.468cm" svg:height="3.468cm" svg:x="13.971cm" svg:y="7.10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5" draw:layer="layout" svg:width="3.468cm" svg:height="3.468cm" svg:x="14.535cm" svg:y="9.188cm">
            <text:p text:style-name="P21"><text:span text:style-name="T10"><text:a xlink:href="http://es.biblioteca-virtual.wikia.com/wiki/Leopoldo_Lugones?redlink=1&amp;veaction=edit&amp;flow=create-page-article-redlink" xlink:type="simple">Leopoldo </text:a></text:span><text:span text:style-name="T10"><text:a xlink:href="http://es.biblioteca-virtual.wikia.com/wiki/Leopoldo_Lugones?redlink=1&amp;veaction=edit&amp;flow=create-page-article-redlink" xlink:type="simple">Lugones</text:a>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22" draw:layer="layout" svg:width="0.667cm" svg:height="0.832cm" svg:x="18.107cm" svg:y="8.425cm">
            <text:p><text:span text:style-name="T2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2" draw:text-style-name="P25" draw:layer="layout" svg:width="3.468cm" svg:height="3.468cm" svg:x="19.348cm" svg:y="7.10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5" draw:layer="layout" svg:width="3.468cm" svg:height="3.468cm" svg:x="19.913cm" svg:y="9.188cm">
            <text:p text:style-name="P21"><text:span text:style-name="T10"><text:a xlink:href="http://es.biblioteca-virtual.wikia.com/wiki/Amado_Nervo?redlink=1&amp;veaction=edit&amp;flow=create-page-article-redlink" xlink:type="simple">Amado Nervo</text:a></text:span><text:span text:style-name="T11">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22" draw:layer="layout" svg:width="0.667cm" svg:height="0.832cm" svg:x="23.485cm" svg:y="8.425cm">
            <text:p><text:span text:style-name="T2"/></text:p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3" draw:text-style-name="P26" draw:layer="layout" svg:width="3.468cm" svg:height="3.468cm" svg:x="24.725cm" svg:y="7.10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5" draw:layer="layout" svg:width="3.468cm" svg:height="3.468cm" svg:x="25.29cm" svg:y="9.188cm">
            <text:p text:style-name="P21"><text:span text:style-name="T10"><text:a xlink:href="http://es.biblioteca-virtual.wikia.com/wiki/Jos%C3%A9_Santos_Chocano" xlink:type="simple">José Santos Chocano</text:a>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l modernismo español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12">El </text:span><text:span text:style-name="T12">mo</text:span><text:span text:style-name="T12">der</text:span><text:span text:style-name="T12">nis</text:span><text:span text:style-name="T12">mo </text:span><text:span text:style-name="T12">esp</text:span><text:span text:style-name="T12">año</text:span><text:span text:style-name="T12">l</text:span></text:p>
          </draw:text-box>
        </draw:frame>
        <draw:frame draw:name="Espaço Reservado para Conteúdo 2" presentation:style-name="pr6" draw:text-style-name="P11" draw:layer="layout" svg:width="24.851cm" svg:height="7.552cm" svg:x="4.335cm" svg:y="7.488cm" presentation:class="outline" presentation:user-transformed="true">
          <draw:text-box>
            <text:list text:style-name="L5">
              <text:list-item>
                <text:p text:style-name="P10"><text:span text:style-name="T5">El Modernismo es un movimiento artístico </text:span><text:span text:style-name="T5">que se inicia en 1880 y se mantuvo vigente </text:span><text:span text:style-name="T5">a lo largo de los primeros años del siglo XX, </text:span><text:span text:style-name="T5">hasta la Primera Guerra Mundial (1914).</text:span></text:p>
              </text:list-item>
            </text:list>
            <text:p text:style-name="P27"><text:span text:style-name="T5"/></text:p>
          </draw:text-box>
        </draw:fram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¿Sabías que...?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9">¿Sa</text:span><text:span text:style-name="T9">bías </text:span><text:span text:style-name="T9">que</text:span><text:span text:style-name="T9">...?</text:span><text:span text:style-name="T9"><text:line-break/></text:span><text:span text:style-name="T9"/></text:p>
          </draw:text-box>
        </draw:frame>
        <draw:frame draw:name="Espaço Reservado para Conteúdo 2" presentation:style-name="pr8" draw:text-style-name="P11" draw:layer="layout" svg:width="24.851cm" svg:height="11.653cm" svg:x="3.065cm" svg:y="5.703cm" presentation:class="outline" presentation:user-transformed="true">
          <draw:text-box>
            <text:list text:style-name="L5">
              <text:list-item>
                <text:p text:style-name="P28"><text:span text:style-name="T13">La palabra “modernista” fue utilizada en un principio para </text:span><text:span text:style-name="T13">referirse con tono despectivo a los jóvenes que </text:span><text:span text:style-name="T13">intentaban romper con la estética del Realismo. También </text:span><text:span text:style-name="T13">se oponían al materialismo burgués de su generación, </text:span><text:span text:style-name="T13">adoptando para ello posturas inconformistas y de </text:span><text:span text:style-name="T13">rebeldía, como la vida bohemia.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rígenes e influencias del modernismo" draw:style-name="dp1" draw:master-page-name="Título_20_e_20_conteúdo" presentation:presentation-page-layout-name="AL2T11">
        <draw:frame draw:name="Título 1" presentation:style-name="pr5" draw:text-style-name="P9" draw:layer="layout" svg:width="27.494cm" svg:height="3.889cm" svg:x="1.795cm" svg:y="1.258cm" presentation:class="title" presentation:user-transformed="true">
          <draw:text-box>
            <text:p text:style-name="P8"><text:span text:style-name="T4">Oríg</text:span><text:span text:style-name="T4">enes </text:span><text:span text:style-name="T4">e </text:span><text:span text:style-name="T4">influ</text:span><text:span text:style-name="T4">enci</text:span><text:span text:style-name="T4">as </text:span><text:span text:style-name="T4">del </text:span><text:span text:style-name="T4">mod</text:span><text:span text:style-name="T4">ernis</text:span><text:span text:style-name="T4">mo</text:span></text:p>
          </draw:text-box>
        </draw:frame>
        <draw:frame draw:name="Espaço Reservado para Conteúdo 2" presentation:style-name="pr8" draw:text-style-name="P11" draw:layer="layout" svg:width="24.851cm" svg:height="11.653cm" svg:x="3.065cm" svg:y="5.703cm" presentation:class="outline" presentation:user-transformed="true">
          <draw:text-box>
            <text:list text:style-name="L5">
              <text:list-item>
                <text:p text:style-name="P13"><text:span text:style-name="T14">Las primeras manifestaciones literarias del Modernismo tuvieron </text:span><text:span text:style-name="T14">lugar en Hispanoamérica y su principal figura es Rubén Darío.</text:span></text:p>
              </text:list-item>
              <text:list-item>
                <text:p text:style-name="P13"><text:span text:style-name="T14">Influyeron decisivamente dos movimientos literarios franceses: a) </text:span><text:span text:style-name="T14">El Parnasianismo (</text:span><text:span text:style-name="T15">el arte por el arte); b) </text:span><text:span text:style-name="T14">El Simbolismo (</text:span><text:span text:style-name="T15">la música </text:span><text:span text:style-name="T15">ante todo</text:span><text:span text:style-name="T14">).</text:span></text:p>
              </text:list-item>
              <text:list-item>
                <text:p text:style-name="P13"><text:span text:style-name="T14">El Modernismo tomó de los parnasianos la búsqueda de la </text:span><text:span text:style-name="T14">perfección formal, los temas exóticos y el concepto de “</text:span><text:span text:style-name="T15">el arte por </text:span><text:span text:style-name="T15">el arte”</text:span><text:span text:style-name="T14">. De los simbolistas, el ritmo y la musicalidad del verso.</text:span></text:p>
              </text:list-item>
            </text:list>
            <text:p text:style-name="P13"><text:span text:style-name="T14"/></text:p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emas de la literatura modernista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4">Tem</text:span><text:span text:style-name="T4">as </text:span><text:span text:style-name="T4">de la </text:span><text:span text:style-name="T4">liter</text:span><text:span text:style-name="T4">atur</text:span><text:span text:style-name="T4">a </text:span><text:span text:style-name="T4">mod</text:span><text:span text:style-name="T4">ernis</text:span><text:span text:style-name="T4">ta</text:span><text:span text:style-name="T4"><text:line-break/></text:span><text:span text:style-name="T4"/></text:p>
          </draw:text-box>
        </draw:frame>
        <draw:frame draw:name="Espaço Reservado para Conteúdo 2" presentation:style-name="pr8" draw:text-style-name="P11" draw:layer="layout" svg:width="24.851cm" svg:height="11.653cm" svg:x="3.065cm" svg:y="5.703cm" presentation:class="outline" presentation:user-transformed="true">
          <draw:text-box>
            <text:list text:style-name="L5">
              <text:list-item>
                <text:p text:style-name="P10"><text:span text:style-name="T16">La búsqueda de la belleza.</text:span></text:p>
              </text:list-item>
              <text:list-item>
                <text:p text:style-name="P10"><text:span text:style-name="T16">Huir de la realidad cotidiana.</text:span></text:p>
              </text:list-item>
              <text:list-item>
                <text:p text:style-name="P10"><text:span text:style-name="T16">Evocaciones históricas y legendarias (evasión en </text:span><text:span text:style-name="T16">el tiempo y en el espacio), las ninfas y dioses, los </text:span><text:span text:style-name="T16">palacios y castillos, los cisnes, las princesas, etc.</text:span></text:p>
              </text:list-item>
            </text:list>
            <text:p text:style-name="P10"><text:span text:style-name="T16"/></text:p>
          </draw:text-box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l lenguaje modernista&#10;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9">El </text:span><text:span text:style-name="T9">len</text:span><text:span text:style-name="T9">gua</text:span><text:span text:style-name="T9">je </text:span><text:span text:style-name="T9">mo</text:span><text:span text:style-name="T9">der</text:span><text:span text:style-name="T9">nist</text:span><text:span text:style-name="T9">a</text:span><text:span text:style-name="T9"><text:line-break/></text:span><text:span text:style-name="T9"/></text:p>
          </draw:text-box>
        </draw:frame>
        <draw:frame draw:name="Espaço Reservado para Conteúdo 2" presentation:style-name="pr8" draw:text-style-name="P11" draw:layer="layout" svg:width="24.851cm" svg:height="11.653cm" svg:x="3.065cm" svg:y="5.703cm" presentation:class="outline" presentation:user-transformed="true">
          <draw:text-box>
            <text:list text:style-name="L5">
              <text:list-item>
                <text:p text:style-name="P10"><text:span text:style-name="T5">Utilizan un léxico muy seleccionado, con </text:span><text:span text:style-name="T5">preferencia por palabras musicales que </text:span><text:span text:style-name="T5">expresen luz y color.</text:span></text:p>
              </text:list-item>
              <text:list-item>
                <text:p text:style-name="P10"><text:span text:style-name="T5">Abundan también los arcaísmos y los </text:span><text:span text:style-name="T5">neologismos.</text:span></text:p>
              </text:list-item>
            </text:list>
            <text:p text:style-name="P10"><text:span text:style-name="T5"/></text:p>
          </draw:text-box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presentante&#10;" draw:style-name="dp1" draw:master-page-name="Título_20_e_20_conteúdo" presentation:presentation-page-layout-name="AL2T11">
        <draw:frame draw:name="Título 1" presentation:style-name="pr5" draw:text-style-name="P9" draw:layer="layout" svg:width="14.961cm" svg:height="3.889cm" svg:x="8.692cm" svg:y="0.821cm" presentation:class="title" presentation:user-transformed="true">
          <draw:text-box>
            <text:p text:style-name="P8"><text:span text:style-name="T12">Rep</text:span><text:span text:style-name="T12">res</text:span><text:span text:style-name="T12">ent</text:span><text:span text:style-name="T12">ant</text:span><text:span text:style-name="T12">e</text:span><text:span text:style-name="T12"><text:line-break/></text:span><text:span text:style-name="T12"/></text:p>
          </draw:text-box>
        </draw:frame>
        <draw:g>
          <draw:custom-shape draw:style-name="gr14" draw:text-style-name="P29" draw:layer="layout" svg:width="12.473cm" svg:height="1.978cm" svg:x="16.855cm" svg:y="8.454cm">
            <text:p/>
            <draw:enhanced-geometry draw:mirror-horizontal="false" draw:mirror-vertical="false" draw:text-areas="0 0 0 0" svg:viewBox="0 0 4490508 712357" draw:type="ooxml-non-primitive" draw:enhanced-path="M 0 0 L 0 485451 4490508 485451 4490508 712357 N"/>
          </draw:custom-shape>
          <draw:custom-shape draw:style-name="gr14" draw:text-style-name="P29" draw:layer="layout" svg:width="4.157cm" svg:height="1.978cm" svg:x="16.855cm" svg:y="8.454cm">
            <text:p/>
            <draw:enhanced-geometry draw:mirror-horizontal="false" draw:mirror-vertical="false" draw:text-areas="0 0 0 0" svg:viewBox="0 0 1496836 712357" draw:type="ooxml-non-primitive" draw:enhanced-path="M 0 0 L 0 485451 1496836 485451 1496836 712357 N"/>
          </draw:custom-shape>
          <draw:custom-shape draw:style-name="gr14" draw:text-style-name="P29" draw:layer="layout" svg:width="4.157cm" svg:height="1.978cm" svg:x="12.697cm" svg:y="8.454cm">
            <text:p/>
            <draw:enhanced-geometry draw:mirror-horizontal="false" draw:mirror-vertical="false" draw:text-areas="0 0 0 0" svg:viewBox="0 0 1496836 712357" draw:type="ooxml-non-primitive" draw:enhanced-path="M 1496836 0 L 1496836 485451 0 485451 0 712357 N"/>
          </draw:custom-shape>
          <draw:custom-shape draw:style-name="gr14" draw:text-style-name="P29" draw:layer="layout" svg:width="12.473cm" svg:height="1.978cm" svg:x="4.382cm" svg:y="8.454cm">
            <text:p/>
            <draw:enhanced-geometry draw:mirror-horizontal="false" draw:mirror-vertical="false" draw:text-areas="0 0 0 0" svg:viewBox="0 0 4490508 712357" draw:type="ooxml-non-primitive" draw:enhanced-path="M 4490508 0 L 4490508 485451 0 485451 0 712357 N"/>
          </draw:custom-shape>
          <draw:custom-shape draw:style-name="gr15" draw:text-style-name="P30" draw:layer="layout" svg:width="6.803cm" svg:height="4.319cm" svg:x="13.453cm" svg:y="4.13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6" draw:text-style-name="P31" draw:layer="layout" svg:width="6.803cm" svg:height="4.319cm" svg:x="14.209cm" svg:y="4.852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30" draw:layer="layout" svg:width="6.803cm" svg:height="4.319cm" svg:x="0.98cm" svg:y="10.43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7" draw:text-style-name="P33" draw:layer="layout" svg:width="6.803cm" svg:height="4.319cm" svg:x="1.736cm" svg:y="11.151cm">
            <text:p text:style-name="P32"><text:span text:style-name="T17">Manuel Machado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30" draw:layer="layout" svg:width="6.803cm" svg:height="4.319cm" svg:x="9.295cm" svg:y="10.43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35" draw:layer="layout" svg:width="6.803cm" svg:height="4.319cm" svg:x="10.051cm" svg:y="11.151cm">
            <text:p text:style-name="P34"><text:span text:style-name="T17">Combinó el Simbolismo y el Parnasianismo con la sensualidad andaluza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30" draw:layer="layout" svg:width="6.803cm" svg:height="4.319cm" svg:x="17.611cm" svg:y="10.43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35" draw:layer="layout" svg:width="6.803cm" svg:height="4.319cm" svg:x="18.367cm" svg:y="11.151cm">
            <text:p text:style-name="P34"><text:span text:style-name="T17">Su mejor obra es </text:span><text:span text:style-name="T18"><text:a xlink:href="http://www.los-poetas.com/j/machad1.htm" xlink:type="simple">Alma</text:a></text:span><text:span text:style-name="T19"><text:a xlink:href="http://www.los-poetas.com/j/machad1.htm" xlink:type="simple"> </text:a></text:span><text:span text:style-name="T17">(1900) donde recrea la copla andaluza dentro de un tono modernista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30" draw:layer="layout" svg:width="6.803cm" svg:height="4.319cm" svg:x="25.927cm" svg:y="10.43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0" draw:text-style-name="P35" draw:layer="layout" svg:width="6.803cm" svg:height="4.319cm" svg:x="26.683cm" svg:y="11.151cm">
            <text:p text:style-name="P34"><text:span text:style-name="T17">También está presente un cierto pesimismo existencial.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feréncias" draw:style-name="dp1" draw:master-page-name="Título_20_e_20_conteúdo" presentation:presentation-page-layout-name="AL2T11">
        <draw:frame draw:name="Título 1" presentation:style-name="pr5" draw:text-style-name="P9" draw:layer="layout" svg:width="26.123cm" svg:height="3.889cm" svg:x="1.795cm" svg:y="1.258cm" presentation:class="title" presentation:user-transformed="true">
          <draw:text-box>
            <text:p text:style-name="P8"><text:span text:style-name="T9">Ref</text:span><text:span text:style-name="T9">eré</text:span><text:span text:style-name="T9">ncia</text:span><text:span text:style-name="T9">s</text:span></text:p>
          </draw:text-box>
        </draw:frame>
        <draw:frame draw:name="Espaço Reservado para Conteúdo 2" presentation:style-name="pr6" draw:text-style-name="P11" draw:layer="layout" svg:width="29.994cm" svg:height="11.653cm" svg:x="3.065cm" svg:y="5.703cm" presentation:class="outline" presentation:user-transformed="true">
          <draw:text-box>
            <text:list text:style-name="L5">
              <text:list-item>
                <text:p text:style-name="P13"><text:span text:style-name="T8"><text:a xlink:href="http://es.biblioteca-virtual.wikia.com/wiki/El_Modernismo_Hispanoamericano" xlink:type="simple">http://es.biblioteca-virtual.wikia.com/wiki/El_Modernismo_Hispanoamericano</text:a></text:span><text:span text:style-name="T6"> </text:span></text:p>
              </text:list-item>
            </text:list>
            <text:p text:style-name="P13"><text:span text:style-name="T6"/></text:p>
            <text:list text:continue-numbering="true" text:style-name="L5">
              <text:list-item>
                <text:p text:style-name="P13"><text:span text:style-name="T8"><text:a xlink:href="http://carsigar.blogspot.com.br/2012/04/esquema-resumen-del-modernismo-y-la.html" xlink:type="simple">http://carsigar.blogspot.com.br/2012/04/esquema-resumen-del-modernismo-y-la.html</text:a></text:span><text:span text:style-name="T6"> </text:span></text:p>
              </text:list-item>
            </text:list>
            <text:p text:style-name="P36"><text:span text:style-name="T6"/></text:p>
          </draw:text-box>
        </draw:frame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_20_e_20_conteúdo" presentation:presentation-page-layout-name="AL1T0">
        <draw:frame presentation:style-name="pr10" draw:text-style-name="P39" draw:layer="layout" svg:width="24.851cm" svg:height="11.653cm" svg:x="3.749cm" svg:y="4.547cm" presentation:class="subtitle" presentation:user-transformed="true">
          <draw:text-box>
            <text:p text:style-name="P37"><text:span text:style-name="T20">Os </text:span><text:span text:style-name="T20">slides </text:span><text:span text:style-name="T20">“El </text:span><text:span text:style-name="T20">moderni</text:span><text:span text:style-name="T20">smo </text:span><text:span text:style-name="T20">español </text:span><text:span text:style-name="T20">y el </text:span><text:span text:style-name="T20">moderni</text:span><text:span text:style-name="T20">smo </text:span><text:span text:style-name="T20">hispano</text:span><text:span text:style-name="T20">america</text:span><text:span text:style-name="T20">no</text:span><text:span text:style-name="T21">”,</text:span><text:span text:style-name="T20"> de </text:span><text:span text:style-name="T20">autoria </text:span><text:span text:style-name="T20">de </text:span><text:span text:style-name="T20">Elaine </text:span><text:span text:style-name="T20">Teixeira</text:span><text:span text:style-name="T20">, </text:span><text:span text:style-name="T20">membro </text:span><text:span text:style-name="T20">do </text:span><text:span text:style-name="T20">projeto </text:span><text:span text:style-name="T20">REALP</text:span><text:span text:style-name="T20">TL, </text:span><text:span text:style-name="T20">estão </text:span><text:span text:style-name="T20">licencia</text:span><text:span text:style-name="T20">do com </text:span><text:span text:style-name="T20">uma </text:span><text:span text:style-name="T20">Licença </text:span><text:span text:style-name="T20">Creativ</text:span><text:span text:style-name="T20">e </text:span><text:span text:style-name="T20">Commo</text:span><text:span text:style-name="T20">ns - </text:span><text:span text:style-name="T20">Atribuiç</text:span><text:span text:style-name="T20">ão 4.0 </text:span><text:span text:style-name="T20">Internac</text:span><text:span text:style-name="T20">ional.</text:span></text:p>
            <text:p text:style-name="P38"><text:span text:style-name="T20">http://cr</text:span><text:span text:style-name="T20">eativec</text:span><text:span text:style-name="T20">ommon</text:span><text:span text:style-name="T20">s.org/lic</text:span><text:span text:style-name="T20">enses/b</text:span><text:span text:style-name="T20">y/4.0/ </text:span></text:p>
          </draw:text-box>
        </draw:frame>
        <draw:frame draw:style-name="gr21" draw:text-style-name="P29" draw:layer="layout" svg:width="5.533cm" svg:height="2cm" svg:x="11.867cm" svg:y="5.6cm">
          <draw:image xlink:href="Pictures/10000201000000580000001FFC275F109256E6FF.png" xlink:type="simple" xlink:show="embed" xlink:actuate="onLoad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Droid Sans Fallback" svg:font-family="'Droid Sans Fallback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fill-image draw:name="msFillBitmap_20_1" draw:display-name="msFillBitmap 1" xlink:href="Pictures/100000000000078000000438BB0E7E5C64123AD4.png" xlink:type="simple" xlink:show="embed" xlink:actuate="onLoad"/>
    <draw:fill-image draw:name="msFillBitmap_20_10" draw:display-name="msFillBitmap 10" xlink:href="Pictures/10000000000000B40000010CF7328F719E5E1AC7.png" xlink:type="simple" xlink:show="embed" xlink:actuate="onLoad"/>
    <draw:fill-image draw:name="msFillBitmap_20_11" draw:display-name="msFillBitmap 11" xlink:href="Pictures/100000000000012C0000012C410B4BBEE49D0A3A.png" xlink:type="simple" xlink:show="embed" xlink:actuate="onLoad"/>
    <draw:fill-image draw:name="msFillBitmap_20_2" draw:display-name="msFillBitmap 2" xlink:href="Pictures/100000000000078000000438BB0E7E5C64123AD4.png" xlink:type="simple" xlink:show="embed" xlink:actuate="onLoad"/>
    <draw:fill-image draw:name="msFillBitmap_20_3" draw:display-name="msFillBitmap 3" xlink:href="Pictures/10000000000001540000013B592BA7E812311ED2.png" xlink:type="simple" xlink:show="embed" xlink:actuate="onLoad"/>
    <draw:fill-image draw:name="msFillBitmap_20_4" draw:display-name="msFillBitmap 4" xlink:href="Pictures/10000000000000C80000011C7B6FABD9E6E68AF9.png" xlink:type="simple" xlink:show="embed" xlink:actuate="onLoad"/>
    <draw:fill-image draw:name="msFillBitmap_20_5" draw:display-name="msFillBitmap 5" xlink:href="Pictures/10000000000000DC0000010E21374F8E59E7756B.png" xlink:type="simple" xlink:show="embed" xlink:actuate="onLoad"/>
    <draw:fill-image draw:name="msFillBitmap_20_6" draw:display-name="msFillBitmap 6" xlink:href="Pictures/1000000000000154000001443B773D4094600F8B.png" xlink:type="simple" xlink:show="embed" xlink:actuate="onLoad"/>
    <draw:fill-image draw:name="msFillBitmap_20_7" draw:display-name="msFillBitmap 7" xlink:href="Pictures/10000000000001540000015EF828865771AD8643.png" xlink:type="simple" xlink:show="embed" xlink:actuate="onLoad"/>
    <draw:fill-image draw:name="msFillBitmap_20_8" draw:display-name="msFillBitmap 8" xlink:href="Pictures/100000000000012C00000190519BA006D128F7C9.png" xlink:type="simple" xlink:show="embed" xlink:actuate="onLoad"/>
    <draw:fill-image draw:name="msFillBitmap_20_9" draw:display-name="msFillBitmap 9" xlink:href="Pictures/100000000000012C000000FD1FBD001CC933ADA3.pn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20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20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7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11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7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b01513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7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text-align="start"/>
      <style:text-properties fo:font-size="20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bebe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Picture 7" draw:style-name="Mgr3" draw:text-style-name="MP5" draw:layer="backgroundobjects" svg:width="11.213cm" svg:height="11.633cm" svg:x="0cm" svg:y="7.416cm">
        <draw:image xlink:href="Pictures/10000201000002AF000002AF45377FCA1000372B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0F790113A0B85CAE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3A3B85A07962A607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443683391039B8ED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Cliq</text:span><text:span text:style-name="MT1">ue </text:span><text:span text:style-name="MT1">para </text:span><text:span text:style-name="MT1">edit</text:span><text:span text:style-name="MT1">ar o </text:span><text:span text:style-name="MT1">títul</text:span><text:span text:style-name="MT1">o </text:span><text:span text:style-name="MT1">mes</text:span><text:span text:style-name="MT1">tr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2"><text:date style:data-style-name="D1" text:date-value="2016-11-02">02/11/16</text:date></text:span></text:p>
        </draw:text-box>
      </draw:frame>
      <draw:frame draw:name="Footer Placeholder 4" presentation:style-name="Mpr3" draw:text-style-name="MP11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1cm" svg:x="28.757cm" svg:y="0.821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draw:frame presentation:style-name="Slide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Picture 7" draw:style-name="Mgr3" draw:text-style-name="MP5" draw:layer="backgroundobjects" svg:width="11.213cm" svg:height="11.633cm" svg:x="0cm" svg:y="7.416cm">
        <draw:image xlink:href="Pictures/10000201000002AF000002AF45377FCA1000372B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7cm" svg:x="0cm" svg:y="8.034cm">
        <draw:image xlink:href="Pictures/1000020100000184000001840F790113A0B85CAE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3A3B85A07962A607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443683391039B8ED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6.123cm" svg:height="3.889cm" svg:x="1.795cm" svg:y="1.258cm" presentation:class="title" presentation:user-transformed="true">
        <draw:text-box>
          <text:p text:style-name="MP8"><text:span text:style-name="MT4">Clique </text:span><text:span text:style-name="MT4">para </text:span><text:span text:style-name="MT4">editar o </text:span><text:span text:style-name="MT4">título </text:span><text:span text:style-name="MT4">mestre</text:span></text:p>
        </draw:text-box>
      </draw:frame>
      <draw:frame draw:name="Content Placeholder 2" presentation:style-name="Mpr7" draw:text-style-name="MP18" draw:layer="backgroundobjects" svg:width="24.851cm" svg:height="11.653cm" svg:x="3.065cm" svg:y="5.703cm" presentation:class="outline" presentation:user-transformed="true">
        <draw:text-box>
          <text:list text:style-name="ML5">
            <text:list-item>
              <text:p text:style-name="MP16"><text:span text:style-name="MT5">Clique para editar o formato do texto da estrutura de tópicos</text:span></text:p>
              <text:list>
                <text:list-item>
                  <text:p text:style-name="MP16"><text:span text:style-name="MT5">2.º nível da estrutura de tópicos</text:span></text:p>
                  <text:list>
                    <text:list-item>
                      <text:p text:style-name="MP16"><text:span text:style-name="MT5">3.º nível da estrutura de tópicos</text:span></text:p>
                      <text:list>
                        <text:list-item>
                          <text:p text:style-name="MP16"><text:span text:style-name="MT5">4.º nível da estrutura de tópicos</text:span></text:p>
                          <text:list>
                            <text:list-item>
                              <text:p text:style-name="MP16"><text:span text:style-name="MT5">5.º nível da estrutura de tópicos</text:span></text:p>
                              <text:list>
                                <text:list-item>
                                  <text:p text:style-name="MP16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7"><text:span text:style-name="MT5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9cm 4.022cm)" presentation:class="date-time" presentation:user-transformed="true">
        <draw:text-box>
          <text:p text:style-name="MP10"><text:span text:style-name="MT2"><text:date style:data-style-name="D1" text:date-value="2016-11-02">02/11/16</text:date></text:span></text:p>
        </draw:text-box>
      </draw:frame>
      <draw:frame draw:name="Footer Placeholder 4" presentation:style-name="Mpr9" draw:text-style-name="MP11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1cm" svg:x="28.757cm" svg:y="0.821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6.932cm" svg:height="9.524cm" svg:x="1.058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 modernismo español y el modernismo hispanoamericano</dc:title>
    <meta:initial-creator>Elaine Teixeira</meta:initial-creator>
    <meta:editing-cycles>9</meta:editing-cycles>
    <meta:creation-date>2016-10-30T18:18:14</meta:creation-date>
    <dc:date>2016-11-02T13:18:50.433161279</dc:date>
    <meta:editing-duration>PT2H32M12S</meta:editing-duration>
    <meta:generator>LibreOffice/5.2.2.2$Linux_X86_64 LibreOffice_project/20m0$Build-2</meta:generator>
    <meta:document-statistic meta:object-count="13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Ion" xlink:href=""/>
  </office:meta>
</office:document-meta>
</file>