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Liberation Sans1" fo:font-size="13pt" fo:font-weight="bold" officeooo:paragraph-rsid="00170775" style:font-size-asian="13pt" style:font-weight-asian="bold" style:font-size-complex="13pt" style:font-weight-complex="bold" style:font-relief="none"/>
    </style:style>
    <style:style style:name="P2" style:family="paragraph" style:parent-style-name="Header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170775" style:font-weight-asian="bold" style:font-weight-complex="bold" style:font-relief="non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font-size="12pt" fo:language="en" fo:country="GB" officeooo:paragraph-rsid="00170775" style:font-size-asian="12pt" style:font-size-complex="12pt"/>
    </style:style>
    <style:style style:name="P5" style:family="paragraph" style:parent-style-name="Standard">
      <style:text-properties style:font-name="Arial" fo:font-size="12pt" officeooo:paragraph-rsid="001d3776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d3776" style:font-size-asian="12pt" style:font-size-complex="12pt"/>
    </style:style>
    <style:style style:name="P7" style:family="paragraph" style:parent-style-name="Standard">
      <style:paragraph-properties fo:margin-left="-1.752cm" fo:margin-right="0cm" fo:text-indent="0cm" style:auto-text-indent="false"/>
      <style:text-properties style:font-name="Arial" fo:font-size="12pt" fo:language="en" fo:country="GB" fo:font-weight="bold" officeooo:paragraph-rsid="001d3776" style:font-size-asian="12pt" style:font-weight-asian="bold" style:font-size-complex="12pt"/>
    </style:style>
    <style:style style:name="P8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style:font-name="Arial" fo:font-size="12pt" fo:language="en" fo:country="GB" officeooo:paragraph-rsid="001d3776" style:font-size-asian="12pt" style:font-size-complex="12pt"/>
    </style:style>
    <style:style style:name="P9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style:font-name="Arial" fo:font-size="12pt" officeooo:paragraph-rsid="001d3776" style:font-size-asian="12pt" style:font-size-complex="12pt"/>
    </style:style>
    <style:style style:name="P10" style:family="paragraph" style:parent-style-name="Parágrafo_20_da_20_Lista">
      <style:paragraph-properties fo:margin-left="-1.752cm" fo:margin-right="0cm" fo:text-indent="0cm" style:auto-text-indent="false"/>
      <style:text-properties style:font-name="Arial" fo:font-size="12pt" officeooo:paragraph-rsid="001d3776" style:font-size-asian="12pt" style:font-size-complex="12pt"/>
    </style:style>
    <style:style style:name="P11" style:family="paragraph" style:parent-style-name="Parágrafo_20_da_20_Lista">
      <style:paragraph-properties fo:margin-left="-1.752cm" fo:margin-right="0cm" fo:text-align="justify" style:justify-single-word="false" fo:text-indent="0cm" style:auto-text-indent="false"/>
      <style:text-properties style:font-name="Arial" fo:font-size="12pt" officeooo:paragraph-rsid="001d3776" style:font-size-asian="12pt" style:font-size-complex="12pt"/>
    </style:style>
    <style:style style:name="P12" style:family="paragraph" style:parent-style-name="Parágrafo_20_da_20_Lista">
      <style:paragraph-properties fo:margin-left="-1.752cm" fo:margin-right="0cm" fo:text-align="justify" style:justify-single-word="false" fo:text-indent="0cm" style:auto-text-indent="false"/>
      <style:text-properties style:font-name="Arial" fo:font-size="12pt" fo:language="en" fo:country="GB" officeooo:paragraph-rsid="001d3776" style:font-size-asian="12pt" style:font-size-complex="12pt"/>
    </style:style>
    <style:style style:name="P13" style:family="paragraph" style:parent-style-name="Parágrafo_20_da_20_Lista">
      <style:paragraph-properties fo:margin-left="-1.752cm" fo:margin-right="0cm" fo:text-indent="0cm" style:auto-text-indent="false"/>
      <style:text-properties style:font-name="Arial" fo:font-size="12pt" fo:language="en" fo:country="GB" officeooo:paragraph-rsid="001d3776" style:font-size-asian="12pt" style:font-size-complex="12pt"/>
    </style:style>
    <style:style style:name="P14" style:family="paragraph" style:parent-style-name="Parágrafo_20_da_20_Lista">
      <style:paragraph-properties fo:margin-left="-1.752cm" fo:margin-right="0cm" fo:text-indent="0cm" style:auto-text-indent="false"/>
      <style:text-properties style:font-name="Arial" fo:font-size="12pt" fo:language="en" fo:country="GB" fo:font-style="italic" officeooo:paragraph-rsid="001d3776" style:font-size-asian="12pt" style:font-style-asian="italic" style:font-size-complex="12pt"/>
    </style:style>
    <style:style style:name="P15" style:family="paragraph" style:parent-style-name="Standard">
      <loext:graphic-properties draw:fill="none"/>
      <style:paragraph-properties fo:margin-left="-1.7cm" fo:margin-right="0cm" fo:text-align="center" style:justify-single-word="false" fo:orphans="2" fo:widows="2" fo:text-indent="0cm" style:auto-text-indent="false" fo:background-color="transparent"/>
      <style:text-properties fo:language="en" fo:country="GB" officeooo:paragraph-rsid="001d3776"/>
    </style:style>
    <style:style style:name="P16" style:family="paragraph" style:parent-style-name="Parágrafo_20_da_20_Lista">
      <style:paragraph-properties fo:margin-left="0cm" fo:margin-right="0cm" fo:text-indent="0cm" style:auto-text-indent="false"/>
      <style:text-properties style:font-name="Arial" fo:font-size="12pt" officeooo:paragraph-rsid="001d3776" style:font-size-asian="12pt" style:font-size-complex="12pt"/>
    </style:style>
    <style:style style:name="P17" style:family="paragraph" style:parent-style-name="Parágrafo_20_da_20_Lista">
      <style:paragraph-properties fo:margin-left="-0.482cm" fo:margin-right="0cm" fo:text-indent="-1.27cm" style:auto-text-indent="false"/>
      <style:text-properties style:font-name="Arial" fo:font-size="12pt" fo:language="en" fo:country="GB" fo:font-weight="bold" officeooo:paragraph-rsid="001d3776" style:font-size-asian="12pt" style:font-weight-asian="bold" style:font-size-complex="12pt"/>
    </style:style>
    <style:style style:name="P18" style:family="paragraph" style:parent-style-name="Parágrafo_20_da_20_Lista">
      <style:paragraph-properties fo:margin-left="-1.117cm" fo:margin-right="0cm" fo:text-indent="0cm" style:auto-text-indent="false"/>
      <style:text-properties style:font-name="Arial" fo:font-size="12pt" fo:font-weight="bold" officeooo:paragraph-rsid="001d3776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indent="-1.752cm" style:auto-text-indent="false"/>
      <style:text-properties style:font-name="Arial" fo:font-size="12pt" fo:font-weight="bold" officeooo:paragraph-rsid="001d3776" style:font-size-asian="12pt" style:font-weight-asian="bold" style:font-size-complex="12pt"/>
    </style:style>
    <style:style style:name="P20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style:font-name="Arial" fo:font-size="12pt" officeooo:paragraph-rsid="001d3776" style:font-size-asian="12pt" style:font-size-complex="12pt"/>
    </style:style>
    <style:style style:name="P21" style:family="paragraph" style:parent-style-name="Default">
      <style:paragraph-properties fo:margin-left="-1.501cm" fo:margin-right="0cm" fo:text-indent="0cm" style:auto-text-indent="false"/>
      <style:text-properties style:font-name="Arial" fo:font-size="12pt" officeooo:paragraph-rsid="001d3776" style:font-size-asian="12pt" style:font-name-complex="Times New Roman" style:font-size-complex="12pt"/>
    </style:style>
    <style:style style:name="P22" style:family="paragraph" style:parent-style-name="Default">
      <style:text-properties style:font-name="Arial" fo:font-size="12pt" officeooo:paragraph-rsid="001d3776" style:font-size-asian="12pt" style:font-size-complex="12pt"/>
    </style:style>
    <style:style style:name="P23" style:family="paragraph" style:parent-style-name="Default">
      <style:text-properties style:font-name="Arial" fo:font-size="12pt" officeooo:paragraph-rsid="001d3776" style:font-size-asian="12pt" style:font-name-complex="Times New Roman" style:font-size-complex="12pt"/>
    </style:style>
    <style:style style:name="P24" style:family="paragraph" style:parent-style-name="Standard" style:master-page-name="">
      <loext:graphic-properties draw:fill="none"/>
      <style:paragraph-properties fo:margin-left="-1.7cm" fo:margin-right="0cm" fo:text-align="center" style:justify-single-word="false" fo:orphans="2" fo:widows="2" fo:text-indent="0cm" style:auto-text-indent="false" style:page-number="auto" fo:background-color="transparent"/>
      <style:text-properties fo:font-variant="normal" fo:text-transform="none" fo:color="#049ccf" style:text-line-through-style="none" style:text-line-through-type="none" style:font-name="Times New Roman" fo:font-size="12pt" fo:letter-spacing="normal" fo:language="en" fo:country="GB" fo:font-style="normal" style:text-underline-style="none" fo:font-weight="normal" officeooo:rsid="00285c8a" officeooo:paragraph-rsid="001d3776" style:text-blinking="false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text-indent="-1.752cm" style:auto-text-indent="false" style:page-number="auto"/>
      <style:text-properties style:font-name="Arial" fo:font-size="12pt" fo:font-weight="bold" officeooo:paragraph-rsid="001d3776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-1.752cm" style:auto-text-indent="false"/>
      <style:text-properties style:font-name="Arial" fo:font-size="12pt" fo:font-weight="bold" officeooo:paragraph-rsid="001d3776" style:font-size-asian="12pt" style:font-weight-asian="bold" style:font-size-complex="12pt"/>
    </style:style>
    <style:style style:name="P27" style:family="paragraph" style:parent-style-name="Standard">
      <style:paragraph-properties fo:margin-left="-1.752cm" fo:margin-right="0cm" fo:text-align="justify" style:justify-single-word="false" fo:text-indent="0cm" style:auto-text-indent="false"/>
      <style:text-properties style:font-name="Arial" fo:font-size="12pt" officeooo:paragraph-rsid="001d3776" style:font-size-asian="12pt" style:font-size-complex="12pt"/>
    </style:style>
    <style:style style:name="P28" style:family="paragraph" style:parent-style-name="Parágrafo_20_da_20_Lista" style:list-style-name="WW8Num6">
      <style:text-properties style:font-name="Arial" fo:font-size="12pt" officeooo:paragraph-rsid="001d3776" style:font-size-asian="12pt" style:font-size-complex="12pt"/>
    </style:style>
    <style:style style:name="P29" style:family="paragraph" style:parent-style-name="Parágrafo_20_da_20_Lista" style:list-style-name="WW8Num1">
      <style:text-properties style:font-name="Arial" fo:font-size="12pt" officeooo:paragraph-rsid="001d3776" style:font-size-asian="12pt" style:font-size-complex="12pt"/>
    </style:style>
    <style:style style:name="P30" style:family="paragraph" style:parent-style-name="Parágrafo_20_da_20_Lista" style:list-style-name="WW8Num6">
      <style:text-properties style:font-name="Arial" fo:font-size="12pt" fo:language="en" fo:country="GB" officeooo:paragraph-rsid="001d3776" style:font-size-asian="12pt" style:font-size-complex="12pt"/>
    </style:style>
    <style:style style:name="P31" style:family="paragraph" style:parent-style-name="Parágrafo_20_da_20_Lista" style:list-style-name="WW8Num3">
      <style:text-properties style:font-name="Arial" fo:font-size="12pt" fo:language="en" fo:country="GB" officeooo:paragraph-rsid="001d3776" style:font-size-asian="12pt" style:font-size-complex="12pt"/>
    </style:style>
    <style:style style:name="P32" style:family="paragraph" style:parent-style-name="Parágrafo_20_da_20_Lista" style:list-style-name="WW8Num6">
      <style:paragraph-properties fo:margin-left="-1.752cm" fo:margin-right="0cm" fo:text-indent="0cm" style:auto-text-indent="false"/>
      <style:text-properties style:font-name="Arial" fo:font-size="12pt" officeooo:paragraph-rsid="001d3776" style:font-size-asian="12pt" style:font-size-complex="12pt"/>
    </style:style>
    <style:style style:name="P33" style:family="paragraph" style:parent-style-name="Parágrafo_20_da_20_Lista">
      <style:paragraph-properties fo:margin-left="-0.482cm" fo:margin-right="0cm" fo:text-indent="-1.27cm" style:auto-text-indent="false"/>
      <style:text-properties style:font-name="Arial" fo:font-size="12pt" fo:language="en" fo:country="GB" fo:font-weight="bold" officeooo:paragraph-rsid="001d3776" style:font-size-asian="12pt" style:font-weight-asian="bold" style:font-size-complex="12pt"/>
    </style:style>
    <style:style style:name="P34" style:family="paragraph" style:parent-style-name="Default">
      <style:paragraph-properties fo:margin-left="-1.501cm" fo:margin-right="0cm" fo:text-align="justify" style:justify-single-word="false" fo:text-indent="0cm" style:auto-text-indent="false"/>
      <style:text-properties style:font-name="Arial" fo:font-size="12pt" officeooo:paragraph-rsid="001d3776" style:font-size-asian="12pt" style:font-name-complex="Times New Roman" style:font-size-complex="12pt"/>
    </style:style>
    <style:style style:name="T1" style:family="text">
      <style:text-properties style:font-name="Liberation Sans1" fo:font-size="13pt" officeooo:rsid="00166c3f" style:font-size-asian="13pt" style:font-size-complex="13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style="italic" style:font-style-asian="italic"/>
    </style:style>
    <style:style style:name="T4" style:family="text">
      <style:text-properties fo:language="en" fo:country="GB" fo:font-style="italic" style:font-style-asian="italic" style:font-name-complex="Times New Roman"/>
    </style:style>
    <style:style style:name="T5" style:family="text">
      <style:text-properties fo:language="en" fo:country="GB" fo:font-style="italic" fo:font-weight="bold" style:font-style-asian="italic" style:font-weight-asian="bold"/>
    </style:style>
    <style:style style:name="T6" style:family="text">
      <style:text-properties fo:language="en" fo:country="GB" fo:font-style="italic" fo:font-weight="bold" style:font-style-asian="italic" style:font-weight-asian="bold" style:font-name-complex="Times New Roman"/>
    </style:style>
    <style:style style:name="T7" style:family="text">
      <style:text-properties fo:language="en" fo:country="GB" fo:font-style="italic" style:text-underline-style="solid" style:text-underline-width="auto" style:text-underline-color="font-color" style:font-style-asian="italic"/>
    </style:style>
    <style:style style:name="T8" style:family="text">
      <style:text-properties fo:language="en" fo:country="GB" style:font-name-complex="Times New Roman"/>
    </style:style>
    <style:style style:name="T9" style:family="text">
      <style:text-properties fo:language="en" fo:country="GB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-complex="Times New Roman"/>
    </style:style>
    <style:style style:name="T13" style:family="text">
      <style:text-properties style:text-position="super 58%" fo:language="en" fo:country="GB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6">MODAL VERBS</text:p>
      <text:p text:style-name="P19"/>
      <text:p text:style-name="P20">Os modais são verbos especiais que alteram o entendimento sobre como a <text:span text:style-name="T15">ação</text:span> do verbo principal será executada.</text:p>
      <text:p text:style-name="P20"/>
      <text:p text:style-name="P20">Veja o exemplo: </text:p>
      <text:p text:style-name="P22"><text:span text:style-name="T4">I play golf twice a week</text:span><text:span text:style-name="T8">. </text:span><text:span text:style-name="T12">(Eu jogo golfe duas vezes por semana.) </text:span></text:p>
      <text:p text:style-name="P21"/>
      <text:p text:style-name="P21">Na frase acima, a estrutura indica um fato. Entretanto, se inserirmos o modal CAN, seu sentido será modificado: </text:p>
      <text:p text:style-name="P22"><text:span text:style-name="T4">I </text:span><text:span text:style-name="T6">can</text:span><text:span text:style-name="T4"> play golf twice a week</text:span><text:span text:style-name="T8">. </text:span><text:span text:style-name="T12">(Eu posso jogar golfe duas vezes por semana. = Eu tenho a possibilidade de realizar esta ação duas vezes por semana.) </text:span></text:p>
      <text:p text:style-name="P23"/>
      <text:p text:style-name="P34">Na presença do CAN, o fato se torna uma possibilidade, pois essa é a ideia que o modal transmite. Cada modal pode transmitir mais de uma ideia, que podem ser próximas ou contrárias. Algumas vezes, ele tem um sentido na forma afirmativa e outro na negativa. Observe seus sentidos principais a seguir:</text:p>
      <text:p text:style-name="P5"/>
      <text:list xml:id="list5305325797246425725" text:style-name="WW8Num6">
        <text:list-item>
          <text:p text:style-name="P28"><text:span text:style-name="T2">Asking for</text:span> permission (Pedindo permissão):</text:p>
        </text:list-item>
      </text:list>
      <text:p text:style-name="P10"><text:span text:style-name="T2">CAN - </text:span><text:span text:style-name="T5">Can</text:span><text:span text:style-name="T3"> I go to the bathroom?</text:span><text:span text:style-name="T2"> (Informal)</text:span></text:p>
      <text:p text:style-name="P10"><text:span text:style-name="T2">MAY - </text:span><text:span text:style-name="T5">May</text:span><text:span text:style-name="T3"> I ask your name?</text:span><text:span text:style-name="T2"> (Formal)</text:span></text:p>
      <text:p text:style-name="P10"><text:span text:style-name="T2">COULD - </text:span><text:span text:style-name="T5">Could</text:span><text:span text:style-name="T3"> you tell me how old you are?</text:span><text:span text:style-name="T2"> </text:span>(Ainda mais formal)</text:p>
      <text:p text:style-name="P10"/>
      <text:p text:style-name="P10">Obs.: Para fazer perguntas, os modais vêm no início da frase.</text:p>
      <text:p text:style-name="P10"/>
      <text:list xml:id="list145852619647194" text:continue-numbering="true" text:style-name="WW8Num6">
        <text:list-item>
          <text:p text:style-name="P30">Indicating possibility (Indicando possibilidade):</text:p>
        </text:list-item>
      </text:list>
      <text:p text:style-name="P10"><text:span text:style-name="T2">CAN - </text:span><text:span text:style-name="T3">I think my brother is at home. He </text:span><text:span text:style-name="T5">can</text:span><text:span text:style-name="T3"> be sleeping.</text:span></text:p>
      <text:p text:style-name="P11"><text:span text:style-name="T2">MAY - </text:span><text:span text:style-name="T3">Our teacher is late. She </text:span><text:span text:style-name="T5">may</text:span><text:span text:style-name="T3"> </text:span><text:span text:style-name="T7">not</text:span><text:span text:style-name="T3"> come today</text:span><text:span text:style-name="T2"> (Em frases negativas, acrescentamos o </text:span><text:span text:style-name="T5">not </text:span><text:span text:style-name="T2">logo após o modal.).</text:span></text:p>
      <text:p text:style-name="P12"/>
      <text:p text:style-name="P11">Obs.: Em frases afirmativas, os modais vêm logo após o sujeito da frase, que, muitas vezes, pode ser um pronome (I, you, he, she, it, we, they), nome de pessoa, objeto, lugares ou outro.</text:p>
      <text:p text:style-name="P6"/>
      <text:list xml:id="list145851963933453" text:continue-numbering="true" text:style-name="WW8Num6">
        <text:list-item>
          <text:p text:style-name="P30">Indicating obligation (Indicando obrigação):</text:p>
        </text:list-item>
      </text:list>
      <text:p text:style-name="P10"><text:span text:style-name="T2">MUST - </text:span><text:span text:style-name="T3">My mother said I </text:span><text:span text:style-name="T5">must</text:span><text:span text:style-name="T3"> clean my bedroom today. </text:span></text:p>
      <text:p text:style-name="P13"/>
      <text:p text:style-name="P11">Obs.: Outra maneira de indicar uma tarefa que deve ser feita, é utilizando a expressão <text:span text:style-name="T14">Have to</text:span>. Veja no exemplo a seguir: ... <text:span text:style-name="T10">And I also </text:span><text:span text:style-name="T11">have to</text:span><text:span text:style-name="T10"> do the dishes.</text:span></text:p>
      <text:p text:style-name="P10"/>
      <text:p text:style-name="P11">Note que o <text:span text:style-name="T14">must</text:span> na afirmativa expressa uma <text:span text:style-name="T15">obrigação</text:span>. Porém, na forma negativa, ele denota uma <text:span text:style-name="T15">proibição</text:span>, como podemos observar também nos exemplos abaixo:</text:p>
      <text:p text:style-name="P16"/>
      <text:list xml:id="list145852786319406" text:continue-numbering="true" text:style-name="WW8Num6">
        <text:list-item>
          <text:p text:style-name="P30">Expressing prohibition (Expressando proibição):</text:p>
        </text:list-item>
      </text:list>
      <text:p text:style-name="P10"><text:span text:style-name="T2">MUST NOT = MUSTN’T - </text:span><text:span text:style-name="T3">You </text:span><text:span text:style-name="T5">must</text:span><text:span text:style-name="T3"> </text:span><text:span text:style-name="T7">not</text:span><text:span text:style-name="T3"> go out after 10 p.m.</text:span></text:p>
      <text:p text:style-name="P10"><text:span text:style-name="T3"><text:s text:c="45"/>You </text:span><text:span text:style-name="T5">mustn’t</text:span><text:span text:style-name="T3"> surf on this website, it is forbidden.</text:span></text:p>
      <text:p text:style-name="P14"><text:soft-page-break/><text:s text:c="45"/></text:p>
      <text:list xml:id="list145851592746310" text:continue-numbering="true" text:style-name="WW8Num6">
        <text:list-item>
          <text:p text:style-name="P32">Showing probability (deduction) ou giving a piece of advice (Demonstrando <text:span text:style-name="T15">probabilidade</text:span> (<text:span text:style-name="T15">dedução</text:span>) ou dando um <text:span text:style-name="T15">conselho</text:span>):</text:p>
        </text:list-item>
      </text:list>
      <text:p text:style-name="P10"><text:span text:style-name="T2">SHOULD – </text:span><text:span text:style-name="T3">You </text:span><text:span text:style-name="T5">should</text:span><text:span text:style-name="T3"> be very tired after this long day of work</text:span><text:span text:style-name="T2">. (dedução) / </text:span><text:span text:style-name="T3">You should see a doctor, you look terrible</text:span><text:span text:style-name="T2">. (conselho) </text:span></text:p>
      <text:p text:style-name="P10"><text:span text:style-name="T2">SHOULD NOT = SHOULDN’T – </text:span><text:span text:style-name="T3">You </text:span><text:span text:style-name="T5">should not (shouldn’t)</text:span><text:span text:style-name="T3"> go outside. It’s raining a lot</text:span><text:span text:style-name="T2">. (conselho)</text:span></text:p>
      <text:p text:style-name="P17"/>
      <text:p text:style-name="P17">Linking words </text:p>
      <text:p text:style-name="P17"/>
      <text:list xml:id="list8616550981112443424" text:style-name="WW8Num3">
        <text:list-item>
          <text:p text:style-name="P31">Adding (Adição) - I like vegetables AND fruits. They are really healthy.</text:p>
        </text:list-item>
        <text:list-item>
          <text:p text:style-name="P31">Contrasting (Contraste) - She is beautiful BUT not intelligent.</text:p>
        </text:list-item>
        <text:list-item>
          <text:p text:style-name="P31">Time (Tempo) - I’m not feeling hungry NOW. Thank you.</text:p>
        </text:list-item>
        <text:list-item>
          <text:p text:style-name="P31">Conclusion (Conclusão) - … THUS we can conclude that this attitude is very positive for our planet.</text:p>
        </text:list-item>
      </text:list>
      <text:p text:style-name="P7"/>
      <text:p text:style-name="P7">Exercises</text:p>
      <text:p text:style-name="P7"/>
      <text:list xml:id="list1391522641601384925" text:style-name="WW8Num1">
        <text:list-item>
          <text:p text:style-name="P29">Leia o texto abaixo para responder às perguntas de A a F:</text:p>
        </text:list-item>
      </text:list>
      <text:p text:style-name="P18"><text:s/></text:p>
      <text:p text:style-name="P7">Re: “Let’s help our planet”</text:p>
      <text:p text:style-name="P7">To the editor</text:p>
      <text:p text:style-name="P7"/>
      <text:p text:style-name="P9"><text:span text:style-name="T2">Sandy Windsor is wrong in her assertion</text:span><text:span text:style-name="T9"> </text:span><text:span text:style-name="T2">about not going out to help the planet. She defends that people should stay home so they do not throw trash on the street, save water and other things.</text:span></text:p>
      <text:p text:style-name="P8">In my opinion, it is necessary to show the people they have to be more polite. Staying at home does not solve any problem. I think there are other things we can do to preserve the environment and thus help our planet be a better place for us and the ones we love.</text:p>
      <text:p text:style-name="P8"/>
      <text:p text:style-name="P9"><text:span text:style-name="T2">Teddy Jones, August 28</text:span><text:span text:style-name="T13">th</text:span><text:span text:style-name="T2">, 2015.</text:span></text:p>
      <text:p text:style-name="P8"/>
      <text:p text:style-name="P9">A) Esta carta apresenta: </text:p>
      <text:p text:style-name="P9">( <text:s/>) uma reclamação </text:p>
      <text:p text:style-name="P9">( <text:s/>) um pedido de conselho </text:p>
      <text:p text:style-name="P9">( <text:s/>) um comentário </text:p>
      <text:p text:style-name="P9">( <text:s/>) uma conversa entre amigos </text:p>
      <text:p text:style-name="P9"/>
      <text:p text:style-name="P9">B) A quem ela está direcionada?</text:p>
      <text:p text:style-name="P9">( <text:s/>) ao dono do jornal</text:p>
      <text:p text:style-name="P9">( <text:s/>) aos leitores do jornal</text:p>
      <text:p text:style-name="P9">( <text:s/>) ao editor do jornal</text:p>
      <text:p text:style-name="P9">( <text:s/>) a militantes de uma campanha para salvar o meio ambiente</text:p>
      <text:p text:style-name="P9"/>
      <text:p text:style-name="P9"/>
      <text:p text:style-name="P9"/>
      <text:p text:style-name="P9"/>
      <text:p text:style-name="P9"><text:soft-page-break/>C) Qual das expressões abaixo, presente no texto, transmite a ideia de obrigação?</text:p>
      <text:p text:style-name="P9">( <text:s/>) Have to</text:p>
      <text:p text:style-name="P9">( <text:s/>) Necessary</text:p>
      <text:p text:style-name="P9">( <text:s/>) Preserve</text:p>
      <text:p text:style-name="P9">( <text:s/>) Defends</text:p>
      <text:p text:style-name="P9"/>
      <text:p text:style-name="P9">D) No contexto em que se encontra, o verbo modal CAN (quarta linha) transmite a ideia de:</text:p>
      <text:p text:style-name="P9">( <text:s/>) permissão</text:p>
      <text:p text:style-name="P9">( <text:s/>) possibilidade </text:p>
      <text:p text:style-name="P9">( <text:s/>) obrigação</text:p>
      <text:p text:style-name="P9">( <text:s/>) proibição</text:p>
      <text:p text:style-name="P9"/>
      <text:p text:style-name="P9">E) A palavra THUS, na última linha do texto, indica uma relação de: </text:p>
      <text:p text:style-name="P9">( <text:s/>) tempo</text:p>
      <text:p text:style-name="P9">( <text:s/>) conclusão</text:p>
      <text:p text:style-name="P9">( <text:s/>) contraste</text:p>
      <text:p text:style-name="P9">( <text:s/>) adição</text:p>
      <text:p text:style-name="P8"/>
      <text:p text:style-name="P4"/>
      <text:p text:style-name="P4"/>
      <text:p text:style-name="P24"><draw:a xlink:type="simple" xlink:href="http://creativecommons.org/licenses/by/4.0/"><draw:frame draw:style-name="fr1" draw:name="Figura1" text:anchor-type="as-char" svg:y="-1.067cm" svg:width="2.328cm" svg:height="0.82cm" draw:z-index="0"><draw:image xlink:href="https://i.creativecommons.org/l/by/4.0/88x31.png" xlink:type="simple" xlink:show="embed" xlink:actuate="onLoad"/><svg:title>Licença Creative Commons</svg:title></draw:frame></draw:a></text:p>
      <text:p text:style-name="P15">Este Recurso Educacional Aberto, de autoria de Joyce Fetterman, membro do projeto REALPTL, está licenciado com uma Licença <text:a xlink:type="simple" xlink:href="http://creativecommons.org/licenses/by/4.0/" text:style-name="Internet_20_link" text:visited-style-name="Visited_20_Internet_20_Link">Creative Commons Atribuição 4.0 Internacional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libri" fo:font-family="Calibri, Calibri" style:font-family-generic="swiss" style:font-pitch="variable" fo:font-size="12pt" fo:language="pt" fo:country="BR" style:font-name-asian="Calibri" style:font-family-asian="Calibri, Calibri" style:font-family-generic-asian="swiss" style:font-pitch-asian="variable" style:font-size-asian="12pt" style:font-name-complex="Calibri" style:font-family-complex="Calibri, Calibri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26cm" style:type="center"/>
          <style:tab-stop style:position="15.452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font-size="11pt" fo:language="en" fo:country="GB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font-size="11pt" fo:language="en" fo:country="GB" fo:font-weight="normal" style:font-size-asian="11pt" style:font-weight-asian="normal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2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1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1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Liberation Sans1" fo:font-size="13pt" fo:font-weight="bold" officeooo:paragraph-rsid="00170775" style:font-size-asian="13pt" style:font-weight-asian="bold" style:font-size-complex="13pt" style:font-weight-complex="bold" style:font-relief="none"/>
    </style:style>
    <style:style style:name="MP2" style:family="paragraph" style:parent-style-name="Header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170775" style:font-weight-asian="bold" style:font-weight-complex="bold" style:font-relief="non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ans1" fo:font-size="13pt" officeooo:rsid="00166c3f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.563cm" fo:margin-right="1.986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1">http://realptl.portugueslivre.org/realptl/</text:span></text:a></text:p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22:33:54.802241372</meta:creation-date>
    <dc:date>2016-11-04T14:58:50.538134018</dc:date>
    <meta:editing-duration>PT17M10S</meta:editing-duration>
    <meta:editing-cycles>5</meta:editing-cycles>
    <meta:generator>LibreOffice/5.2.2.2$Linux_X86_64 LibreOffice_project/20m0$Build-2</meta:generator>
    <meta:document-statistic meta:table-count="0" meta:image-count="1" meta:object-count="0" meta:page-count="3" meta:paragraph-count="70" meta:word-count="748" meta:character-count="4258" meta:non-whitespace-character-count="3460"/>
  </office:meta>
</office:document-meta>
</file>