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FC275F109256E6FF.png" manifest:media-type="image/png"/>
  <manifest:file-entry manifest:full-path="Pictures/1000020100000160000000D02DAAC02D6F3C8A3E.png" manifest:media-type="image/png"/>
  <manifest:file-entry manifest:full-path="Pictures/1000000000000160000000D0A37E5F4600B9D5FB.png" manifest:media-type="image/png"/>
  <manifest:file-entry manifest:full-path="Pictures/1000000000000160000000D0F16E1385CEBE09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Rockwell1" svg:font-family="Rockwell"/>
    <style:font-face style:name="Rockwell Condensed" svg:font-family="'Rockwell Condensed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ckwell" svg:font-family="Rockwell" style:font-pitch="variable"/>
    <style:font-face style:name="Rockwell Condensed1" svg:font-family="'Rockwell Condensed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1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Padrão_5f_1">
      <style:graphic-properties draw:stroke="none" draw:fill="none" draw:fill-color="#ffffff" fo:min-height="12.179cm"/>
    </style:style>
    <style:style style:name="gr5" style:family="graphic" style:parent-style-name="Padrão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Título_20_e_20_conteúd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ítulo_20_e_20_conteúdo_5f_-notes">
      <style:graphic-properties draw:fill-color="#ffffff" fo:min-height="13.364cm"/>
    </style:style>
    <style:style style:name="P1" style:family="paragraph">
      <style:paragraph-properties fo:margin-top="0cm" fo:margin-bottom="0cm" fo:line-height="80%" fo:text-align="center" style:punctuation-wrap="hanging" style:writing-mode="lr-tb"/>
      <style:text-properties fo:color="#ffffff" fo:font-size="72pt" style:font-size-asian="72pt" style:font-size-complex="72pt"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color="#ffffff" fo:font-size="72pt" style:font-size-asian="72pt" style:font-size-complex="72pt"/>
    </style:style>
    <style:style style:name="P3" style:family="paragraph">
      <style:paragraph-properties fo:text-align="start"/>
      <style:text-properties fo:font-size="22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8" style:family="paragraph">
      <style:paragraph-properties fo:margin-left="0cm" fo:margin-right="0cm" fo:margin-top="0.423cm" fo:margin-bottom="0cm" fo:line-height="100%" fo:text-align="justify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42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953cm" fo:margin-right="0cm" fo:margin-top="0.169cm" fo:margin-bottom="0cm" fo:line-height="8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font-size="20pt" style:font-size-asian="20pt" style:font-size-complex="20pt"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17" style:family="paragraph">
      <style:paragraph-properties fo:margin-left="0cm" fo:margin-right="0cm" fo:margin-top="0.42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508cm" fo:margin-right="0cm" fo:margin-top="0.423cm" fo:margin-bottom="0cm" fo:line-height="100%" fo:text-align="center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.508cm" fo:margin-right="0cm" fo:margin-top="0.423cm" fo:margin-bottom="0cm" fo:line-height="100%" fo:text-align="start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5" style:family="paragraph">
      <style:paragraph-properties fo:margin-left="0cm" fo:margin-right="0cm" fo:margin-top="0.353cm" fo:margin-bottom="0cm" fo:line-height="8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top="0cm" fo:margin-bottom="0cm" fo:line-height="90%" fo:text-align="center" style:punctuation-wrap="hanging" style:writing-mode="lr-tb"/>
      <style:text-properties fo:font-size="48pt" style:font-size-asian="48pt" style:font-size-complex="48pt" fo:hyphenate="false"/>
    </style:style>
    <style:style style:name="P27" style:family="paragraph">
      <loext:graphic-properties draw:fill="none"/>
      <style:paragraph-properties fo:text-align="start" style:font-independent-line-spacing="true"/>
      <style:text-properties fo:font-size="48pt" style:font-size-asian="48pt" style:font-size-complex="48pt"/>
    </style:style>
    <style:style style:name="P2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42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none"/>
      <style:paragraph-properties fo:text-align="center" style:font-independent-line-spacing="true"/>
      <style:text-properties fo:font-size="48pt" style:font-size-asian="48pt" style:font-size-complex="48pt"/>
    </style:style>
    <style:style style:name="P31" style:family="paragraph">
      <style:paragraph-properties fo:margin-left="0cm" fo:margin-right="0cm" fo:margin-top="0.423cm" fo:margin-bottom="0cm" fo:line-height="90%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top="0cm" fo:margin-bottom="0cm" fo:line-height="90%" fo:text-align="start" style:punctuation-wrap="hanging" style:writing-mode="lr-tb"/>
      <style:text-properties fo:font-size="40pt" style:font-size-asian="40pt" style:font-size-complex="40pt" fo:hyphenate="false"/>
    </style:style>
    <style:style style:name="P33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P3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top="0.502cm" fo:margin-bottom="0cm" fo:line-height="98%" style:punctuation-wrap="hanging" style:line-break="strict"/>
      <style:text-properties fo:font-size="18pt"/>
    </style:style>
    <style:style style:name="P36" style:family="paragraph">
      <style:text-properties fo:font-size="18pt"/>
    </style:style>
    <style:style style:name="P37" style:family="paragraph">
      <style:paragraph-properties fo:text-align="center"/>
    </style:style>
    <style:style style:name="P38" style:family="paragraph">
      <style:paragraph-properties fo:margin-top="0.502cm" fo:margin-bottom="0cm" fo:line-height="98%" fo:text-align="center" style:punctuation-wrap="hanging" style:line-break="strict"/>
      <style:text-properties fo:font-size="18pt"/>
    </style:style>
    <style:style style:name="P39" style:family="paragraph">
      <loext:graphic-properties draw:fill="none" draw:fill-color="#ffffff"/>
      <style:paragraph-properties fo:margin-top="0.502cm" fo:margin-bottom="0cm" fo:line-height="98%" style:punctuation-wrap="hanging" style:line-break="strict"/>
      <style:text-properties fo:font-size="18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-color="#ffffff"/>
      <style:text-properties fo:font-size="20pt"/>
    </style:style>
    <style:style style:name="T1" style:family="text">
      <style:text-properties fo:text-transform="uppercase" fo:color="#ffffff" style:text-line-through-style="none" style:text-line-through-type="none" style:text-position="0% 100%" style:font-name="Rockwell Condense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text-transform="uppercase" style:text-line-through-style="none" style:text-line-through-type="none" style:text-position="0% 100%" style:font-name="Rockwell Condense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ckwell1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5" style:family="text">
      <style:text-properties fo:text-transform="uppercase" fo:color="#000000" style:text-line-through-style="none" style:text-line-through-type="none" style:text-position="0% 100%" style:font-name="Rockwell Condense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Rockwell1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Rockwell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Rockwell1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ckwell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Rockwell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ockwel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Rockwel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Rockwell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Rockwel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2" style:family="text">
      <style:text-properties fo:text-transform="uppercase" style:text-line-through-style="none" style:text-line-through-type="none" style:text-position="0% 100%" style:font-name="Rockwell Condensed" fo:font-size="40pt" fo:letter-spacing="normal" fo:font-style="normal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3" style:family="text">
      <style:text-properties fo:text-transform="uppercase" style:text-line-through-style="none" style:text-line-through-type="none" style:text-position="0% 100%" style:font-name="Rockwell Condensed" fo:font-size="54pt" fo:letter-spacing="normal" fo:font-style="normal" style:text-underline-style="none" fo:font-weight="normal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6" style:family="text">
      <style:text-properties fo:text-transform="uppercase" style:text-line-through-style="none" style:text-line-through-type="none" style:text-position="0% 100%" style:font-name="Rockwell Condense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Rockwel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Rockwel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text-transform="uppercase" style:text-line-through-style="none" style:text-line-through-type="none" style:text-position="0% 100%" style:font-name="Rockwell Condense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fo:color="#cc9900" style:text-line-through-style="none" style:text-line-through-type="none" style:text-position="0% 100%" style:font-name="Rockwel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style:letter-kerning="true" fo:background-color="transparent" style:font-name-asian="Droid Sans Fallback" style:font-size-asian="32pt" style:language-asian="pt" style:country-asian="BR" style:font-style-asian="normal" style:font-name-complex="FreeSans" style:language-complex="pt" style:country-complex="BR" style:font-style-complex="normal" style:text-emphasize="none" style:font-relief="none" style:text-overline-style="none" style:text-overline-color="font-color"/>
    </style:style>
    <style:style style:name="T32" style:family="text">
      <style:text-properties fo:color="#ccccff" fo:language="pt" fo:country="BR" style:language-asian="pt" style:country-asian="BR" style:language-complex="pt" style:country-complex="BR"/>
    </style:style>
    <style:style style:name="T33" style:family="text">
      <style:text-properties fo:color="#000000" fo:language="pt" fo:country="BR" style:language-asian="pt" style:country-asian="BR" style:language-complex="pt" style:country-complex="BR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e3611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07cm"/>
        <style:text-properties fo:font-family="Aria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507cm"/>
        <style:text-properties fo:color="#9e3611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9b2d1f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9b2d1f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b2d1f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507cm"/>
        <style:text-properties fo:color="#9b2d1f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507cm"/>
        <style:text-properties fo:color="#9b2d1f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">
        <style:list-level-properties text:space-before="0.001cm" text:min-label-width="0.952cm"/>
        <style:text-properties fo:font-family="Wingdings" style:font-pitch="variable" style:font-charset="x-symbol" fo:color="#69646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9b2d1f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7.685cm" svg:height="8.432cm" svg:x="2.921cm" svg:y="3.978cm" presentation:class="title" presentation:user-transformed="true">
          <draw:text-box>
            <text:p text:style-name="P1"><text:span text:style-name="T1">INTRODUÇÃO AOS ESTUDOS LITERÁRIOS</text:span></text:p>
          </draw:text-box>
        </draw:frame>
        <draw:frame draw:name="Subtítulo 3" presentation:style-name="pr2" draw:text-style-name="P4" draw:layer="layout" svg:width="21.919cm" svg:height="2.971cm" svg:x="2.972cm" svg:y="12.192cm" presentation:class="subtitle" presentation:user-transformed="true">
          <draw:text-box>
            <text:p text:style-name="P3"/>
            <text:p text:style-name="P3">Por: Elaine Teixeir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é literatura?" draw:style-name="dp1" draw:master-page-name="Título_20_e_20_conteúdo" presentation:presentation-page-layout-name="AL2T11">
        <draw:frame draw:name="Título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2">O que é literatura?</text:span></text:p>
          </draw:text-box>
        </draw:frame>
        <draw:frame draw:name="Espaço Reservado para Conteúdo 2" presentation:style-name="pr5" draw:text-style-name="P10" draw:layer="layout" svg:width="27.939cm" svg:height="11.251cm" svg:x="2.972cm" svg:y="5.893cm" presentation:class="outline" presentation:user-transformed="true">
          <draw:text-box>
            <text:p text:style-name="P8"><text:span text:style-name="T3">Entende-se por Literatura o conjunto de manifestações artísticas e humanas tendo a palavra, seja ela falada ou escrita, como recurso para transmitir a realidade de forma verossímil e/ou transpor os sentidos de realidade por meio da imitação, mimese. (</text:span><text:span text:style-name="T4">Aristóteles, séc.IV a.c.) </text:span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OBRA LITERÁRIA PODE SER :&#10;" draw:style-name="dp1" draw:master-page-name="Título_20_e_20_conteúdo" presentation:presentation-page-layout-name="AL2T11">
        <draw:frame draw:name="Título 1" presentation:style-name="pr7" draw:text-style-name="P7" draw:layer="layout" svg:width="27.939cm" svg:height="2.899cm" svg:x="2.972cm" svg:y="1.346cm" presentation:class="title" presentation:user-transformed="true">
          <draw:text-box>
            <text:p text:style-name="P11"><text:span text:style-name="T5">A OBRA LITERÁRIA PODE SER :</text:span><text:span text:style-name="T5"><text:line-break/></text:span><text:span text:style-name="T5"/></text:p>
          </draw:text-box>
        </draw:frame>
        <draw:frame draw:name="Espaço Reservado para Conteúdo 2" presentation:style-name="pr5" draw:text-style-name="P10" draw:layer="layout" svg:width="27.939cm" svg:height="11.251cm" svg:x="2.972cm" svg:y="4.246cm" presentation:class="outline" presentation:user-transformed="true">
          <draw:text-box>
            <text:p text:style-name="P12"><text:span text:style-name="T6">1) </text:span><text:span text:style-name="T7">um instrumento de fuga da realidade;</text:span></text:p>
            <text:list text:style-name="L6">
              <text:list-item>
                <text:p text:style-name="P13"><text:span text:style-name="T6">Ao lermos, por exemplo, uma história de aventuras, embarcamos em um navio pirata, lutamos ao lado de um herói, sonhamos...</text:span></text:p>
              </text:list-item>
            </text:list>
            <text:p text:style-name="P12"><text:span text:style-name="T6">2) </text:span><text:span text:style-name="T7">arte pela arte;</text:span></text:p>
            <text:list text:style-name="L3">
              <text:list-item>
                <text:p text:style-name="P13"><text:span text:style-name="T6">Certas épocas literárias são marcadas pela importância que os autores atribuem à perfeição formal de suas obras. Os temas passam para um segundo plano, só interessando a beleza estética. Quando isso ocorre, a literatura pode alienar-se da realidade.</text:span></text:p>
              </text:list-item>
            </text:list>
            <text:p text:style-name="P12"><text:span text:style-name="T6">3) </text:span><text:span text:style-name="T7"><text:s/>uma literatura engajada;</text:span></text:p>
            <text:list text:continue-numbering="true" text:style-name="L3">
              <text:list-item>
                <text:p text:style-name="P13"><text:span text:style-name="T6"><text:s/></text:span><text:span text:style-name="T6">É a literatura de autores comprometidos com a defesa de ideias políticas e religiosas. Quando limitam o trabalho criativo à retórica de convencimento, a obra reduz-se a um panfleto, mero instrumento de propaganda.</text:span></text:p>
              </text:list-item>
            </text:list>
            <text:p text:style-name="P14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a que serve a literatura?" draw:style-name="dp1" draw:master-page-name="Título_20_e_20_conteúdo" presentation:presentation-page-layout-name="AL2T11">
        <draw:frame draw:name="Título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2">para que serve a literatura?</text:span></text:p>
          </draw:text-box>
        </draw:frame>
        <draw:frame draw:name="Rectangle 3" presentation:style-name="pr8" draw:text-style-name="P16" draw:layer="layout" svg:width="22.844cm" svg:height="11.251cm" svg:x="5.519cm" svg:y="5.757cm" presentation:class="outline" presentation:user-transformed="true">
          <draw:text-box>
            <text:p text:style-name="P15"><text:span text:style-name="T8">“</text:span><text:span text:style-name="T8">[...] o poeta conta, em sua obra, não o que aconteceu e</text:span></text:p>
            <text:p text:style-name="P15"><text:span text:style-name="T8">sim as coisas quais poderiam vir a acontecer, e que sejam</text:span></text:p>
            <text:p text:style-name="P15"><text:span text:style-name="T8">possíveis tanto da perspectiva da verossimilhança como</text:span></text:p>
            <text:p text:style-name="P15"><text:span text:style-name="T8">da necessidade. O historiador e o poeta não se distinguem</text:span></text:p>
            <text:p text:style-name="P15"><text:span text:style-name="T8">por escrever em verso ou em prosa [...]; a diferença é que</text:span></text:p>
            <text:p text:style-name="P15"><text:span text:style-name="T8">um relata os acontecimentos que de fato sucederam,</text:span></text:p>
            <text:p text:style-name="P15"><text:span text:style-name="T8">enquanto o outro fala das coisas que poderiam suceder. E</text:span></text:p>
            <text:p text:style-name="P15"><text:span text:style-name="T8">é por esse motivo que a poesia contém mais filosofia e</text:span></text:p>
            <text:p text:style-name="P15"><text:span text:style-name="T8">circunspeção do que a história; a primeira trata das coisas</text:span></text:p>
            <text:p text:style-name="P15"><text:span text:style-name="T8">universais, enquanto a segunda cuida do particular”. <text:s text:c="6"/></text:span></text:p>
            <text:p text:style-name="P15"><text:span text:style-name="T8">Aristóte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e_20_conteúdo" presentation:presentation-page-layout-name="AL2T11">
        <draw:frame draw:name="Espaço Reservado para Conteúdo 2" presentation:style-name="pr5" draw:text-style-name="P10" draw:layer="layout" svg:width="27.939cm" svg:height="13.732cm" svg:x="2.972cm" svg:y="3.412cm" presentation:class="outline" presentation:user-transformed="true">
          <draw:text-box>
            <text:p text:style-name="P17"><text:span text:style-name="T3">“</text:span><text:span text:style-name="T3">Todas as ciências da pessoa e da sociedade se mobilizam diante do poema, da narrativa, de uma peça de teatro. A ciência da literatura se constitui, assim, em ciência moderna e cheia de variados saberes.</text:span></text:p>
            <text:p text:style-name="P17"><text:span text:style-name="T3">A literatura faz parte do produto geral do trabalho humano, da cultura. A cultura de um povo se realiza, em diversos sentidos nas ciências e nas artes. É um conjunto de fatos e hábitos socialmente herdados, que determina a vida dos indivíduos.”</text:span></text:p>
            <text:p text:style-name="P17"><text:span text:style-name="T3">(SAMUEL, 2002, p. 9-10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nções da literatura" draw:style-name="dp1" draw:master-page-name="Título_20_e_20_conteúdo" presentation:presentation-page-layout-name="AL2T11">
        <draw:frame draw:name="Título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11"><text:span text:style-name="T2">Funções da literatura</text:span></text:p>
          </draw:text-box>
        </draw:frame>
        <draw:frame draw:name="Espaço Reservado para Conteúdo 2" presentation:style-name="pr5" draw:text-style-name="P10" draw:layer="layout" svg:width="27.939cm" svg:height="11.251cm" svg:x="2.972cm" svg:y="5.893cm" presentation:class="outline" presentation:user-transformed="true">
          <draw:text-box>
            <text:p text:style-name="P12"><text:span text:style-name="T6">1) </text:span><text:span text:style-name="T7">LÚDICA :</text:span></text:p>
            <text:list text:style-name="L10">
              <text:list-item>
                <text:p text:style-name="P13"><text:span text:style-name="T8">tem por objetivo divertir, proporcionar prazer. Para os gregos a arte tinha uma função </text:span><text:span text:style-name="T9">hedonística</text:span><text:span text:style-name="T8">, ou seja, devia causar prazer, retratando o belo. Para eles, o belo, na arte, ocorria na medida em que a obra era </text:span><text:span text:style-name="T9">verossímil</text:span><text:span text:style-name="T10">,</text:span><text:span text:style-name="T8"> isto é, semelhante à verdade ou à natureza;</text:span></text:p>
              </text:list-item>
            </text:list>
            <text:p text:style-name="P18"><text:span text:style-name="T7">“</text:span><text:span text:style-name="T7">De repente do riso fez-se pranto</text:span></text:p>
            <text:p text:style-name="P18"><text:span text:style-name="T7">Silencioso e branco como a bruma</text:span></text:p>
            <text:p text:style-name="P18"><text:span text:style-name="T7">E das bocas unidas fez-se espuma</text:span></text:p>
            <text:p text:style-name="P18"><text:span text:style-name="T7">E das mãos espalmadas fez-se o espanto.”</text:span></text:p>
            <text:p text:style-name="P17"><text:span text:style-name="T11"/></text:p>
            <text:p text:style-name="P18"><text:span text:style-name="T11">(Vinícius de Moraes)</text:span></text:p>
            <text:p text:style-name="P12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e_20_conteúdo" presentation:presentation-page-layout-name="AL2T11">
        <draw:frame draw:name="Espaço Reservado para Conteúdo 2" presentation:style-name="pr5" draw:text-style-name="P10" draw:layer="layout" svg:width="27.939cm" svg:height="14.047cm" svg:x="3.01cm" svg:y="2.632cm" presentation:class="outline" presentation:user-transformed="true">
          <draw:text-box>
            <text:p text:style-name="P12"><text:span text:style-name="T6">2) <text:s/></text:span><text:span text:style-name="T7">SINTONIZADORA:</text:span></text:p>
            <text:list text:style-name="L10">
              <text:list-item>
                <text:p text:style-name="P14"><text:span text:style-name="T12">tem por objetivo estabelecer ligação entre os homens de diferentes épocas; sendo a literatura a arte da palavra e esta, a unidade básica da língua, podemos dizer que a literatura, assim como a língua que utiliza, é um instrumento de comunicação e, por isso, cumpre também o </text:span><text:span text:style-name="T13">papel social </text:span><text:span text:style-name="T12">de transmitir os conhecimentos e a cultura de uma comunidade. </text:span></text:p>
              </text:list-item>
            </text:list>
            <text:p text:style-name="P12"><text:span text:style-name="T6"/></text:p>
            <text:p text:style-name="P18"><text:span text:style-name="T6">“</text:span><text:span text:style-name="T6">Quando o português chegou </text:span></text:p>
            <text:p text:style-name="P18"><text:span text:style-name="T6">Debaixo duma bruta chuva</text:span></text:p>
            <text:p text:style-name="P18"><text:span text:style-name="T6">Vestiu o índio</text:span></text:p>
            <text:p text:style-name="P18"><text:span text:style-name="T6">Que pena!</text:span></text:p>
            <text:p text:style-name="P18"><text:span text:style-name="T6">Fosse uma manhã de sol</text:span></text:p>
            <text:p text:style-name="P18"><text:span text:style-name="T6">O índio teria despido </text:span></text:p>
            <text:p text:style-name="P18"><text:span text:style-name="T6">O português.” </text:span></text:p>
            <text:p text:style-name="P18"><text:span text:style-name="T14"/></text:p>
            <text:p text:style-name="P18"><text:span text:style-name="T14">(Oswald de Andrade)</text:span></text:p>
            <text:p text:style-name="P17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e_20_conteúdo" presentation:presentation-page-layout-name="AL2T11">
        <draw:frame draw:name="Espaço Reservado para Conteúdo 2" presentation:style-name="pr5" draw:text-style-name="P10" draw:layer="layout" svg:width="27.939cm" svg:height="14.111cm" svg:x="2.972cm" svg:y="3.033cm" presentation:class="outline" presentation:user-transformed="true">
          <draw:text-box>
            <text:p text:style-name="P12"><text:span text:style-name="T6">3) </text:span><text:span text:style-name="T7">PARADIGMÁTICA:</text:span></text:p>
            <text:list text:style-name="L10">
              <text:list-item>
                <text:p text:style-name="P14"><text:span text:style-name="T8">tem por objetivo convencer, ensinar, denunciar. Como toda arte, a literatura está vinculada à sociedade em que se origina;</text:span></text:p>
              </text:list-item>
              <text:list-item>
                <text:p text:style-name="P14"><text:span text:style-name="T8">por vezes, a literatura assume formas de denúncia social, de crítica à realidade, trata-se de uma </text:span><text:span text:style-name="T10">literatura</text:span><text:span text:style-name="T8"> </text:span><text:span text:style-name="T9">engajada</text:span><text:span text:style-name="T8">, que serve a uma causa político-religiosa ou a uma luta social;</text:span></text:p>
              </text:list-item>
            </text:list>
            <text:p text:style-name="P18"><text:span text:style-name="T6">“</text:span><text:span text:style-name="T6">Provisoriamente não cantaremos o amor</text:span></text:p>
            <text:p text:style-name="P18"><text:span text:style-name="T6">que se refugiou mais abaixo dos subterrâneos.</text:span></text:p>
            <text:p text:style-name="P18"><text:span text:style-name="T6">Cantaremos o medo, que esteriliza os abraços,</text:span></text:p>
            <text:p text:style-name="P18"><text:span text:style-name="T6">não cantaremos o ódio porque esse não existe,</text:span></text:p>
            <text:p text:style-name="P18"><text:span text:style-name="T6">existe apenas o medo, nosso pai e nosso</text:span></text:p>
            <text:p text:style-name="P18"><text:span text:style-name="T6">companheiro...”</text:span><text:span text:style-name="T14"> <text:s text:c="3"/></text:span></text:p>
            <text:p text:style-name="P18"><text:span text:style-name="T14"><text:s text:c="4"/></text:span><text:span text:style-name="T14">(Carlos Drummond de Andrade)</text:span></text:p>
            <text:p text:style-name="P12"><text:span text:style-name="T6"/></text:p>
            <text:p text:style-name="P12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e_20_conteúdo" presentation:presentation-page-layout-name="AL2T11">
        <draw:frame draw:name="Espaço Reservado para Conteúdo 2" presentation:style-name="pr5" draw:text-style-name="P10" draw:layer="layout" svg:width="27.939cm" svg:height="13.353cm" svg:x="2.972cm" svg:y="3.791cm" presentation:class="outline" presentation:user-transformed="true">
          <draw:text-box>
            <text:p text:style-name="P13"><text:span text:style-name="T15">4) </text:span><text:span text:style-name="T16">COGNITIVA: </text:span></text:p>
            <text:list text:style-name="L10">
              <text:list-item>
                <text:p text:style-name="P13"><text:span text:style-name="T17">como transcrição da realidade, a literatura não precisa, necessariamente, estar presa a ela; tanto o escritor quanto o leitor fazem uso de sua imaginação: o artista recria livremente a realidade, assim como o leitor recria livremente o texto literário que lê;</text:span></text:p>
              </text:list-item>
              <text:list-item>
                <text:p text:style-name="P13"><text:span text:style-name="T17">o leitor em vez de ser considerado um elemento passivo, alguém que simplesmente recebe o texto, deve ser visto como participante, uma vez que também usa sua imaginação para ler a obra e recriá-la</text:span></text:p>
              </text:list-item>
            </text:list>
            <text:p text:style-name="P13"><text:span text:style-name="T15"/></text:p>
            <text:p text:style-name="P13"><text:span text:style-name="T15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e_20_conteúdo" presentation:presentation-page-layout-name="AL2T11">
        <draw:frame draw:name="Espaço Reservado para Conteúdo 2" presentation:style-name="pr8" draw:text-style-name="P10" draw:layer="layout" svg:width="27.939cm" svg:height="14.111cm" svg:x="2.972cm" svg:y="3.033cm" presentation:class="outline" presentation:user-transformed="true">
          <draw:text-box>
            <text:p text:style-name="P12"><text:span text:style-name="T6">5) </text:span><text:span text:style-name="T7">CATÁRTICA:</text:span><text:span text:style-name="T6"> </text:span></text:p>
            <text:list text:style-name="L10">
              <text:list-item>
                <text:p text:style-name="P14"><text:span text:style-name="T17">tem por objetivo liberar as pressões e as emoções; é uma espécie de desabafo.</text:span></text:p>
              </text:list-item>
            </text:list>
            <text:p text:style-name="P12"><text:span text:style-name="T6"/></text:p>
            <text:p text:style-name="P18"><text:span text:style-name="T6">“</text:span><text:span text:style-name="T6">Quando você me deixou, meu bem me disse pra ser feliz e passar bem </text:span></text:p>
            <text:p text:style-name="P18"><text:span text:style-name="T6"><text:s text:c="2"/></text:span><text:span text:style-name="T6">Quis morrer de ciúme, quase enlouqueci </text:span></text:p>
            <text:p text:style-name="P18"><text:span text:style-name="T6"><text:s text:c="2"/></text:span><text:span text:style-name="T6">Mas depois, como era de costume, obedeci </text:span></text:p>
            <text:p text:style-name="P18"><text:span text:style-name="T6"><text:s text:c="2"/></text:span><text:span text:style-name="T6">Quando você me quiser rever </text:span></text:p>
            <text:p text:style-name="P18"><text:span text:style-name="T6"><text:s text:c="3"/></text:span><text:span text:style-name="T6">Já vai me encontrar refeita, pode crer...</text:span></text:p>
            <text:p text:style-name="P18"><text:span text:style-name="T14">(Chico Buarque de Holanda)</text:span></text:p>
            <text:p text:style-name="P14"><text:span text:style-name="T6"/></text:p>
            <text:p text:style-name="P14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e_20_conteúdo" presentation:presentation-page-layout-name="AL2T11">
        <draw:frame draw:name="Espaço Reservado para Conteúdo 2" presentation:style-name="pr5" draw:text-style-name="P10" draw:layer="layout" svg:width="27.939cm" svg:height="16.376cm" svg:x="2.972cm" svg:y="1.592cm" presentation:class="outline" presentation:user-transformed="true">
          <draw:text-box>
            <text:p text:style-name="P12"><text:span text:style-name="T18">6) </text:span><text:span text:style-name="T19">LIBERADORA DO EU</text:span><text:span text:style-name="T7">:</text:span></text:p>
            <text:list text:style-name="L10">
              <text:list-item>
                <text:p text:style-name="P13"><text:span text:style-name="T17">reflete uma fuga da realidade por desajuste ou discordância. Confunde-se com a função catártica, sendo que o desabafo aqui ocorre de forma agressiva, com o objetivo de chocar o leitor;</text:span></text:p>
              </text:list-item>
            </text:list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7"><text:span text:style-name="T6"><text:line-break/></text:span><text:span text:style-name="T6"/></text:p>
            <text:p text:style-name="P17"><text:span text:style-name="T20">(Augusto dos Anjos)</text:span></text:p>
            <text:p text:style-name="P19"><text:span text:style-name="T6"/></text:p>
            <text:p text:style-name="P14"><text:span text:style-name="T6"/></text:p>
          </draw:text-box>
        </draw:frame>
        <draw:custom-shape draw:name="CaixaDeTexto 1" draw:style-name="gr2" draw:text-style-name="P21" draw:layer="layout" svg:width="16cm" svg:height="7.874cm" svg:x="16.8cm" svg:y="6.4cm">
          <text:p text:style-name="P20"><text:span text:style-name="T6"><text:tab/></text:span><text:span text:style-name="T6">Acostuma-te à lama que te espera! </text:span></text:p>
          <text:p text:style-name="P20"><text:span text:style-name="T6"><text:tab/></text:span><text:span text:style-name="T6">O homem, que, nesta terra miserável, </text:span></text:p>
          <text:p text:style-name="P20"><text:span text:style-name="T6"><text:tab/></text:span><text:span text:style-name="T6">Mora, entre feras, sente inevitável </text:span></text:p>
          <text:p text:style-name="P20"><text:span text:style-name="T6"><text:tab/></text:span><text:span text:style-name="T6">Necessidade de também ser fera. </text:span></text:p>
          <text:p text:style-name="P20"><text:span text:style-name="T8"><text:tab/></text:span><text:span text:style-name="T8">Se a alguém causa inda pena a tua chaga,</text:span></text:p>
          <text:p text:style-name="P20"><text:span text:style-name="T6"><text:tab/></text:span><text:span text:style-name="T6">apedreja essa mão vil que te afaga</text:span></text:p>
          <text:p text:style-name="P20"><text:span text:style-name="T6"><text:tab/></text:span><text:span text:style-name="T6">e escarra nessa boca que te beija.”</text:span></text:p>
          <text:p text:style-name="P20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3" draw:text-style-name="P21" draw:layer="layout" svg:width="14cm" svg:height="8.721cm" svg:x="2cm" svg:y="6.4cm">
          <text:p text:style-name="P20"><text:span text:style-name="T6">“</text:span><text:span text:style-name="T6">Vês! Ninguém assistiu ao formidável </text:span></text:p>
          <text:p text:style-name="P20"><text:span text:style-name="T6">Enterro de tua última quimera. </text:span></text:p>
          <text:p text:style-name="P20"><text:span text:style-name="T6">Somente a ingratidão – esta pantera – </text:span></text:p>
          <text:p text:style-name="P20"><text:span text:style-name="T6">Foi tua companheira inseparável!</text:span></text:p>
          <text:p text:style-name="P20"><text:span text:style-name="T6">Toma um fósforo, acende teu cigarro,</text:span></text:p>
          <text:p text:style-name="P20"><text:span text:style-name="T6">o beijo, amigo, é a véspera do escarro; </text:span></text:p>
          <text:p text:style-name="P20"><text:span text:style-name="T6"><text:s/></text:span><text:span text:style-name="T6">A mão que afaga é a mesma que apedreja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1" draw:layer="layout" svg:width="15.239cm" svg:height="8.572cm" svg:x="1.905cm" svg:y="3.175cm" draw:page-number="11" presentation:class="page"/>
          <draw:frame draw:name="Espaço Reservado para Anotações 2" presentation:style-name="pr9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10" draw:text-style-name="P24" draw:layer="layout" svg:width="8.254cm" svg:height="1.273cm" svg:x="10.791cm" svg:y="24.126cm" presentation:class="page-number" presentation:user-transformed="true">
            <draw:text-box>
              <text:p text:style-name="P23"><text:span text:style-name="T21"><text:page-number>&lt;número&gt;</text:page-number></text:span></text:p>
            </draw:text-box>
          </draw:frame>
        </presentation:notes>
      </draw:page>
      <draw:page draw:name="um texto literário pode ser em:&#10;" draw:style-name="dp1" draw:master-page-name="Título_20_e_20_conteúdo" presentation:presentation-page-layout-name="AL2T11">
        <draw:frame draw:name="Título 1" presentation:style-name="pr4" draw:text-style-name="P7" draw:layer="layout" svg:width="27.939cm" svg:height="4.469cm" svg:x="2.972cm" svg:y="1.931cm" presentation:class="title" presentation:user-transformed="true">
          <draw:text-box>
            <text:p text:style-name="P6"><text:span text:style-name="T22">um texto literário pode ser em:</text:span><text:span text:style-name="T23"><text:line-break/></text:span><text:span text:style-name="T23"/></text:p>
          </draw:text-box>
        </draw:frame>
        <draw:frame draw:name="Espaço Reservado para Conteúdo 2" presentation:style-name="pr8" draw:text-style-name="P10" draw:layer="layout" svg:width="27.939cm" svg:height="11.327cm" svg:x="2.972cm" svg:y="5.817cm" presentation:class="outline" presentation:user-transformed="true">
          <draw:text-box>
            <text:list text:style-name="L10">
              <text:list-item>
                <text:p text:style-name="P25"><text:span text:style-name="T24">Prosa: </text:span><text:span text:style-name="T25">em linhas “corridas”.</text:span></text:p>
              </text:list-item>
              <text:list-item>
                <text:p text:style-name="P25"><text:span text:style-name="T24">Poesia (verso): </text:span><text:span text:style-name="T25">a cada linha dá-se o nome de </text:span><text:span text:style-name="T24">verso </text:span><text:span text:style-name="T25">e ao conjunto deles, </text:span><text:span text:style-name="T24">estrofe.</text:span></text:p>
              </text:list-item>
            </text:list>
            <text:p text:style-name="P25"><text:span text:style-name="T25"/></text:p>
            <text:list text:continue-numbering="true" text:style-name="L10">
              <text:list-item>
                <text:p text:style-name="P25"><text:span text:style-name="T24">Estilo individual: </text:span><text:span text:style-name="T25">é o estilo único de determinado escritor, ou seja, sua visão única e modo próprio de criação literária.</text:span></text:p>
              </text:list-item>
            </text:list>
            <text:p text:style-name="P25"><text:span text:style-name="T25"/></text:p>
            <text:list text:continue-numbering="true" text:style-name="L10">
              <text:list-item>
                <text:p text:style-name="P25"><text:span text:style-name="T24">Estilo de época: </text:span><text:span text:style-name="T25">características comuns em obras de autores diferentes, mas contemporâneos. Ex.: embora Bernardo Guimarães e José de Alencar tenham estilos diferentes, ambos pertencem ao Romantismo.</text:span></text:p>
              </text:list-item>
            </text:list>
            <text:p text:style-name="P9"><text:span text:style-name="T25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ÊNEROS LITERÁRIOS" draw:style-name="dp1" draw:master-page-name="Título_20_e_20_conteúdo" presentation:presentation-page-layout-name="AL2T11">
        <draw:frame draw:name="Título 1" presentation:style-name="pr4" draw:text-style-name="P27" draw:layer="layout" svg:width="27.939cm" svg:height="4.469cm" svg:x="2.972cm" svg:y="1.346cm" presentation:class="title" presentation:user-transformed="true">
          <draw:text-box>
            <text:p text:style-name="P26"><text:span text:style-name="T26">GÊNEROS LITERÁRIOS</text:span></text:p>
          </draw:text-box>
        </draw:frame>
        <draw:frame draw:name="Espaço Reservado para Conteúdo 2" presentation:style-name="pr8" draw:text-style-name="P10" draw:layer="layout" svg:width="27.939cm" svg:height="11.251cm" svg:x="2.972cm" svg:y="5.893cm" presentation:class="outline" presentation:user-transformed="true">
          <draw:text-box>
            <text:list text:style-name="L10">
              <text:list-item>
                <text:p text:style-name="P8"><text:span text:style-name="T7">Lírico: </text:span><text:span text:style-name="T6">o termo lírico vem do latim e significa lira, instrumento musical da ´Grécia antiga que dava melodia aos poemas da época. Tem a presença do “eu-lírico”, a voz que fala no poema. Cabe ressaltar que o eu-lírico pode ser masculino ou feminino independente do autor. O emissor é personagem única desse tipo de mensagem. </text:span></text:p>
              </text:list-item>
              <text:list-item>
                <text:p text:style-name="P8"><text:span text:style-name="T7">Dramático: </text:span><text:span text:style-name="T6">são textos escritos para serem encenados em peças teatrais.</text:span></text:p>
              </text:list-item>
              <text:list-item>
                <text:p text:style-name="P8"><text:span text:style-name="T7">Épico: </text:span><text:span text:style-name="T6">Contar em verso o fato histórico e heroico de um povo. As ações são narradas por versos, temos o poema épico ou Epopeia</text:span><text:span text:style-name="T18">. </text:span><text:span text:style-name="T6">Homero escreveu as epopeias </text:span><text:span text:style-name="T8">Ilíada</text:span><text:span text:style-name="T6"> e </text:span><text:span text:style-name="T8">Odisseia</text:span><text:span text:style-name="T6"> (Século IX a. C.). </text:span></text:p>
              </text:list-item>
            </text:list>
            <text:p text:style-name="P13"><text:span text:style-name="T6">No Brasil temos 3 epopeias: </text:span><text:span text:style-name="T8">O Uruguai </text:span><text:span text:style-name="T6">de Basílio da Gama, </text:span><text:span text:style-name="T8">Caramuru</text:span><text:span text:style-name="T6"> de Frei de Santa Rita Durão e </text:span><text:span text:style-name="T8">A Confederação dos Tamoios </text:span><text:span text:style-name="T6">de Gonçalves de Magalhães.</text:span></text:p>
            <text:p text:style-name="P13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ênero narrativo" draw:style-name="dp1" draw:master-page-name="Título_20_e_20_conteúdo" presentation:presentation-page-layout-name="AL2T11">
        <draw:frame draw:name="Título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11"><text:span text:style-name="T2">Gênero narrativo</text:span></text:p>
          </draw:text-box>
        </draw:frame>
        <draw:frame draw:name="Espaço Reservado para Conteúdo 2" presentation:style-name="pr8" draw:text-style-name="P10" draw:layer="layout" svg:width="27.939cm" svg:height="11.251cm" svg:x="2.972cm" svg:y="5.893cm" presentation:class="outline" presentation:user-transformed="true">
          <draw:text-box>
            <text:list text:style-name="L10">
              <text:list-item>
                <text:p text:style-name="P8"><text:span text:style-name="T6">É visto como uma variante do Gênero Épico, enquadrando, neste caso, as narrativas em prosa.</text:span></text:p>
              </text:list-item>
              <text:list-item>
                <text:p text:style-name="P8"><text:span text:style-name="T6">É o relato de um enredo, que pode ser baseado em fatos ou ficcional.</text:span></text:p>
              </text:list-item>
              <text:list-item>
                <text:p text:style-name="P8"><text:span text:style-name="T6">Está dividida em:</text:span></text:p>
              </text:list-item>
            </text:list>
            <text:list text:style-name="L16">
              <text:list-item>
                <text:p text:style-name="P28"><text:span text:style-name="T6">Romance</text:span></text:p>
              </text:list-item>
              <text:list-item>
                <text:p text:style-name="P28"><text:span text:style-name="T6">Novela</text:span></text:p>
              </text:list-item>
              <text:list-item>
                <text:p text:style-name="P28"><text:span text:style-name="T6">Conto</text:span></text:p>
              </text:list-item>
              <text:list-item>
                <text:p text:style-name="P28"><text:span text:style-name="T6">Fábula </text:span></text:p>
              </text:list-item>
            </text:list>
            <text:p text:style-name="P13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mance" draw:style-name="dp1" draw:master-page-name="Título_20_e_20_conteúdo" presentation:presentation-page-layout-name="AL2T11">
        <draw:frame draw:name="Título 1" presentation:style-name="pr4" draw:text-style-name="P27" draw:layer="layout" svg:width="27.939cm" svg:height="4.469cm" svg:x="2.972cm" svg:y="1.346cm" presentation:class="title" presentation:user-transformed="true">
          <draw:text-box>
            <text:p text:style-name="P26"><text:span text:style-name="T26">Romance</text:span></text:p>
          </draw:text-box>
        </draw:frame>
        <draw:frame draw:name="Espaço Reservado para Conteúdo 2" presentation:style-name="pr8" draw:text-style-name="P10" draw:layer="layout" svg:width="27.939cm" svg:height="11.251cm" svg:x="2.972cm" svg:y="5.893cm" presentation:class="outline" presentation:user-transformed="true">
          <draw:text-box>
            <text:list text:style-name="L10">
              <text:list-item>
                <text:p text:style-name="P8"><text:span text:style-name="T6">O romance é a mais longa das narrativas. Divide-se em cinco partes: </text:span><text:span text:style-name="T10">apresentação</text:span><text:span text:style-name="T8"> na qual são definidas as personagens</text:span><text:span text:style-name="T6">, </text:span><text:span text:style-name="T10">complicação</text:span><text:span text:style-name="T8"> quando se encadeiam os fatos</text:span><text:span text:style-name="T6">, </text:span><text:span text:style-name="T10">desenvolvimento</text:span><text:span text:style-name="T6">, </text:span><text:span text:style-name="T10">clímax</text:span><text:span text:style-name="T8"> o ápice da ação o encontro da solução</text:span><text:span text:style-name="T6"> e</text:span><text:span text:style-name="T8"> </text:span><text:span text:style-name="T10">epílogo</text:span><text:span text:style-name="T8"> quando geralmente é o leitor informado sobre o destino das personagens.</text:span></text:p>
              </text:list-item>
              <text:list-item>
                <text:p text:style-name="P8"><text:span text:style-name="T8">Elementos estruturadores do romance: </text:span><text:span text:style-name="T10">enredo</text:span><text:span text:style-name="T8"> é a trama ou intriga, </text:span><text:span text:style-name="T10">as personagens </text:span><text:span text:style-name="T8">são as agentes da narrativa, </text:span><text:span text:style-name="T10">o tempo </text:span><text:span text:style-name="T8">da diegese – vida fictícia da narrativa, </text:span><text:span text:style-name="T10">o espaço </text:span><text:span text:style-name="T8">também denominado de cenário ou ambiente</text:span><text:span text:style-name="T10">, ponto de vista </text:span><text:span text:style-name="T8">ou foco narrativo é a relação entre o narrador e o universo diegético e ainda entre o narrador e o narratário.</text:span></text:p>
              </text:list-item>
            </text:list>
            <text:p text:style-name="P29"><text:span text:style-name="T8">(SOARES, 2007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o e Novela " draw:style-name="dp1" draw:master-page-name="Título_20_e_20_conteúdo" presentation:presentation-page-layout-name="AL2T11">
        <draw:frame draw:name="Título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26">Conto e Novela</text:span><text:span text:style-name="T2"> </text:span></text:p>
          </draw:text-box>
        </draw:frame>
        <draw:frame draw:name="Espaço Reservado para Conteúdo 2" presentation:style-name="pr5" draw:text-style-name="P10" draw:layer="layout" svg:width="27.939cm" svg:height="11.251cm" svg:x="2.972cm" svg:y="5.893cm" presentation:class="outline" presentation:user-transformed="true">
          <draw:text-box>
            <text:list text:style-name="L10">
              <text:list-item>
                <text:p text:style-name="P9"><text:span text:style-name="T7">Conto: </text:span><text:span text:style-name="T6">Forma narrativa de menor extensão, se diferencia do romance e da novela não somente pelo tamanho, mas por conter suas características próprias. É um episódio singular e representativo. </text:span><text:span text:style-name="T8">(SOARES, 2007)</text:span></text:p>
              </text:list-item>
            </text:list>
            <text:p text:style-name="P12"><text:span text:style-name="T6">Exemplos: Contos, de Machado de Assis; Contos <text:s/>Gauchescos, de Simões Lopes Neto; Primeiras Estórias, de Guimarães Rosa. </text:span></text:p>
            <text:list text:continue-numbering="true" text:style-name="L10">
              <text:list-item>
                <text:p text:style-name="P13"><text:span text:style-name="T7">Novela: </text:span><text:span text:style-name="T6">Narrativa intermediária entre o conto e o romance, com todos os elementos do romance porém em menor número. </text:span><text:span text:style-name="T8">(SOARES, 2007)</text:span></text:p>
              </text:list-item>
            </text:list>
            <text:p text:style-name="P13"><text:span text:style-name="T6">Exemplos: O Alienista, de Machado de Assis; A Hora da Estrela, de Clarice Lispector. </text:span></text:p>
            <text:p text:style-name="P29"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co narrativo" draw:style-name="dp1" draw:master-page-name="Título_20_e_20_conteúdo" presentation:presentation-page-layout-name="AL2T11">
        <draw:frame draw:name="Título 1" presentation:style-name="pr4" draw:text-style-name="P30" draw:layer="layout" svg:width="27.939cm" svg:height="4.469cm" svg:x="2.972cm" svg:y="1.346cm" presentation:class="title" presentation:user-transformed="true">
          <draw:text-box>
            <text:p text:style-name="P26"><text:span text:style-name="T26">Foco narrativo</text:span></text:p>
          </draw:text-box>
        </draw:frame>
        <draw:frame draw:name="Espaço Reservado para Conteúdo 2" presentation:style-name="pr5" draw:text-style-name="P10" draw:layer="layout" svg:width="27.939cm" svg:height="11.251cm" svg:x="2.972cm" svg:y="5.893cm" presentation:class="outline" presentation:user-transformed="true">
          <draw:text-box>
            <text:list text:style-name="L10">
              <text:list-item>
                <text:p text:style-name="P9"><text:span text:style-name="T15">O </text:span><text:span text:style-name="T27">narrador-personagem</text:span><text:span text:style-name="T15"> conta na 1ª pessoa a história da qual participa também como personagem.</text:span></text:p>
              </text:list-item>
            </text:list>
            <text:p text:style-name="P13"><text:span text:style-name="T15"><text:line-break/></text:span><text:span text:style-name="T15">Ele tem uma relação íntima com os outros elementos da narrativa. Sua maneira de contar é fortemente marcada por características subjetivas, emocionais. Essa proximidade com o mundo narrado revela fatos e situações que um narrador de fora não poderia conhecer. Ao mesmo tempo, essa mesma proximidade faz com que a narrativa seja parcial, impregnada pelo ponto de vista do narrador.</text:span></text:p>
            <text:p text:style-name="P14"><text:span text:style-name="T15"/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ítulo_20_e_20_conteúdo" presentation:presentation-page-layout-name="AL2T11">
        <draw:frame draw:name="Espaço Reservado para Conteúdo 2" presentation:style-name="pr5" draw:text-style-name="P10" draw:layer="layout" svg:width="27.939cm" svg:height="11.251cm" svg:x="2.972cm" svg:y="5.893cm" presentation:class="outline" presentation:user-transformed="true">
          <draw:text-box>
            <text:list text:style-name="L10">
              <text:list-item>
                <text:p text:style-name="P31"><text:span text:style-name="T3">O </text:span><text:span text:style-name="T28">narrador-observador</text:span><text:span text:style-name="T3"> conta a história do lado de fora, na 3ª pessoa, sem participar das ações. Ele conhece todos os fatos e, por não participar deles, narra com certa neutralidade, apresenta os fatos e os personagens com imparcialidade. Não tem conhecimento íntimo dos personagens nem das ações vivenciadas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ítulo_20_e_20_conteúdo" presentation:presentation-page-layout-name="AL2T11">
        <draw:frame draw:name="Espaço Reservado para Conteúdo 2" presentation:style-name="pr8" draw:text-style-name="P10" draw:layer="layout" svg:width="27.939cm" svg:height="13.201cm" svg:x="2.972cm" svg:y="2.8cm" presentation:class="outline" presentation:user-transformed="true">
          <draw:text-box>
            <text:list text:style-name="L10">
              <text:list-item>
                <text:p text:style-name="P31"><text:span text:style-name="T3">O </text:span><text:span text:style-name="T28">narrador-onisciente</text:span><text:span text:style-name="T3"> conta a história em 3ª pessoa e, às vezes, permite certas intromissões narrando em 1ª pessoa. Ele conhece tudo sobre os personagens e sobre o enredo, sabe o que passa no íntimo das personagens, conhece suas emoções e pensamentos.</text:span><text:span text:style-name="T3"><text:line-break/></text:span><text:span text:style-name="T3">Ele é capaz de revelar suas vozes interiores, seu fluxo de consciência, em 1ª pessoa. Quando isso acontece, o narrador faz uso do discurso indireto livre. Assim, o enredo se torna plenamente conhecido, os antecedentes das ações, suas entrelinhas, seus pressupostos, seu futuro e suas consequências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ferências" draw:style-name="dp1" draw:master-page-name="Título_20_e_20_conteúdo" presentation:presentation-page-layout-name="AL2T11">
        <draw:frame draw:name="Título 1" presentation:style-name="pr4" draw:text-style-name="P33" draw:layer="layout" svg:width="27.939cm" svg:height="4.469cm" svg:x="2.972cm" svg:y="1.346cm" presentation:class="title" presentation:user-transformed="true">
          <draw:text-box>
            <text:p text:style-name="P32"><text:span text:style-name="T29">referências</text:span></text:p>
          </draw:text-box>
        </draw:frame>
        <draw:frame draw:name="Espaço Reservado para Conteúdo 2" presentation:style-name="pr5" draw:text-style-name="P10" draw:layer="layout" svg:width="27.939cm" svg:height="11.251cm" svg:x="2.972cm" svg:y="5.149cm" presentation:class="outline" presentation:user-transformed="true">
          <draw:text-box>
            <text:p text:style-name="P34"><text:span text:style-name="T6"/></text:p>
            <text:p text:style-name="P34"><text:span text:style-name="T6">A função da literatura. Disponível em: </text:span><text:span text:style-name="T30"><text:a xlink:href="http://docente.ifrn.edu.br/marcelmatias/Disciplinas/fundamentos-da-literatura-1/fundamentos-da-literatura/a-funcao-da-literatura/view" xlink:type="simple">http://docente.ifrn.edu.br/marcelmatias/Disciplinas/fundamentos-da-literatura-1/fundamentos-da-literatura/a-funcao-da-literatura/view</text:a></text:span><text:span text:style-name="T6"> </text:span></text:p>
            <text:p text:style-name="P13"><text:span text:style-name="T6">Narração: tipos de narrador. Disponível em: </text:span><text:span text:style-name="T30"><text:a xlink:href="http://brasilescola.uol.com.br/redacao/narracao-tipos-narrador.htm" xlink:type="simple">http://brasilescola.uol.com.br/redacao/narracao-tipos-narrador.htm</text:a></text:span><text:span text:style-name="T6"> </text:span></text:p>
            <text:p text:style-name="P34"><text:span text:style-name="T6"/></text:p>
            <text:p text:style-name="P34"><text:span text:style-name="T6"/></text:p>
            <text:p text:style-name="P34"><text:span text:style-name="T6">SAMUEL, Rogel. Novo manual de teoria literária. Petrópolis, RJ. Editora Vozes,2002.</text:span></text:p>
            <text:p text:style-name="P34"><text:span text:style-name="T6"/></text:p>
            <text:p text:style-name="P34"><text:span text:style-name="T6">Secretaria de Educação de Pernambuco. A literatura e suas funções. Estilo individual e estilo de época. </text:span></text:p>
            <text:p text:style-name="P34"><text:span text:style-name="T6"/></text:p>
            <text:p text:style-name="P34"><text:span text:style-name="T6">SOARES, Angélica. Gêneros literários. 7 ed. São Paulo. Editora Ática, 2007.</text:span></text:p>
            <text:p text:style-name="P34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ítulo_20_e_20_conteúdo_5f_" presentation:presentation-page-layout-name="AL2T11">
        <draw:frame draw:style-name="gr4" draw:text-style-name="P39" draw:layer="layout" svg:width="25.199cm" svg:height="12.429cm" svg:x="4cm" svg:y="4.2cm">
          <draw:text-box>
            <text:p text:style-name="P35"><text:span text:style-name="T31"/></text:p>
            <text:p text:style-name="P35"><text:span text:style-name="T31"/></text:p>
            <text:p text:style-name="P36"><text:span text:style-name="T31"/></text:p>
            <text:p text:style-name="P36"><text:span text:style-name="T31"/></text:p>
            <text:p text:style-name="P37"><text:span text:style-name="T31">Os slides "I</text:span>ntrodução aos estudos literários”,<text:span text:style-name="T31"> de autoria de Elaine Teixeira, membro do projeto </text:span><text:span text:style-name="T31">REALPTL, estão licenciado com uma Licença Creative Commons - Atribuição 4.0 Internacional.</text:span></text:p>
            <text:p text:style-name="P38"><text:span text:style-name="T32">http://creativecommons.org/licenses/by/4.0/</text:span><text:span text:style-name="T33"> </text:span></text:p>
          </draw:text-box>
        </draw:frame>
        <draw:frame draw:style-name="gr5" draw:text-style-name="P40" draw:layer="layout" svg:width="6.253cm" svg:height="2.201cm" svg:x="12.8cm" svg:y="3.799cm">
          <draw:image xlink:href="Pictures/10000201000000580000001FFC275F109256E6FF.png" xlink:type="simple" xlink:show="embed" xlink:actuate="onLoad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21" presentation:class="page"/>
          <draw:frame presentation:style-name="pr11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Rockwell1" svg:font-family="Rockwell"/>
    <style:font-face style:name="Rockwell Condensed" svg:font-family="'Rockwell Condensed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ckwell" svg:font-family="Rockwell" style:font-pitch="variable"/>
    <style:font-face style:name="Rockwell Condensed1" svg:font-family="'Rockwell Condensed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160000000D0F16E1385CEBE099F.png" xlink:type="simple" xlink:show="embed" xlink:actuate="onLoad"/>
    <draw:fill-image draw:name="msFillBitmap_20_2" draw:display-name="msFillBitmap 2" xlink:href="Pictures/1000020100000160000000D02DAAC02D6F3C8A3E.png" xlink:type="simple" xlink:show="embed" xlink:actuate="onLoad"/>
    <draw:fill-image draw:name="msFillBitmap_20_3" draw:display-name="msFillBitmap 3" xlink:href="Pictures/1000020100000160000000D02DAAC02D6F3C8A3E.png" xlink:type="simple" xlink:show="embed" xlink:actuate="onLoad"/>
    <draw:fill-image draw:name="msFillBitmap_20_4" draw:display-name="msFillBitmap 4" xlink:href="Pictures/1000020100000160000000D02DAAC02D6F3C8A3E.png" xlink:type="simple" xlink:show="embed" xlink:actuate="onLoad"/>
    <draw:fill-image draw:name="msFillBitmap_20_5" draw:display-name="msFillBitmap 5" xlink:href="Pictures/1000000000000160000000D0A37E5F4600B9D5FB.png" xlink:type="simple" xlink:show="embed" xlink:actuate="onLoad"/>
    <draw:fill-image draw:name="msFillBitmap_20_6" draw:display-name="msFillBitmap 6" xlink:href="Pictures/1000000000000160000000D0F16E1385CEBE099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20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20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_5f_-background" style:display-name="Título e conteúdo_-background" style:family="presentation">
      <style:graphic-properties draw:stroke="none" draw:fill="solid" draw:fill-color="#ffffff"/>
      <style:text-properties style:letter-kerning="true"/>
    </style:style>
    <style:style style:name="Título_20_e_20_conteúdo_5f_-backgroundobjects" style:display-name="Título e conteúd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_5f_-notes" style:display-name="Título e conteúd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_5f_-outline1" style:display-name="Título e conteúdo_-outline1" style:family="presentation">
      <style:graphic-properties draw:stroke="none" draw:fill="none" draw:auto-grow-height="false" draw:fit-to-size="shrink-to-fit">
        <text:list-style style:name="Título_20_e_20_conteúdo_5f_-outline1" style:display-name="Título e conteúd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20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_5f_-outline2" style:display-name="Título e conteúdo_-outline2" style:family="presentation" style:parent-style-name="Título_20_e_20_conteúdo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_5f_-outline3" style:display-name="Título e conteúdo_-outline3" style:family="presentation" style:parent-style-name="Título_20_e_20_conteúdo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_5f_-outline4" style:display-name="Título e conteúdo_-outline4" style:family="presentation" style:parent-style-name="Título_20_e_20_conteúdo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_5f_-outline5" style:display-name="Título e conteúdo_-outline5" style:family="presentation" style:parent-style-name="Título_20_e_20_conteúdo_5f_-outline4">
      <style:paragraph-properties fo:margin-top="0.1cm" fo:margin-bottom="0cm"/>
      <style:text-properties fo:font-size="20pt" style:font-size-asian="20pt" style:font-size-complex="20pt"/>
    </style:style>
    <style:style style:name="Título_20_e_20_conteúdo_5f_-outline6" style:display-name="Título e conteúdo_-outline6" style:family="presentation" style:parent-style-name="Título_20_e_20_conteúdo_5f_-outline5">
      <style:paragraph-properties fo:margin-top="0.1cm" fo:margin-bottom="0cm"/>
      <style:text-properties fo:font-size="20pt" style:font-size-asian="20pt" style:font-size-complex="20pt"/>
    </style:style>
    <style:style style:name="Título_20_e_20_conteúdo_5f_-outline7" style:display-name="Título e conteúdo_-outline7" style:family="presentation" style:parent-style-name="Título_20_e_20_conteúdo_5f_-outline6">
      <style:paragraph-properties fo:margin-top="0.1cm" fo:margin-bottom="0cm"/>
      <style:text-properties fo:font-size="20pt" style:font-size-asian="20pt" style:font-size-complex="20pt"/>
    </style:style>
    <style:style style:name="Título_20_e_20_conteúdo_5f_-outline8" style:display-name="Título e conteúdo_-outline8" style:family="presentation" style:parent-style-name="Título_20_e_20_conteúdo_5f_-outline7">
      <style:paragraph-properties fo:margin-top="0.1cm" fo:margin-bottom="0cm"/>
      <style:text-properties fo:font-size="20pt" style:font-size-asian="20pt" style:font-size-complex="20pt"/>
    </style:style>
    <style:style style:name="Título_20_e_20_conteúdo_5f_-outline9" style:display-name="Título e conteúdo_-outline9" style:family="presentation" style:parent-style-name="Título_20_e_20_conteúdo_5f_-outline8">
      <style:paragraph-properties fo:margin-top="0.1cm" fo:margin-bottom="0cm"/>
      <style:text-properties fo:font-size="20pt" style:font-size-asian="20pt" style:font-size-complex="20pt"/>
    </style:style>
    <style:style style:name="Título_20_e_20_conteúdo_5f_-subtitle" style:display-name="Título e conteúdo_-subtitle" style:family="presentation">
      <style:graphic-properties draw:stroke="none" draw:fill="none" draw:textarea-vertical-align="middle">
        <text:list-style style:name="Título_20_e_20_conteúdo_5f_-subtitle" style:display-name="Título e conteúd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_5f_-title" style:display-name="Título e conteúdo_-title" style:family="presentation">
      <style:graphic-properties draw:stroke="none" draw:fill="none" draw:textarea-vertical-align="middle">
        <text:list-style style:name="Título_20_e_20_conteúdo_5f_-title" style:display-name="Título e conteúd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bitmap" draw:fill-image-name="msFillBitmap_20_1" draw:fill-image-width="7.916cm" draw:fill-image-height="4.678cm" style:repeat="repeat" draw:fill-image-ref-point-x="1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2" draw:fill-image-width="8.568cm" draw:fill-image-height="4.898cm" style:repeat="repeat" draw:fill-image-ref-point-x="0%" draw:fill-image-ref-point-y="61%" draw:fill-image-ref-point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bitmap" draw:fill-image-name="msFillBitmap_20_3" draw:fill-image-width="8.568cm" draw:fill-image-height="4.898cm" style:repeat="repeat" draw:fill-image-ref-point-x="0%" draw:fill-image-ref-point-y="63%" draw:fill-image-ref-point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bitmap" draw:fill-image-name="msFillBitmap_20_4" draw:fill-image-width="8.568cm" draw:fill-image-height="4.898cm" style:repeat="repeat" draw:fill-image-ref-point-x="0%" draw:fill-image-ref-point-y="64%" draw:fill-image-ref-point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bitmap" draw:fill-image-name="msFillBitmap_20_5" draw:fill-image-width="7.916cm" draw:fill-image-height="4.678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71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bitmap" draw:fill-image-name="msFillBitmap_20_6" draw:fill-image-width="7.916cm" draw:fill-image-height="4.678cm" style:repeat="repeat" draw:fill-image-ref-point-x="1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71cm" draw:fill="bitmap" draw:fill-image-name="msFillBitmap_20_6" draw:fill-image-width="7.916cm" draw:fill-image-height="4.678cm" style:repeat="repeat" draw:fill-image-ref-point-x="1%" draw:fill-image-ref-point-y="0%" draw:fill-image-ref-point="top-left" draw:textarea-vertical-align="top" draw:auto-grow-height="false" fo:min-height="0.649cm" fo:min-width="0.3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35cm" svg:stroke-color="#ffffff" draw:fill="none" draw:textarea-vertical-align="top" draw:auto-grow-height="false" fo:min-height="0.533cm" fo:min-width="0.283cm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ulo_20_e_20_conteúdo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ítulo_20_e_20_conteúdo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0_e_20_conteúdo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ítulo_20_e_20_conteúdo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ítulo_20_e_20_conteúdo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7.916cm" draw:fill-image-height="4.678cm" style:repeat="repeat" draw:fill-image-ref-point-x="1%" draw:fill-image-ref-point-y="0%" draw:fill-image-ref-point="top-left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bitmap" draw:fill-image-name="msFillBitmap_20_2" draw:fill-image-width="8.568cm" draw:fill-image-height="4.898cm" style:repeat="repeat" draw:fill-image-ref-point-x="0%" draw:fill-image-ref-point-y="61%" draw:fill-image-ref-point="center"/>
      <style:paragraph-properties fo:text-align="start"/>
      <style:text-properties fo:font-size="18pt"/>
    </style:style>
    <style:style style:name="MP8" style:family="paragraph">
      <loext:graphic-properties draw:fill="bitmap" draw:fill-image-name="msFillBitmap_20_3" draw:fill-image-width="8.568cm" draw:fill-image-height="4.898cm" style:repeat="repeat" draw:fill-image-ref-point-x="0%" draw:fill-image-ref-point-y="63%" draw:fill-image-ref-point="center"/>
      <style:paragraph-properties fo:text-align="start"/>
      <style:text-properties fo:font-size="18pt"/>
    </style:style>
    <style:style style:name="MP9" style:family="paragraph">
      <loext:graphic-properties draw:fill="bitmap" draw:fill-image-name="msFillBitmap_20_4" draw:fill-image-width="8.568cm" draw:fill-image-height="4.898cm" style:repeat="repeat" draw:fill-image-ref-point-x="0%" draw:fill-image-ref-point-y="64%" draw:fill-image-ref-point="center"/>
      <style:paragraph-properties fo:text-align="start"/>
      <style:text-properties fo:font-size="18pt"/>
    </style:style>
    <style:style style:name="MP10" style:family="paragraph">
      <loext:graphic-properties draw:fill="bitmap" draw:fill-image-name="msFillBitmap_20_5" draw:fill-image-width="7.916cm" draw:fill-image-height="4.678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96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7" style:family="paragraph">
      <loext:graphic-properties draw:fill="bitmap" draw:fill-image-name="msFillBitmap_20_6" draw:fill-image-width="7.916cm" draw:fill-image-height="4.678cm" style:repeat="repeat" draw:fill-image-ref-point-x="1%" draw:fill-image-ref-point-y="0%" draw:fill-image-ref-point="top-left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20" style:family="paragraph">
      <style:paragraph-properties fo:text-align="start"/>
      <style:text-properties fo:font-size="20pt"/>
    </style:style>
    <style:style style:name="MP21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size="20pt" fo:hyphenate="false"/>
    </style:style>
    <style:style style:name="MP22" style:family="paragraph">
      <style:paragraph-properties fo:margin-left="0cm" fo:margin-right="0cm" fo:margin-top="0.141cm" fo:margin-bottom="0.071cm" fo:line-height="100%" fo:text-align="start" fo:text-indent="0cm" style:punctuation-wrap="hanging" style:writing-mode="lr-tb"/>
      <style:text-properties fo:font-size="20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5" style:family="paragraph">
      <loext:graphic-properties draw:fill="bitmap" draw:fill-image-name="msFillBitmap_20_6" draw:fill-image-width="7.916cm" draw:fill-image-height="4.678cm" style:repeat="repeat" draw:fill-image-ref-point-x="1%" draw:fill-image-ref-point-y="0%" draw:fill-image-ref-point="top-left"/>
      <style:paragraph-properties fo:text-align="start"/>
      <style:text-properties fo:font-size="18pt"/>
    </style:style>
    <style:style style:name="MP26" style:family="paragraph">
      <style:paragraph-properties fo:text-align="start"/>
    </style:style>
    <style:style style:name="MP27" style:family="paragraph">
      <style:paragraph-properties fo:margin-left="0cm" fo:margin-right="0cm" fo:text-indent="0cm"/>
    </style:style>
    <style:style style:name="MP28" style:family="paragraph">
      <style:paragraph-properties fo:margin-left="0cm" fo:margin-right="0cm" fo:margin-top="0.141cm" fo:margin-bottom="0.071cm" fo:line-height="100%" fo:text-align="start" fo:text-indent="0cm" style:punctuation-wrap="hanging" style:writing-mode="lr-tb"/>
      <style:text-properties fo:hyphenate="false"/>
    </style:style>
    <style:style style:name="MP2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T1" style:family="text">
      <style:text-properties fo:text-transform="uppercase" style:text-line-through-style="none" style:text-line-through-type="none" style:text-position="0% 100%" style:font-name="Rockwell Condense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Rockwel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 Condense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text-transform="uppercase" style:text-line-through-style="none" style:text-line-through-type="none" style:text-position="0% 100%" style:font-name="Rockwell Condense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 Condense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">
        <style:list-level-properties text:space-before="2.287cm" text:min-label-width="0.507cm"/>
        <style:text-properties fo:font-family="Wingdings" style:font-pitch="variable" style:font-charset="x-symbol" fo:color="#9e3611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">
        <style:list-level-properties text:space-before="2.287cm" text:min-label-width="0.507cm"/>
        <style:text-properties fo:font-family="Wingdings" style:font-pitch="variable" style:font-charset="x-symbol" fo:color="#9e3611" fo:font-size="85%"/>
      </text:list-level-style-bullet>
      <text:list-level-style-bullet text:level="5" text:bullet-char="">
        <style:list-level-properties text:space-before="3.049cm" text:min-label-width="0.507cm"/>
        <style:text-properties fo:font-family="Wingdings" style:font-pitch="variable" style:font-charset="x-symbol" fo:color="#9e3611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g draw:name="Group 6" drawooo:display="printer">
        <draw:custom-shape draw:name="Oval 7" draw:style-name="Mgr3" draw:text-style-name="MP5" draw:layer="layout" svg:width="1.269cm" svg:height="1.269cm" svg:x="31.671cm" svg:y="17.3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1.107cm" svg:height="1.107cm" svg:x="31.753cm" svg:y="17.3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Rectangle 6" draw:style-name="Mgr5" draw:text-style-name="MP7" draw:layer="backgroundobjects" svg:width="28.396cm" svg:height="0.223cm" svg:x="2.558cm" svg:y="3.7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8" draw:layer="backgroundobjects" svg:width="28.396cm" svg:height="0.223cm" svg:x="2.558cm" svg:y="11.9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7" draw:text-style-name="MP9" draw:layer="backgroundobjects" svg:width="28.396cm" svg:height="7.619cm" svg:x="2.558cm" svg:y="4.1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">
        <draw:custom-shape draw:name="Oval 10" draw:style-name="Mgr8" draw:text-style-name="MP10" draw:layer="layout" svg:width="3.002cm" svg:height="3.002cm" svg:x="26.803cm" svg:y="11.3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9" draw:text-style-name="MP6" draw:layer="layout" svg:width="2.401cm" svg:height="2.401cm" svg:x="27.104cm" svg:y="11.6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" draw:text-style-name="MP12" draw:layer="backgroundobjects" svg:width="27.685cm" svg:height="8.432cm" svg:x="2.921cm" svg:y="3.978cm" presentation:class="title" presentation:user-transformed="true">
        <draw:text-box>
          <text:p text:style-name="MP11"><text:span text:style-name="MT1">Clique para editar o título mestre</text:span></text:p>
        </draw:text-box>
      </draw:frame>
      <draw:frame draw:name="Date Placeholder 3" presentation:style-name="Mpr2" draw:text-style-name="MP14" draw:layer="backgroundobjects" svg:width="9.092cm" svg:height="1.013cm" svg:x="22.123cm" svg:y="17.424cm" presentation:class="date-time" presentation:user-transformed="true">
        <draw:text-box>
          <text:p text:style-name="MP13"><text:span text:style-name="MT2"><text:date style:data-style-name="D1" text:date-value="2016-10-23">23/10/16</text:date></text:span></text:p>
        </draw:text-box>
      </draw:frame>
      <draw:frame draw:name="Footer Placeholder 4" presentation:style-name="Mpr2" draw:text-style-name="MP14" draw:layer="backgroundobjects" svg:width="17.576cm" svg:height="1.013cm" svg:x="3.023cm" svg:y="17.424cm" presentation:class="footer" presentation:user-transformed="true">
        <draw:text-box>
          <text:p/>
        </draw:text-box>
      </draw:frame>
      <draw:frame draw:name="Slide Number Placeholder 5" presentation:style-name="Mpr2" draw:text-style-name="MP16" draw:layer="backgroundobjects" svg:width="3.315cm" svg:height="1.777cm" svg:x="26.646cm" svg:y="11.915cm" presentation:class="page-number" presentation:user-transformed="true">
        <draw:text-box>
          <text:p text:style-name="MP15"><text:span text:style-name="MT3"><text:page-number>&lt;número&gt;</text:page-number></text:span></text:p>
        </draw:text-box>
      </draw:frame>
      <draw:frame presentation:style-name="Slide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custom-shape draw:name="Oval 7" draw:style-name="Mgr10" draw:text-style-name="MP17" draw:layer="layout" svg:width="1.269cm" svg:height="1.269cm" svg:x="31.671cm" svg:y="17.3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1.107cm" svg:height="1.107cm" svg:x="31.753cm" svg:y="17.3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9" draw:layer="backgroundobjects" svg:width="27.939cm" svg:height="4.469cm" svg:x="2.972cm" svg:y="1.346cm" presentation:class="title" presentation:user-transformed="true">
        <draw:text-box>
          <text:p text:style-name="MP18"><text:span text:style-name="MT4">Clique para editar o título mestre</text:span></text:p>
        </draw:text-box>
      </draw:frame>
      <draw:frame draw:name="Content Placeholder 2" presentation:style-name="Mpr6" draw:text-style-name="MP23" draw:layer="backgroundobjects" svg:width="27.939cm" svg:height="11.251cm" svg:x="2.972cm" svg:y="5.893cm" presentation:class="outline" presentation:user-transformed="true">
        <draw:text-box>
          <text:list text:style-name="ML6">
            <text:list-item>
              <text:p text:style-name="MP20"><text:span text:style-name="MT5">Clique para editar o formato do texto da estrutura de tópicos</text:span></text:p>
              <text:list>
                <text:list-item>
                  <text:p text:style-name="MP20"><text:span text:style-name="MT5">2.º nível da estrutura de tópicos</text:span></text:p>
                  <text:list>
                    <text:list-item>
                      <text:p text:style-name="MP20"><text:span text:style-name="MT5">3.º nível da estrutura de tópicos</text:span></text:p>
                      <text:list>
                        <text:list-item>
                          <text:p text:style-name="MP20"><text:span text:style-name="MT5">4.º nível da estrutura de tópicos</text:span></text:p>
                          <text:list>
                            <text:list-item>
                              <text:p text:style-name="MP20"><text:span text:style-name="MT5">5.º nível da estrutura de tópicos</text:span></text:p>
                              <text:list>
                                <text:list-item>
                                  <text:p text:style-name="MP20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21"><text:span text:style-name="MT5">7.º nível da estrutura de tópicosClique para editar o texto mestre</text:span></text:p>
            </text:list-item>
          </text:list>
          <text:list text:style-name="ML8">
            <text:list-item>
              <text:list>
                <text:list-item>
                  <text:p text:style-name="MP22"><text:span text:style-name="MT6">Segund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2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9.092cm" svg:height="1.013cm" svg:x="22.123cm" svg:y="17.424cm" presentation:class="date-time" presentation:user-transformed="true">
        <draw:text-box>
          <text:p text:style-name="MP13"><text:span text:style-name="MT2"><text:date style:data-style-name="D1" text:date-value="2016-10-23">23/10/16</text:date></text:span></text:p>
        </draw:text-box>
      </draw:frame>
      <draw:frame draw:name="Footer Placeholder 4" presentation:style-name="Mpr7" draw:text-style-name="MP14" draw:layer="backgroundobjects" svg:width="17.576cm" svg:height="1.013cm" svg:x="3.023cm" svg:y="17.424cm" presentation:class="footer" presentation:user-transformed="true">
        <draw:text-box>
          <text:p/>
        </draw:text-box>
      </draw:frame>
      <draw:frame draw:name="Slide Number Placeholder 5" presentation:style-name="Mpr7" draw:text-style-name="MP24" draw:layer="backgroundobjects" svg:width="1.777cm" svg:height="1.013cm" svg:x="31.42cm" svg:y="17.424cm" presentation:class="page-number" presentation:user-transformed="true">
        <draw:text-box>
          <text:p text:style-name="MP15"><text:span text:style-name="MT8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e_20_conteúdo_5f_" style:display-name="Título e conteúdo_" style:page-layout-name="PM1" draw:style-name="Mdp1">
      <draw:g draw:name="Group 6">
        <draw:custom-shape draw:name="Oval 7" draw:style-name="Mgr11" draw:text-style-name="MP25" draw:layer="backgroundobjects" svg:width="1.269cm" svg:height="1.269cm" svg:x="31.671cm" svg:y="17.3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12" draw:text-style-name="MP6" draw:layer="backgroundobjects" svg:width="1.107cm" svg:height="1.107cm" svg:x="31.753cm" svg:y="17.38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0" draw:text-style-name="MP19" draw:layer="backgroundobjects" svg:width="27.939cm" svg:height="4.469cm" svg:x="2.972cm" svg:y="1.346cm" presentation:class="title" presentation:user-transformed="true">
        <draw:text-box>
          <text:p text:style-name="MP18"><text:span text:style-name="MT4">Clique para editar o título mestre</text:span></text:p>
        </draw:text-box>
      </draw:frame>
      <draw:frame draw:name="Content Placeholder 2" presentation:style-name="Mpr11" draw:text-style-name="MP23" draw:layer="backgroundobjects" svg:width="27.939cm" svg:height="11.251cm" svg:x="2.972cm" svg:y="5.893cm" presentation:class="outline" presentation:user-transformed="true">
        <draw:text-box>
          <text:list text:style-name="ML13">
            <text:list-item>
              <text:p text:style-name="MP26"><text:span text:style-name="MT5">Clique para editar o formato do texto da estrutura de tópicos</text:span></text:p>
              <text:list>
                <text:list-item>
                  <text:p text:style-name="MP26"><text:span text:style-name="MT5">2.º nível da estrutura de tópicos</text:span></text:p>
                  <text:list>
                    <text:list-item>
                      <text:p text:style-name="MP26"><text:span text:style-name="MT5">3.º nível da estrutura de tópicos</text:span></text:p>
                      <text:list>
                        <text:list-item>
                          <text:p text:style-name="MP26"><text:span text:style-name="MT5">4.º nível da estrutura de tópicos</text:span></text:p>
                          <text:list>
                            <text:list-item>
                              <text:p text:style-name="MP26"><text:span text:style-name="MT5">5.º nível da estrutura de tópicos</text:span></text:p>
                              <text:list>
                                <text:list-item>
                                  <text:p text:style-name="MP26"><text:span text:style-name="MT5">6.º nível da estrutura de tópicos</text:span></text:p>
                                  <text:list>
                                    <text:list-item>
                                      <text:p text:style-name="MP27"><text:span text:style-name="MT5">7.º nível da estrutura de tópicosClique para editar o texto mestre</text:span></text:p>
                                      <text:list>
                                        <text:list-item>
                                          <text:p text:style-name="MP27"><text:span text:style-name="MT6">Segundo nível</text:span></text:p>
                                          <text:list>
                                            <text:list-item>
                                              <text:p text:style-name="MP27"><text:span text:style-name="MT7">Terceiro nível</text:span></text:p>
                                              <text:list>
                                                <text:list-item>
                                                  <text:p text:style-name="MP28"><text:span text:style-name="MT7">Quarto nível</text:span></text:p>
                                                </text:list-item>
                                                <text:list-item>
                                                  <text:p text:style-name="MP28"><text:span text:style-name="MT7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4" draw:layer="backgroundobjects" svg:width="9.092cm" svg:height="1.013cm" svg:x="22.123cm" svg:y="17.424cm" presentation:class="date-time" presentation:user-transformed="true">
        <draw:text-box>
          <text:p text:style-name="MP29"><text:span text:style-name="MT2"><text:date style:data-style-name="D4" text:date-value="2016-10-23">23/10/2016</text:date></text:span></text:p>
        </draw:text-box>
      </draw:frame>
      <draw:frame draw:name="Footer Placeholder 4" presentation:style-name="Mpr12" draw:text-style-name="MP14" draw:layer="backgroundobjects" svg:width="17.576cm" svg:height="1.013cm" svg:x="3.023cm" svg:y="17.424cm" presentation:class="footer" presentation:user-transformed="true">
        <draw:text-box>
          <text:p text:style-name="MP30"><text:span text:style-name="MT2">Profe Elaine Teixeira </text:span></text:p>
        </draw:text-box>
      </draw:frame>
      <draw:frame draw:name="Slide Number Placeholder 5" presentation:style-name="Mpr12" draw:text-style-name="MP24" draw:layer="backgroundobjects" svg:width="1.777cm" svg:height="1.013cm" svg:x="31.42cm" svg:y="17.424cm" presentation:class="page-number" presentation:user-transformed="true">
        <draw:text-box>
          <text:p text:style-name="MP15"><text:span text:style-name="MT8"><text:page-number>&lt;número&gt;</text:page-number></text:span></text:p>
        </draw:text-box>
      </draw:frame>
      <presentation:notes style:page-layout-name="PM2">
        <draw:page-thumbnail presentation:style-name="Título_20_e_20_conteúdo_5f_-title" draw:layer="backgroundobjects" svg:width="19.798cm" svg:height="11.136cm" svg:x="0.6cm" svg:y="2.257cm" presentation:class="page"/>
        <draw:frame presentation:style-name="Título_20_e_20_conteúdo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9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9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9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9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ÇÃO AOS ESTUDOS LITERÁRIOS</dc:title>
    <meta:initial-creator>ELAINE-PC</meta:initial-creator>
    <meta:editing-cycles>25</meta:editing-cycles>
    <meta:creation-date>2016-03-11T17:43:31</meta:creation-date>
    <dc:date>2016-10-23T23:17:32.919594380</dc:date>
    <meta:editing-duration>PT4H18M41S</meta:editing-duration>
    <meta:generator>LibreOffice/5.2.2.2$Linux_X86_64 LibreOffice_project/20m0$Build-2</meta:generator>
    <meta:document-statistic meta:object-count="13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TM03090434[[fn=Tipo de Madeira]]" xlink:href=""/>
  </office:meta>
</office:document-meta>
</file>