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, sans-serif"/>
    <style:font-face style:name="FreeSans1" svg:font-family="FreeSans" style:font-family-generic="swiss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ffe8a" officeooo:paragraph-rsid="000ffe8a"/>
    </style:style>
    <style:style style:name="P2" style:family="paragraph" style:parent-style-name="Standard">
      <style:text-properties officeooo:rsid="000ffe8a" officeooo:paragraph-rsid="0014af47"/>
    </style:style>
    <style:style style:name="P3" style:family="paragraph" style:parent-style-name="Standard">
      <style:text-properties fo:font-weight="bold" officeooo:rsid="000ffe8a" officeooo:paragraph-rsid="000ffe8a" style:font-weight-asian="bold" style:font-weight-complex="bold"/>
    </style:style>
    <style:style style:name="P4" style:family="paragraph" style:parent-style-name="Standard">
      <style:text-properties fo:font-weight="bold" officeooo:rsid="000ffe8a" officeooo:paragraph-rsid="0014af47" style:font-weight-asian="bold" style:font-weight-complex="bold"/>
    </style:style>
    <style:style style:name="P5" style:family="paragraph" style:parent-style-name="Standard">
      <style:text-properties officeooo:rsid="0010cf31" officeooo:paragraph-rsid="0010cf31"/>
    </style:style>
    <style:style style:name="P6" style:family="paragraph" style:parent-style-name="Standard">
      <style:text-properties officeooo:rsid="0010cf31" officeooo:paragraph-rsid="0014af47"/>
    </style:style>
    <style:style style:name="P7" style:family="paragraph" style:parent-style-name="Standard">
      <style:text-properties fo:font-weight="bold" officeooo:rsid="000ffe8a" officeooo:paragraph-rsid="000ffe8a" style:font-weight-asian="bold" style:font-weight-complex="bold"/>
    </style:style>
    <style:style style:name="P8" style:family="paragraph" style:parent-style-name="Standard">
      <style:text-properties officeooo:rsid="0010cf31" officeooo:paragraph-rsid="0014af47"/>
    </style:style>
    <style:style style:name="P9" style:family="paragraph" style:parent-style-name="Standard">
      <style:text-properties officeooo:rsid="000ffe8a" officeooo:paragraph-rsid="0014af47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officeooo:rsid="0026bec5" officeooo:paragraph-rsid="00166c3f" style:font-size-asian="12pt" style:font-size-complex="12pt"/>
    </style:style>
    <style:style style:name="P11" style:family="paragraph" style:parent-style-name="Header">
      <style:paragraph-properties fo:text-align="center" style:justify-single-word="false"/>
      <style:text-properties style:use-window-font-color="true" fo:font-weight="bold" officeooo:rsid="001fb2f1" officeooo:paragraph-rsid="00166c3f" style:font-weight-asian="bold" style:font-weight-complex="bold" style:font-relief="none"/>
    </style:style>
    <style:style style:name="P12" style:family="paragraph" style:parent-style-name="Header">
      <style:paragraph-properties fo:text-align="center" style:justify-single-word="false"/>
      <style:text-properties style:use-window-font-color="true" fo:font-weight="bold" officeooo:paragraph-rsid="00166c3f" style:font-weight-asian="bold" style:font-weight-complex="bold" style:font-relief="none"/>
    </style:style>
    <style:style style:name="T1" style:family="text">
      <style:text-properties officeooo:rsid="0010cf31"/>
    </style:style>
    <style:style style:name="T2" style:family="text">
      <style:text-properties officeooo:rsid="0014af47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66c3f" style:font-size-asian="14pt" style:font-size-complex="14pt"/>
    </style:style>
    <style:style style:name="T5" style:family="text">
      <style:text-properties fo:color="#049ccf" style:text-line-through-style="none" style:text-line-through-type="none" style:font-name="Times New Roman1" style:text-underline-style="none" officeooo:rsid="00285c8a" style:text-blinking="false"/>
    </style:style>
    <style:style style:name="T6" style:family="text">
      <style:text-properties fo:color="#049ccf" style:text-line-through-style="none" style:text-line-through-type="none" style:font-name="Source Sans Pro" fo:font-size="14.25pt" style:text-underline-style="none" officeooo:rsid="00285c8a" style:text-blinking="false"/>
    </style:style>
    <style:style style:name="T7" style:family="text">
      <style:text-properties fo:color="#000000" style:font-name="Times New Roman1" style:text-underline-style="none" officeooo:rsid="00285c8a"/>
    </style:style>
    <style:style style:name="T8" style:family="text">
      <style:text-properties fo:color="#464646" style:font-name="Source Sans Pro" fo:font-size="14.25pt" style:text-underline-style="none" officeooo:rsid="00285c8a"/>
    </style:style>
    <style:style style:name="T9" style:family="text">
      <style:text-properties fo:color="#464646" style:font-name="Source Sans Pro" fo:font-size="14.25pt" style:text-underline-style="none" officeooo:rsid="002d0fb3"/>
    </style:style>
    <style:style style:name="T10" style:family="text">
      <style:text-properties fo:color="#464646" style:font-name="Source Sans Pro" fo:font-size="14.25pt" style:text-underline-style="none" officeooo:rsid="003132a0"/>
    </style:style>
    <style:style style:name="T11" style:family="text">
      <style:text-properties fo:color="#464646" style:font-name="Source Sans Pro" fo:font-size="14.25pt" style:text-underline-style="none" officeooo:rsid="00312121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>
        <text:p text:style-name="P3">Exercícios sobre uso de pronomes</text:p>
        <text:p text:style-name="P3">Gabarito:</text:p>
        <text:p text:style-name="P1">1: <text:span text:style-name="T1">E <text:s text:c="6"/>5: B <text:s text:c="9"/>9: B <text:s text:c="3"/></text:span></text:p>
        <text:p text:style-name="P5">2: A <text:s text:c="6"/><text:span text:style-name="T2">6: B <text:s text:c="8"/>10: A</text:span></text:p>
        <text:p text:style-name="P5">3: C <text:s text:c="6"/><text:span text:style-name="T2">7: D</text:span></text:p>
        <text:p text:style-name="P5">4: A <text:s text:c="6"/><text:span text:style-name="T2">8: E</text:span></text:p>
        <text:p text:style-name="P5"/>
        <text:p text:style-name="P4">Exercícios sobre uso de pronomes</text:p>
        <text:p text:style-name="P4">Gabarito:</text:p>
        <text:p text:style-name="P2">1: <text:span text:style-name="T1">E <text:s text:c="6"/>5: B <text:s text:c="9"/>9: B <text:s text:c="3"/></text:span></text:p>
        <text:p text:style-name="P6">2: A <text:s text:c="6"/><text:span text:style-name="T2">6: B <text:s text:c="8"/>10: A</text:span></text:p>
        <text:p text:style-name="P6">3: C <text:s text:c="6"/><text:span text:style-name="T2">7: D</text:span></text:p>
        <text:p text:style-name="P6">4: A <text:s text:c="6"/><text:span text:style-name="T2">8: E</text:span></text:p>
        <text:p text:style-name="P6"/>
        <text:p text:style-name="P4">Exercícios sobre uso de pronomes</text:p>
        <text:p text:style-name="P4">Gabarito:</text:p>
        <text:p text:style-name="P2">1: <text:span text:style-name="T1">E <text:s text:c="6"/>5: B <text:s text:c="9"/>9: B <text:s text:c="3"/></text:span></text:p>
        <text:p text:style-name="P6">2: A <text:s text:c="6"/><text:span text:style-name="T2">6: B <text:s text:c="8"/>10: A</text:span></text:p>
        <text:p text:style-name="P6">3: C <text:s text:c="6"/><text:span text:style-name="T2">7: D</text:span></text:p>
        <text:p text:style-name="P6">4: A <text:s text:c="6"/><text:span text:style-name="T2">8: E</text:span></text:p>
        <text:p text:style-name="P6"/>
        <text:p text:style-name="P4">Exercícios sobre uso de pronomes</text:p>
        <text:p text:style-name="P4">Gabarito:</text:p>
        <text:p text:style-name="P2">1: <text:span text:style-name="T1">E <text:s text:c="6"/>5: B <text:s text:c="9"/>9: B <text:s text:c="3"/></text:span></text:p>
        <text:p text:style-name="P6">2: A <text:s text:c="6"/><text:span text:style-name="T2">6: B <text:s text:c="8"/>10: A</text:span></text:p>
        <text:p text:style-name="P6">3: C <text:s text:c="6"/><text:span text:style-name="T2">7: D</text:span></text:p>
        <text:p text:style-name="P6">4: A <text:s text:c="6"/><text:span text:style-name="T2">8: E</text:span></text:p>
        <text:p text:style-name="P6"/>
        <text:p text:style-name="P4">Exercícios sobre uso de pronomes</text:p>
        <text:p text:style-name="P4">Gabarito:</text:p>
        <text:p text:style-name="P2">1: <text:span text:style-name="T1">E <text:s text:c="6"/>5: B <text:s text:c="9"/>9: B <text:s text:c="3"/></text:span></text:p>
        <text:p text:style-name="P6">2: A <text:s text:c="6"/><text:span text:style-name="T2">6: B <text:s text:c="8"/>10: A</text:span></text:p>
        <text:p text:style-name="P6">3: C <text:s text:c="6"/><text:span text:style-name="T2">7: D</text:span></text:p>
        <text:p text:style-name="P6">4: A <text:s text:c="6"/><text:span text:style-name="T2">8: E</text:span></text:p>
        <text:p text:style-name="P6"/>
        <text:p text:style-name="P4">Exercícios sobre uso de pronomes</text:p>
        <text:p text:style-name="P4">Gabarito:</text:p>
        <text:p text:style-name="P2">1: <text:span text:style-name="T1">E <text:s text:c="6"/>5: B <text:s text:c="9"/>9: B <text:s text:c="3"/></text:span></text:p>
        <text:p text:style-name="P6">2: A <text:s text:c="6"/><text:span text:style-name="T2">6: B <text:s text:c="8"/>10: A</text:span></text:p>
        <text:p text:style-name="P6">3: C <text:s text:c="6"/><text:span text:style-name="T2">7: D</text:span></text:p>
        <text:p text:style-name="P6">4: A <text:s text:c="6"/><text:span text:style-name="T2">8: E</text:span></text:p>
        <text:p text:style-name="P6"/>
        <text:p text:style-name="P4">Exercícios sobre uso de pronomes</text:p>
        <text:p text:style-name="P4">Gabarito:</text:p>
        <text:p text:style-name="P2">1: <text:span text:style-name="T1">E <text:s text:c="6"/>5: B <text:s text:c="9"/>9: B <text:s text:c="3"/></text:span></text:p>
        <text:p text:style-name="P6">2: A <text:s text:c="6"/><text:span text:style-name="T2">6: B <text:s text:c="8"/>10: A</text:span></text:p>
        <text:p text:style-name="P6">3: C <text:s text:c="6"/><text:span text:style-name="T2">7: D</text:span></text:p>
        <text:p text:style-name="P6">4: A <text:s text:c="6"/><text:span text:style-name="T2">8: E</text:span></text:p>
        <text:p text:style-name="P6"/>
        <text:p text:style-name="P6"/>
        <text:p text:style-name="P6"/>
        <text:p text:style-name="P4">Exercícios sobre uso de pronomes</text:p>
        <text:p text:style-name="P4">Gabarito:</text:p>
        <text:p text:style-name="P2">1: <text:span text:style-name="T1">E <text:s text:c="6"/>5: B <text:s text:c="9"/>9: B <text:s text:c="3"/></text:span></text:p>
        <text:p text:style-name="P6">2: A <text:s text:c="6"/><text:span text:style-name="T2">6: B <text:s text:c="8"/>10: A</text:span></text:p>
        <text:p text:style-name="P6">3: C <text:s text:c="6"/><text:span text:style-name="T2">7: D</text:span></text:p>
        <text:p text:style-name="P6">4: A <text:s text:c="6"/><text:span text:style-name="T2">8: E</text:span></text:p>
        <text:p text:style-name="P6"/>
        <text:p text:style-name="P4">Exercícios sobre uso de pronomes</text:p>
        <text:p text:style-name="P4">Gabarito:</text:p>
        <text:p text:style-name="P2">1: <text:span text:style-name="T1">E <text:s text:c="6"/>5: B <text:s text:c="9"/>9: B <text:s text:c="3"/></text:span></text:p>
        <text:p text:style-name="P6">2: A <text:s text:c="6"/><text:span text:style-name="T2">6: B <text:s text:c="8"/>10: A</text:span></text:p>
        <text:p text:style-name="P6">3: C <text:s text:c="6"/><text:span text:style-name="T2">7: D</text:span></text:p>
        <text:p text:style-name="P6">4: A <text:s text:c="6"/><text:span text:style-name="T2">8: E</text:span></text:p>
        <text:p text:style-name="P6"/>
        <text:p text:style-name="P4">Exercícios sobre uso de pronomes</text:p>
        <text:p text:style-name="P4">Gabarito:</text:p>
        <text:p text:style-name="P2">1: <text:span text:style-name="T1">E <text:s text:c="6"/>5: B <text:s text:c="9"/>9: B <text:s text:c="3"/></text:span></text:p>
        <text:p text:style-name="P6">2: A <text:s text:c="6"/><text:span text:style-name="T2">6: B <text:s text:c="8"/>10: A</text:span></text:p>
        <text:p text:style-name="P6">3: C <text:s text:c="6"/><text:span text:style-name="T2">7: D</text:span></text:p>
        <text:p text:style-name="P6">4: A <text:s text:c="6"/><text:span text:style-name="T2">8: E</text:span></text:p>
        <text:p text:style-name="P6"/>
        <text:p text:style-name="P4">Exercícios sobre uso de pronomes</text:p>
        <text:p text:style-name="P4">Gabarito:</text:p>
        <text:p text:style-name="P2">1: <text:span text:style-name="T1">E <text:s text:c="6"/>5: B <text:s text:c="9"/>9: B <text:s text:c="3"/></text:span></text:p>
        <text:p text:style-name="P6">2: A <text:s text:c="6"/><text:span text:style-name="T2">6: B <text:s text:c="8"/>10: A</text:span></text:p>
        <text:p text:style-name="P6">3: C <text:s text:c="6"/><text:span text:style-name="T2">7: D</text:span></text:p>
        <text:p text:style-name="P6">4: A <text:s text:c="6"/><text:span text:style-name="T2">8: E</text:span></text:p>
        <text:p text:style-name="P6"/>
        <text:p text:style-name="P4">Exercícios sobre uso de pronomes</text:p>
        <text:p text:style-name="P4">Gabarito:</text:p>
        <text:p text:style-name="P2">1: <text:span text:style-name="T1">E <text:s text:c="6"/>5: B <text:s text:c="9"/>9: B <text:s text:c="3"/></text:span></text:p>
        <text:p text:style-name="P6">2: A <text:s text:c="6"/><text:span text:style-name="T2">6: B <text:s text:c="8"/>10: A</text:span></text:p>
        <text:p text:style-name="P6">3: C <text:s text:c="6"/><text:span text:style-name="T2">7: D</text:span></text:p>
        <text:p text:style-name="P6">4: A <text:s text:c="6"/><text:span text:style-name="T2">8: E</text:span></text:p>
        <text:p text:style-name="P6"/>
        <text:p text:style-name="P4">Exercícios sobre uso de pronomes</text:p>
        <text:p text:style-name="P4">Gabarito:</text:p>
        <text:p text:style-name="P2">1: <text:span text:style-name="T1">E <text:s text:c="6"/>5: B <text:s text:c="9"/>9: B <text:s text:c="3"/></text:span></text:p>
        <text:p text:style-name="P6">2: A <text:s text:c="6"/><text:span text:style-name="T2">6: B <text:s text:c="8"/>10: A</text:span></text:p>
        <text:p text:style-name="P6">3: C <text:s text:c="6"/><text:span text:style-name="T2">7: D</text:span></text:p>
        <text:p text:style-name="P6">4: A <text:s text:c="6"/><text:span text:style-name="T2">8: E</text:span></text:p>
        <text:p text:style-name="P6"/>
        <text:p text:style-name="P2"><text:span text:style-name="T12"/></text:p>
        <text:p text:style-name="P6"/>
        <text:p text:style-name="P10"><text:span text:style-name="T5"><draw:a xlink:type="simple" xlink:href="http://creativecommons.org/licenses/by/4.0/"><draw:frame draw:style-name="fr1" draw:name="Figura1" text:anchor-type="as-char" svg:width="2.328cm" svg:height="0.82cm" draw:z-index="0"><draw:image xlink:href="https://i.creativecommons.org/l/by/4.0/88x31.png" xlink:type="simple" xlink:show="embed" xlink:actuate="onLoad"/><svg:title>Licença Creative Commons</svg:title></draw:frame></draw:a></text:span><text:span text:style-name="T7"><text:line-break/></text:span><text:span text:style-name="T8"> E</text:span><text:span text:style-name="T9">s</text:span><text:span text:style-name="T10">t</text:span><text:span text:style-name="T9">e Recurso Educacional </text:span><text:span text:style-name="T11">Aberto </text:span><text:span text:style-name="T9">do REALPTL </text:span><text:span text:style-name="T11">e</text:span><text:span text:style-name="T8">stá licenciado com uma Licença </text:span><text:a xlink:type="simple" xlink:href="http://creativecommons.org/licenses/by/4.0/" text:style-name="Internet_20_link" text:visited-style-name="Visited_20_Internet_20_Link"><text:span text:style-name="T6">Creative Commons Atribuição 4.0 Internacional</text:span></text:a><text:span text:style-name="T8">.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, sans-serif"/>
    <style:font-face style:name="FreeSans1" svg:font-family="FreeSans" style:font-family-generic="swiss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weight="bold" officeooo:paragraph-rsid="00166c3f" style:font-weight-asian="bold" style:font-weight-complex="bold" style:font-relief="none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weight="bold" officeooo:rsid="001fb2f1" officeooo:paragraph-rsid="00166c3f" style:font-weight-asian="bold" style:font-weight-complex="bold" style:font-relief="non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officeooo:rsid="00166c3f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Recurso Educacional Aberto do projeto REALPTL</text:span></text:p>
        <text:p text:style-name="MP2"><text:a xlink:type="simple" xlink:href="http://realptl.portugueslivre.org/realptl/" text:style-name="Internet_20_link" text:visited-style-name="Visited_20_Internet_20_Link"><text:span text:style-name="MT2">http://realptl.portugueslivre.org/realptl/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09:38:03.089071684</meta:creation-date>
    <dc:date>2016-10-23T13:42:56.164062748</dc:date>
    <meta:editing-duration>PT4H19M48S</meta:editing-duration>
    <meta:editing-cycles>6</meta:editing-cycles>
    <meta:generator>LibreOffice/5.2.2.2$Linux_X86_64 LibreOffice_project/20m0$Build-2</meta:generator>
    <meta:document-statistic meta:table-count="0" meta:image-count="1" meta:object-count="0" meta:page-count="1" meta:paragraph-count="81" meta:word-count="361" meta:character-count="1939" meta:non-whitespace-character-count="1072"/>
  </office:meta>
</office:document-meta>
</file>