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sans-serif"/>
    <style:font-face style:name="helvetica" svg:font-family="helvetica, arial, sans-serif"/>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use-window-font-color="true" style:font-name="Times New Roman" fo:font-size="12pt" style:font-size-asian="12pt" style:font-size-complex="12pt"/>
    </style:style>
    <style:style style:name="P2" style:family="paragraph" style:parent-style-name="Standard">
      <style:paragraph-properties>
        <style:tab-stops>
          <style:tab-stop style:position="1.251cm"/>
        </style:tab-stops>
      </style:paragraph-properties>
      <style:text-properties style:use-window-font-color="true" style:font-name="Times New Roman" fo:font-size="12pt" fo:font-weight="bold" officeooo:paragraph-rsid="0009b72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4b4f56" style:font-name="helvetica" fo:font-size="9pt" fo:letter-spacing="normal" fo:font-style="normal" fo:font-weight="normal" officeooo:rsid="0004c845" officeooo:paragraph-rsid="0004c845"/>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4c845" officeooo:paragraph-rsid="0004c845"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paragraph-rsid="0006823b" style:font-size-asian="12pt" style:font-size-complex="12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8a195" officeooo:paragraph-rsid="0008a195"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8a195" officeooo:paragraph-rsid="0016c7b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9a210" officeooo:paragraph-rsid="0009a210"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officeooo:paragraph-rsid="0006823b"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officeooo:rsid="0009a210" officeooo:paragraph-rsid="0009a210" style:font-size-asian="12pt" style:font-weight-asian="bold" style:font-size-complex="12pt" style:font-weight-complex="bold"/>
    </style:style>
    <style:style style:name="P12"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officeooo:rsid="0004c845" officeooo:paragraph-rsid="0004c845"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orphans="2" fo:widows="2" fo:text-indent="0cm" style:auto-text-indent="false"/>
      <style:text-properties style:use-window-font-color="true" style:font-name="Times New Roman" fo:font-size="12pt" officeooo:paragraph-rsid="00073d90" style:font-size-asian="12pt" style:font-size-complex="12pt"/>
    </style:style>
    <style:style style:name="P14" style:family="paragraph" style:parent-style-name="Standard">
      <style:paragraph-properties fo:margin-left="0cm" fo:margin-right="0cm" fo:text-indent="0cm" style:auto-text-indent="false">
        <style:tab-stops>
          <style:tab-stop style:position="1.251cm"/>
        </style:tab-stops>
      </style:paragraph-properties>
      <style:text-properties style:use-window-font-color="true" style:font-name="Times New Roman" fo:font-size="12pt" officeooo:rsid="0009b72d" officeooo:paragraph-rsid="0009b72d" style:font-size-asian="12pt" style:font-size-complex="12pt"/>
    </style:style>
    <style:style style:name="P15"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officeooo:paragraph-rsid="000c8d6d" style:font-size-asian="12pt" style:font-size-complex="12pt"/>
    </style:style>
    <style:style style:name="P16"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officeooo:paragraph-rsid="0016c7b5" style:font-size-asian="12pt" style:font-size-complex="12pt"/>
    </style:style>
    <style:style style:name="P17"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bold" officeooo:paragraph-rsid="000c8d6d" style:font-size-asian="12pt" style:font-weight-asian="bold" style:font-size-complex="12pt" style:font-weight-complex="bold"/>
    </style:style>
    <style:style style:name="P18"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bold" officeooo:rsid="000c8d6d" officeooo:paragraph-rsid="000c8d6d" style:font-size-asian="12pt" style:font-weight-asian="bold" style:font-size-complex="12pt" style:font-weight-complex="bold"/>
    </style:style>
    <style:style style:name="P19"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bold" officeooo:rsid="001009d9" officeooo:paragraph-rsid="001009d9" style:font-size-asian="12pt" style:font-weight-asian="bold" style:font-size-complex="12pt" style:font-weight-complex="bold"/>
    </style:style>
    <style:style style:name="P20"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normal" officeooo:paragraph-rsid="000c8d6d" style:font-size-asian="12pt" style:font-weight-asian="normal" style:font-size-complex="12pt" style:font-weight-complex="normal"/>
    </style:style>
    <style:style style:name="P21"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normal" officeooo:rsid="001009d9" officeooo:paragraph-rsid="001009d9" style:font-size-asian="12pt" style:font-weight-asian="normal" style:font-size-complex="12pt" style:font-weight-complex="normal"/>
    </style:style>
    <style:style style:name="P22" style:family="paragraph" style:parent-style-name="Standard">
      <style:paragraph-properties fo:margin-left="0cm" fo:margin-right="0cm" fo:text-indent="0cm" style:auto-text-indent="false">
        <style:tab-stops>
          <style:tab-stop style:position="1.251cm"/>
        </style:tab-stops>
      </style:paragraph-properties>
      <style:text-properties style:font-name="Times New Roman" fo:font-size="12pt" fo:font-weight="normal" officeooo:paragraph-rsid="000c8d6d"/>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use-window-font-color="true" style:font-name="Times New Roman" fo:font-size="12pt" fo:font-weight="bold" officeooo:paragraph-rsid="0004c845" style:font-size-asian="12pt" style:font-weight-asian="bold" style:font-size-complex="12pt" style:font-weight-complex="bold"/>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ext-properties style:use-window-font-color="true" style:font-name="Times New Roman" fo:font-size="12pt" fo:font-weight="bold" officeooo:rsid="0004fff3" officeooo:paragraph-rsid="0004fff3" style:font-size-asian="12pt" style:font-weight-asian="bold" style:font-size-complex="12pt" style:font-weight-complex="bold"/>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use-window-font-color="true" style:font-name="Times New Roman" fo:font-size="12pt" officeooo:rsid="0004fff3" officeooo:paragraph-rsid="0004fff3" style:font-size-asian="12pt" style:font-size-complex="12pt"/>
    </style:style>
    <style:style style:name="P2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normal" officeooo:rsid="0004c845" officeooo:paragraph-rsid="0004c845" style:font-size-asian="12pt" style:font-size-complex="12pt"/>
    </style:style>
    <style:style style:name="P2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73d90" officeooo:paragraph-rsid="00073d90" style:font-size-asian="12pt" style:font-size-complex="12pt"/>
    </style:style>
    <style:style style:name="P29"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26bec5" officeooo:paragraph-rsid="001fb2f1" style:font-size-asian="12pt" style:font-size-complex="12pt"/>
    </style:style>
    <style:style style:name="P3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26bec5" officeooo:paragraph-rsid="0008a195" style:font-size-asian="12pt" style:font-size-complex="12pt"/>
    </style:style>
    <style:style style:name="P31"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9a210" officeooo:paragraph-rsid="0009a210" style:font-size-asian="12pt" style:font-weight-asian="normal" style:font-name-complex="Arial" style:font-size-complex="12pt" style:font-weight-complex="normal"/>
    </style:style>
    <style:style style:name="P32"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09a210" officeooo:paragraph-rsid="0009b72d" style:font-size-asian="12pt" style:font-weight-asian="normal" style:font-name-complex="Arial" style:font-size-complex="12pt" style:font-weight-complex="normal"/>
    </style:style>
    <style:style style:name="P33"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09b72d" officeooo:paragraph-rsid="0009b72d" style:font-size-asian="12pt" style:font-weight-asian="normal" style:font-name-complex="Arial" style:font-size-complex="12pt" style:font-weight-complex="normal"/>
    </style:style>
    <style:style style:name="P34"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0adf25" officeooo:paragraph-rsid="000c8d6d" style:font-size-asian="12pt" style:font-weight-asian="normal" style:font-name-complex="Arial" style:font-size-complex="12pt" style:font-weight-complex="normal"/>
    </style:style>
    <style:style style:name="P35"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0c8d6d" officeooo:paragraph-rsid="000c8d6d" style:font-size-asian="12pt" style:font-weight-asian="normal" style:font-name-complex="Arial" style:font-size-complex="12pt" style:font-weight-complex="normal"/>
    </style:style>
    <style:style style:name="P36"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1009d9" officeooo:paragraph-rsid="001009d9" style:font-size-asian="12pt" style:font-weight-asian="normal" style:font-name-complex="Arial" style:font-size-complex="12pt" style:font-weight-complex="normal"/>
    </style:style>
    <style:style style:name="P37" style:family="paragraph" style:parent-style-name="Standard">
      <style:paragraph-properties fo:margin-left="0cm" fo:margin-right="0cm" fo:text-indent="0cm" style:auto-text-indent="false">
        <style:tab-stops>
          <style:tab-stop style:position="1.251cm"/>
        </style:tab-stops>
      </style:paragraph-properties>
      <style:text-properties fo:font-variant="normal" fo:text-transform="none" style:use-window-font-color="true" style:font-name="Times New Roman" fo:font-size="12pt" fo:letter-spacing="normal" fo:font-style="normal" fo:font-weight="normal" officeooo:rsid="00109c6a" officeooo:paragraph-rsid="00109c6a" style:font-size-asian="12pt" style:font-weight-asian="normal" style:font-name-complex="Arial" style:font-size-complex="12pt"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rsid="0008a195" officeooo:paragraph-rsid="0008a195"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officeooo:paragraph-rsid="0006823b" style:font-size-asian="12pt" style:font-size-complex="12pt"/>
    </style:style>
    <style:style style:name="P40" style:family="paragraph" style:parent-style-name="Standard" style:list-style-name="WW8Num10">
      <style:paragraph-properties fo:margin-left="0cm" fo:margin-right="0cm" fo:text-indent="0cm" style:auto-text-indent="false">
        <style:tab-stops>
          <style:tab-stop style:position="1.251cm"/>
        </style:tab-stops>
      </style:paragraph-properties>
      <style:text-properties style:use-window-font-color="true" style:font-name="Times New Roman" fo:font-size="12pt" officeooo:paragraph-rsid="0009a210" style:font-size-asian="12pt" style:font-size-complex="12pt"/>
    </style:style>
    <style:style style:name="P41" style:family="paragraph" style:parent-style-name="Standard" style:list-style-name="WW8Num11">
      <style:paragraph-properties fo:margin-left="0cm" fo:margin-right="0cm" fo:text-indent="0cm" style:auto-text-indent="false">
        <style:tab-stops>
          <style:tab-stop style:position="1.251cm"/>
        </style:tab-stops>
      </style:paragraph-properties>
      <style:text-properties style:use-window-font-color="true" style:font-name="Times New Roman" fo:font-size="12pt" officeooo:paragraph-rsid="0009b72d" style:font-size-asian="12pt" style:font-size-complex="12pt"/>
    </style:style>
    <style:style style:name="P4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style:use-window-font-color="true" style:font-name="Times New Roman" fo:font-size="12pt" fo:letter-spacing="normal" fo:font-style="normal" fo:font-weight="bold" officeooo:rsid="0004c845" style:font-size-asian="12pt" style:font-weight-asian="bold" style:font-size-complex="12pt" style:font-weight-complex="bold"/>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use-window-font-color="true" style:font-name="Times New Roman" fo:font-size="12pt" officeooo:rsid="0004fff3" officeooo:paragraph-rsid="0004fff3" style:font-size-asian="12pt" style:font-size-complex="12pt"/>
    </style:style>
    <style:style style:name="P44" style:family="paragraph" style:parent-style-name="Header">
      <style:paragraph-properties fo:text-align="center" style:justify-single-word="false"/>
      <style:text-properties style:use-window-font-color="true" fo:font-weight="bold" officeooo:paragraph-rsid="001fb2f1" style:font-weight-asian="bold" style:font-weight-complex="bold" style:font-relief="none"/>
    </style:style>
    <style:style style:name="P45" style:family="paragraph" style:parent-style-name="Header">
      <style:paragraph-properties fo:text-align="center" style:justify-single-word="false"/>
      <style:text-properties style:use-window-font-color="true" fo:font-weight="bold" officeooo:rsid="001fb2f1" officeooo:paragraph-rsid="00213c57" style:font-weight-asian="bold" style:font-weight-complex="bold" style:font-relief="none"/>
    </style:style>
    <style:style style:name="P46" style:family="paragraph" style:parent-style-name="Footer">
      <style:paragraph-properties fo:text-align="end" style:justify-single-word="false"/>
    </style:style>
    <style:style style:name="T1" style:family="text">
      <style:text-properties fo:font-variant="normal" fo:text-transform="none" style:use-window-font-color="true" fo:letter-spacing="normal" fo:font-style="normal" style:font-name-complex="Arial"/>
    </style:style>
    <style:style style:name="T2" style:family="text">
      <style:text-properties fo:font-variant="normal" fo:text-transform="none" style:use-window-font-color="true" fo:letter-spacing="normal" fo:font-style="normal" officeooo:rsid="000adf25" style:font-name-complex="Arial"/>
    </style:style>
    <style:style style:name="T3" style:family="text">
      <style:text-properties fo:font-variant="normal" fo:text-transform="none" style:use-window-font-color="true" fo:letter-spacing="normal" fo:font-style="normal" officeooo:rsid="000c8d6d" style:font-name-complex="Arial"/>
    </style:style>
    <style:style style:name="T4" style:family="text">
      <style:text-properties fo:font-variant="normal" fo:text-transform="none" style:use-window-font-color="true" fo:letter-spacing="normal" fo:font-style="normal" officeooo:rsid="00109c6a" style:font-name-complex="Arial"/>
    </style:style>
    <style:style style:name="T5" style:family="text">
      <style:text-properties fo:font-variant="normal" fo:text-transform="none" style:use-window-font-color="true" fo:letter-spacing="normal" fo:font-style="normal" officeooo:rsid="00152c28" style:font-name-complex="Arial"/>
    </style:style>
    <style:style style:name="T6" style:family="text">
      <style:text-properties fo:font-variant="normal" fo:text-transform="none" style:use-window-font-color="true" fo:letter-spacing="normal" fo:font-style="normal" officeooo:rsid="0016c7b5" style:font-name-complex="Arial"/>
    </style:style>
    <style:style style:name="T7" style:family="text">
      <style:text-properties fo:font-variant="normal" fo:text-transform="none" style:use-window-font-color="true" fo:letter-spacing="normal" fo:font-style="normal" officeooo:rsid="001aa2ad" style:font-name-complex="Arial"/>
    </style:style>
    <style:style style:name="T8" style:family="text">
      <style:text-properties fo:font-variant="normal" fo:text-transform="none" style:use-window-font-color="true" fo:letter-spacing="normal" fo:font-style="normal" style:font-size-asian="12pt" style:font-weight-asian="normal" style:font-name-complex="Arial" style:font-size-complex="12pt" style:font-weight-complex="normal"/>
    </style:style>
    <style:style style:name="T9" style:family="text">
      <style:text-properties fo:font-variant="normal" fo:text-transform="none" style:use-window-font-color="true" fo:letter-spacing="normal" fo:font-style="normal" officeooo:rsid="000c8d6d" style:font-size-asian="12pt" style:font-weight-asian="normal" style:font-name-complex="Arial" style:font-size-complex="12pt" style:font-weight-complex="normal"/>
    </style:style>
    <style:style style:name="T10" style:family="text">
      <style:text-properties fo:font-variant="normal" fo:text-transform="none" style:use-window-font-color="true" fo:letter-spacing="normal" fo:font-style="normal" fo:font-weight="bold" style:font-weight-asian="bold" style:font-name-complex="Arial" style:font-weight-complex="bold"/>
    </style:style>
    <style:style style:name="T11" style:family="text">
      <style:text-properties fo:font-variant="normal" fo:text-transform="none" fo:letter-spacing="normal" fo:font-style="normal" fo:font-weight="bold" officeooo:rsid="00073d90" style:font-weight-asian="bold" style:font-weight-complex="bold"/>
    </style:style>
    <style:style style:name="T12" style:family="text">
      <style:text-properties fo:font-variant="normal" fo:text-transform="none" fo:letter-spacing="normal" fo:font-style="normal" fo:font-weight="bold" officeooo:rsid="00081a74" loext:padding="0cm" loext:border="none"/>
    </style:style>
    <style:style style:name="T13" style:family="text">
      <style:text-properties fo:font-variant="normal" fo:text-transform="none" fo:letter-spacing="normal" fo:font-style="normal" fo:font-weight="normal" officeooo:rsid="00073d90"/>
    </style:style>
    <style:style style:name="T14" style:family="text">
      <style:text-properties fo:font-variant="normal" fo:text-transform="none" fo:letter-spacing="normal" fo:font-style="normal" fo:font-weight="normal" officeooo:rsid="00081a74"/>
    </style:style>
    <style:style style:name="T15" style:family="text">
      <style:text-properties fo:font-variant="normal" fo:text-transform="none" fo:letter-spacing="normal" fo:font-style="normal" fo:font-weight="normal" officeooo:rsid="00081a74" loext:padding="0cm" loext:border="none"/>
    </style:style>
    <style:style style:name="T16" style:family="text">
      <style:text-properties fo:font-variant="normal" fo:text-transform="none" fo:letter-spacing="normal" fo:font-style="normal" fo:font-weight="normal" officeooo:rsid="0008663e"/>
    </style:style>
    <style:style style:name="T17" style:family="text">
      <style:text-properties fo:font-variant="normal" fo:text-transform="none" fo:letter-spacing="normal" fo:font-style="normal" fo:font-weight="normal" officeooo:rsid="0008a195"/>
    </style:style>
    <style:style style:name="T18" style:family="text">
      <style:text-properties fo:font-variant="normal" fo:text-transform="none" fo:letter-spacing="normal" fo:font-style="normal" fo:font-weight="normal" style:font-weight-asian="normal" style:font-name-complex="Arial" style:font-weight-complex="normal"/>
    </style:style>
    <style:style style:name="T19" style:family="text">
      <style:text-properties fo:font-variant="normal" fo:text-transform="none" fo:letter-spacing="normal" fo:font-style="normal" fo:font-weight="normal" officeooo:rsid="0009a210" style:font-weight-asian="normal" style:font-name-complex="Arial" style:font-weight-complex="normal"/>
    </style:style>
    <style:style style:name="T20" style:family="text">
      <style:text-properties fo:font-variant="normal" fo:text-transform="none" fo:letter-spacing="normal" fo:font-style="normal" fo:font-weight="normal" officeooo:rsid="0009b72d" style:font-weight-asian="normal" style:font-name-complex="Arial" style:font-weight-complex="normal"/>
    </style:style>
    <style:style style:name="T21" style:family="text">
      <style:text-properties fo:font-variant="normal" fo:text-transform="none" fo:letter-spacing="normal" fo:font-style="normal" fo:font-weight="normal" officeooo:rsid="0016c7b5" style:font-weight-asian="normal" style:font-name-complex="Arial" style:font-weight-complex="normal"/>
    </style:style>
    <style:style style:name="T22" style:family="text">
      <style:text-properties fo:font-variant="normal" fo:text-transform="none" fo:letter-spacing="normal" fo:font-style="normal" fo:font-weight="normal" officeooo:rsid="00081a74" style:font-weight-asian="normal" style:font-weight-complex="normal" loext:padding="0cm" loext:border="none"/>
    </style:style>
    <style:style style:name="T23" style:family="text">
      <style:text-properties fo:font-variant="normal" fo:text-transform="none" fo:letter-spacing="normal" fo:font-style="normal" fo:font-weight="normal" officeooo:rsid="0019ba4d"/>
    </style:style>
    <style:style style:name="T24" style:family="text">
      <style:text-properties fo:font-variant="normal" fo:text-transform="none" fo:letter-spacing="normal" fo:font-style="normal" officeooo:rsid="0004c845"/>
    </style:style>
    <style:style style:name="T25" style:family="text">
      <style:text-properties fo:font-variant="normal" fo:text-transform="none" fo:color="#000000" fo:letter-spacing="normal" fo:font-style="normal" fo:font-weight="normal" style:font-weight-asian="normal" style:font-name-complex="Arial" style:font-weight-complex="normal"/>
    </style:style>
    <style:style style:name="T26" style:family="text">
      <style:text-properties fo:font-variant="normal" fo:text-transform="none" fo:color="#000000" fo:letter-spacing="normal" fo:font-style="normal" fo:font-weight="normal" officeooo:rsid="0016c7b5" style:font-weight-asian="normal" style:font-name-complex="Arial" style:font-weight-complex="normal"/>
    </style:style>
    <style:style style:name="T27" style:family="text">
      <style:text-properties fo:font-variant="normal" fo:text-transform="none" fo:color="#000000" fo:letter-spacing="normal" fo:font-style="normal" style:font-name-complex="Arial"/>
    </style:style>
    <style:style style:name="T28" style:family="text">
      <style:text-properties officeooo:rsid="0004c845"/>
    </style:style>
    <style:style style:name="T29" style:family="text">
      <style:text-properties fo:font-weight="bold" style:font-weight-asian="bold" style:font-weight-complex="bold"/>
    </style:style>
    <style:style style:name="T30" style:family="text">
      <style:text-properties fo:font-weight="bold" officeooo:rsid="0004c845" style:font-weight-asian="bold" style:font-weight-complex="bold"/>
    </style:style>
    <style:style style:name="T31" style:family="text">
      <style:text-properties style:use-window-font-color="true" style:font-name="Times New Roman" fo:font-size="12pt" fo:font-weight="bold" style:font-size-asian="12pt" style:font-size-complex="12pt" loext:padding="0cm" loext:border="none"/>
    </style:style>
    <style:style style:name="T32" style:family="text">
      <style:text-properties style:use-window-font-color="true" style:font-name="Times New Roman" fo:font-size="12pt" fo:font-weight="bold" officeooo:rsid="00184f1e"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 fo:font-size="12pt" officeooo:rsid="00073d90" style:font-size-asian="12pt" style:font-size-complex="12pt"/>
    </style:style>
    <style:style style:name="T35" style:family="text">
      <style:text-properties style:use-window-font-color="true" style:font-name="Times New Roman" fo:font-size="12pt" officeooo:rsid="00182452" style:font-size-asian="12pt" style:font-size-complex="12pt"/>
    </style:style>
    <style:style style:name="T36" style:family="text">
      <style:text-properties style:use-window-font-color="true" style:font-name="Times New Roman" fo:font-size="12pt" officeooo:rsid="00184f1e" style:font-size-asian="12pt" style:font-size-complex="12pt"/>
    </style:style>
    <style:style style:name="T37" style:family="text">
      <style:text-properties style:font-name-complex="Arial"/>
    </style:style>
    <style:style style:name="T38" style:family="text">
      <style:text-properties officeooo:rsid="0009a210" style:font-name-complex="Arial"/>
    </style:style>
    <style:style style:name="T39" style:family="text">
      <style:text-properties officeooo:rsid="0009b72d" style:font-name-complex="Arial"/>
    </style:style>
    <style:style style:name="T40" style:family="text">
      <style:text-properties officeooo:rsid="00152c28" style:font-name-complex="Arial"/>
    </style:style>
    <style:style style:name="T41" style:family="text">
      <style:text-properties officeooo:rsid="00152c28"/>
    </style:style>
    <style:style style:name="T42" style:family="text">
      <style:text-properties officeooo:rsid="0016c7b5"/>
    </style:style>
    <style:style style:name="T43" style:family="text">
      <style:text-properties officeooo:rsid="0019ba4d"/>
    </style:style>
    <style:style style:name="T44" style:family="text">
      <style:text-properties officeooo:rsid="0019fb79"/>
    </style:style>
    <style:style style:name="T45" style:family="text">
      <style:text-properties officeooo:rsid="001cb558"/>
    </style:style>
    <style:style style:name="T46" style:family="text">
      <style:text-properties officeooo:rsid="001d6569"/>
    </style:style>
    <style:style style:name="T47" style:family="text">
      <style:text-properties fo:font-size="14pt" style:font-size-asian="14pt" style:font-size-complex="14pt"/>
    </style:style>
    <style:style style:name="T48" style:family="text">
      <style:text-properties fo:font-size="14pt" officeooo:rsid="00166c3f" style:font-size-asian="14pt" style:font-size-complex="14pt"/>
    </style:style>
    <style:style style:name="T49" style:family="text">
      <style:text-properties fo:color="#049ccf" style:text-line-through-style="none" style:text-line-through-type="none" style:font-name="Times New Roman1" style:text-underline-style="none" officeooo:rsid="00285c8a" style:text-blinking="false"/>
    </style:style>
    <style:style style:name="T50" style:family="text">
      <style:text-properties fo:color="#049ccf" style:text-line-through-style="none" style:text-line-through-type="none" style:font-name="Source Sans Pro" fo:font-size="14.25pt" style:text-underline-style="none" officeooo:rsid="00285c8a" style:text-blinking="false"/>
    </style:style>
    <style:style style:name="T51" style:family="text">
      <style:text-properties fo:color="#000000" style:font-name="Times New Roman1" style:text-underline-style="none" officeooo:rsid="00285c8a"/>
    </style:style>
    <style:style style:name="T52" style:family="text">
      <style:text-properties fo:color="#464646" style:font-name="Source Sans Pro" fo:font-size="14.25pt" style:text-underline-style="none" officeooo:rsid="00285c8a"/>
    </style:style>
    <style:style style:name="T53" style:family="text">
      <style:text-properties fo:color="#464646" style:font-name="Source Sans Pro" fo:font-size="14.25pt" style:text-underline-style="none" officeooo:rsid="002d0fb3"/>
    </style:style>
    <style:style style:name="T54" style:family="text">
      <style:text-properties fo:color="#464646" style:font-name="Source Sans Pro" fo:font-size="14.25pt" style:text-underline-style="none" officeooo:rsid="003132a0"/>
    </style:style>
    <style:style style:name="T55" style:family="text">
      <style:text-properties fo:color="#464646" style:font-name="Source Sans Pro" fo:font-size="14.25pt" style:text-underline-style="none" officeooo:rsid="0031212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XERCÍCIOS SOBRE <text:span text:style-name="T45">USO DE PRONOMES</text:span></text:p>
      <text:p text:style-name="P27"/>
      <text:p text:style-name="P3"><text:span text:style-name="Strong_20_Emphasis"><text:span text:style-name="T31">Mim:</text:span></text:span><text:span text:style-name="T33"> sendo um pronome pessoal oblíquo tônico, é sempre precedido de uma preposição, como: para, a, de e com. É usado para substituir um substantivo que tem a função de objeto indireto. </text:span><text:span text:style-name="T34">Não pode ocupar a posição de sujeito da frase. </text:span><text:span text:style-name="T35">Exemplo: </text:span><text:span text:style-name="T36">Comprei um sapato novo para </text:span><text:span text:style-name="T32">mim</text:span><text:span text:style-name="T36">.</text:span></text:p>
      <text:p text:style-name="P4"/>
      <text:p text:style-name="P13"><text:span text:style-name="T11">Me</text:span><text:span text:style-name="T13">: sendo um pronome pessoal oblíquo átono, está sempre associado a verbo, não sendo precedido de uma preposição. Pode completar o sentido de um verbo transitivo direto ou indireto, tendo assim função de objeto direto ou de objeto indireto. Veja um exemplo nesta conjugação: eu me amo; tu me amas; ele me ama; (com o “nós” não é possível); vós me amastes; eles me amam. Faça o mesmo com o verbo “ajudar”: _____________________________________________________________________________</text:span></text:p>
      <text:p text:style-name="P28">_____________________________________________________________________________________</text:p>
      <text:p text:style-name="P13"><text:span text:style-name="T11">Eu</text:span><text:span text:style-name="T13">: </text:span><text:span text:style-name="T14">sendo pronome pessoal do caso reto, é sempre o sujeito da frase e vem, </text:span><text:span text:style-name="T23">geralmente,</text:span><text:span text:style-name="T14"> antes do verbo. </text:span><text:span text:style-name="T23">Quando</text:span><text:span text:style-name="T16"> houver verbo no infinitivo (forma </text:span><text:span text:style-name="T17">verbal </text:span><text:span text:style-name="T16">terminada em “r”) </text:span><text:span text:style-name="T23">e a necessidade de um sujeito,</text:span><text:span text:style-name="T16"> é preciso utilizar “eu”, como neste exemplo</text:span><text:span text:style-name="T14">: “Aquele trabalho é para </text:span><text:span text:style-name="T12">EU </text:span><text:span text:style-name="T22">fazer</text:span><text:span text:style-name="T15">”.</text:span></text:p>
      <text:p text:style-name="P27"/>
      <text:section text:style-name="Sect1" text:name="Seção1">
        <text:p text:style-name="P1"><text:bookmark text:name="fullpost12"/><text:span text:style-name="T29">1. Complete </text:span><text:span text:style-name="T30">as lacunas com</text:span><text:span text:style-name="T29"> “eu” ou “mim” </text:span><text:span text:style-name="T30">e marque a alternativa com a sequência adequada:</text:span><text:bookmark text:name="fullpost11"/><text:line-break/><text:bookmark text:name="fullpost10"/><text:span text:style-name="T28">I.</text:span> <text:span text:style-name="T43">E</text:span>les <text:span text:style-name="T46">volt</text:span>aram antes de ____ .<text:line-break/><text:bookmark text:name="fullpost9"/><text:span text:style-name="T28">II.</text:span> <text:span text:style-name="T43">H</text:span>á algum<text:span text:style-name="T46">a coisa</text:span> para _____ fazer?<text:line-break/><text:bookmark text:name="fullpost8"/><text:span text:style-name="T28">III.</text:span> <text:span text:style-name="T43">H</text:span>á algum trabalho para _____ ?<text:line-break/><text:bookmark text:name="fullpost7"/><text:span text:style-name="T28">IV.</text:span> <text:span text:style-name="T43">E</text:span>le pediu para _____ elaborar alguns exercícios;<text:line-break/><text:bookmark text:name="fullpost6"/><text:span text:style-name="T28">V.</text:span> <text:span text:style-name="T43">P</text:span>ara _____, viajar de <text:span text:style-name="T46">avião</text:span> é uma aventura deliciosa;<text:line-break/><text:bookmark text:name="fullpost5"/><text:line-break/><text:bookmark text:name="fullpost4"/>a) mim – mim – mim – mim – mim;<text:line-break/><text:bookmark text:name="fullpost3"/>b) mim – eu – eu – eu – mim;<text:line-break/><text:bookmark text:name="fullpost2"/>c) eu – eu – mim –mim – eu;<text:line-break/><text:bookmark text:name="fullpost1"/>d) eu – mim –eu – mim – eu;<text:line-break/><text:bookmark text:name="fullpost"/>e) mim – eu – mim – eu – mim.</text:p>
        <text:p text:style-name="P5"/>
        <text:p text:style-name="P42">2. Faça como no exercício anterior:</text:p>
        <text:p text:style-name="P23">I. <text:span text:style-name="T43">Parece que ele não gosta de _____.</text:span></text:p>
        <text:p text:style-name="P23">II. Eles partiram antes de _____ <text:span text:style-name="T43">chegar</text:span>.</text:p>
        <text:p text:style-name="P23">III. <text:span text:style-name="T43">Ele ____ culpou pelo atraso.</text:span></text:p>
        <text:p text:style-name="P23">IV. Para _____, a seleção <text:span text:style-name="T46">francesa</text:span> é a favorita.</text:p>
        <text:p text:style-name="P23">V. Preciso de férias para _____ <text:span text:style-name="T46">passear</text:span>.</text:p>
        <text:p text:style-name="P23"/>
        <text:p text:style-name="P23">a) mim – eu – <text:span text:style-name="T43">me</text:span> – m<text:span text:style-name="T43">im</text:span> – eu.</text:p>
        <text:p text:style-name="P23">b) mim – eu – mim – mim – mim.</text:p>
        <text:p text:style-name="P23">c) eu – mim – <text:span text:style-name="T43">me</text:span> – mim – mim.</text:p>
        <text:p text:style-name="P23">d) mim – mim – mim – eu – eu.</text:p>
        <text:p text:style-name="P23"/>
        <text:p text:style-name="P24"><text:span text:style-name="T24">3. </text:span>Indique a alternativa que completa <text:span text:style-name="T44">adequ</text:span>a<text:span text:style-name="T44">da</text:span>mente as lacunas:</text:p>
        <text:p text:style-name="P26">I. Você tem uma caneta para ____ emprestar?</text:p>
        <text:p text:style-name="P26">II. Maria ____ falou sobre a festa de ontem.</text:p>
        <text:p text:style-name="P26">III. Não era para ____ chegar atrasado.</text:p>
        <text:p text:style-name="P26">IV. Gosto que contem histórias para _____.</text:p>
        <text:p text:style-name="P26">V. Conte-____ quanto anos você tem.</text:p>
        <text:p text:style-name="P26"/>
        <text:p text:style-name="P26">a) mim, mim, mim, eu, me.</text:p>
        <text:p text:style-name="P26">b) mim, mim, eu, mim, me.</text:p>
        <text:p text:style-name="P26">c) me, me, eu, mim, me.</text:p>
        <text:p text:style-name="P26">d) mim, me, mim, eu, mim.</text:p>
        <text:p text:style-name="P26"/>
        <text:p text:style-name="P25"><text:span text:style-name="T41">4. </text:span>Complete as lacunas com o pronome adequado:</text:p>
        <text:p text:style-name="P6">1) _____ documento que tens à mão é importante, Pedrinho?</text:p>
        <text:p text:style-name="P6">2) A estrada do mar, larga e oscilante _______ sim, o tentava.</text:p>
        <text:p text:style-name="P6">3) Na traseira do caminhão lia-se ________ frase: “Tristeza não paga dívida”.</text:p>
        <text:p text:style-name="P6">4) Cuidado, mergulhador, ________ animais são venenosos: a arraia miúda, o peixe-escorpião, a medusa, o mangangá.</text:p>
        <text:p text:style-name="P6"/>
        <text:p text:style-name="P6">a) <text:span text:style-name="T41">e</text:span>sse – essa – esta – estes.</text:p>
        <text:p text:style-name="P6">b) este – esta – esta – estes.</text:p>
        <text:p text:style-name="P6">c) este – esta – essa – esses.</text:p>
        <text:p text:style-name="P6">d) esse – essa – essa – esses.</text:p>
        <text:p text:style-name="P6"/>
        <text:p text:style-name="P10"><text:span text:style-name="T41">5. </text:span>Frases como “Vi ele na rua”, “Encontrei ela na praça”, “Trouxeram eu até aqui”, comuns na língua oral cotidiana, devem ser evitadas na língua formal escrita ou falada. Na língua formal, devem ser usados os pronomes oblíquos correspondentes:</text:p>
        <text:p text:style-name="P10"/>
        <text:p text:style-name="P7"><text:soft-page-break/>I. Vi-___ na rua.</text:p>
        <text:p text:style-name="P7">II. Encontrei-___ na praça.</text:p>
        <text:p text:style-name="P7">III. Trouxeram-____ até aqui.</text:p>
        <text:p text:style-name="P7"/>
        <text:p text:style-name="P8"><text:span text:style-name="T42">a</text:span>) lhe, la, mim.</text:p>
        <text:p text:style-name="P7"><text:span text:style-name="T42">b</text:span>) o, a, me.</text:p>
        <text:p text:style-name="P7">c) <text:span text:style-name="T42">o</text:span>, <text:span text:style-name="T42">lhe</text:span>, me.</text:p>
        <text:p text:style-name="P7">d) o, a, eu.</text:p>
        <text:p text:style-name="P7"/>
        <text:p text:style-name="P11"><text:span text:style-name="T41">6</text:span>. <text:span text:style-name="T37">Complete com EU ou MIM:</text:span></text:p>
        <text:list xml:id="list1458764127376621704" text:style-name="WW8Num10">
          <text:list-header>
            <text:p text:style-name="P40"><text:span text:style-name="T38">I. </text:span><text:span text:style-name="T37">Esta roupa é para _____ costurar até amanhã.</text:span></text:p>
            <text:p text:style-name="P40"><text:span text:style-name="T38">II. </text:span><text:span text:style-name="T37">Provocaram uma disputa desleal entre ________ e meus companheiros de sala.</text:span></text:p>
            <text:p text:style-name="P40"><text:span text:style-name="T38">III. </text:span><text:span text:style-name="T37">Não iniciem a corrida sem _______ sinalizar.</text:span></text:p>
            <text:p text:style-name="P40"><text:span text:style-name="T38">IV. </text:span><text:span text:style-name="T37">Todo o trabalho será realizado sem ________.</text:span></text:p>
          </text:list-header>
        </text:list>
        <text:p text:style-name="P31">V. Foi muito constrangedor para ______ devolver aquele presente.</text:p>
        <text:p text:style-name="P7"/>
        <text:p text:style-name="P9">a) mim, eu, eu, eu, <text:span text:style-name="T42">eu</text:span>.</text:p>
        <text:p text:style-name="P9">b) eu, mim, eu, mim, <text:span text:style-name="T42">mim</text:span>.</text:p>
        <text:p text:style-name="P9">c) mim, eu, eu, eu, me.</text:p>
        <text:p text:style-name="P9">d) me, eu, eu, eu, me.</text:p>
        <text:p text:style-name="P9"/>
        <text:p text:style-name="P2"><text:span text:style-name="T40">7</text:span><text:span text:style-name="T39">. </text:span><text:span text:style-name="T37">Complete as lacunas com os pronomes demonstrativos adequados (este/esse/aquele; esta/essa/aquela; isto/isso/aquilo):</text:span></text:p>
        <text:list xml:id="list5693380413483982738" text:style-name="WW8Num11">
          <text:list-header>
            <text:p text:style-name="P41"><text:span text:style-name="T39">I. </text:span><text:span text:style-name="T37">______ cicatriz que você tem nas costas parece o mapa do Brasil.</text:span></text:p>
            <text:p text:style-name="P41"><text:span text:style-name="T39">II. </text:span><text:span text:style-name="T37">______ barco que está lá no mar pertence ao senador.</text:span></text:p>
            <text:p text:style-name="P41"><text:span text:style-name="T39">III. </text:span><text:span text:style-name="T37">______ tristeza que trago comigo parece não ter fim.</text:span></text:p>
            <text:p text:style-name="P41"><text:span text:style-name="T39">IV. </text:span><text:span text:style-name="T37">______ é a minha meta: tornar-me uma excelente pediatra.</text:span></text:p>
            <text:p text:style-name="P41"><text:span text:style-name="T20">V. </text:span><text:span text:style-name="T19">Que seu namorado é maravilhoso, ________ todas nós já percebemos.</text:span></text:p>
          </text:list-header>
        </text:list>
        <text:p text:style-name="P32"/>
        <text:p text:style-name="P14"><text:span text:style-name="T19">a</text:span><text:span text:style-name="T18">) esta, esse, essa, disso.</text:span></text:p>
        <text:p text:style-name="P33">b) essa, este, aquela, isso.</text:p>
        <text:p text:style-name="P33">c) essa, esse, esta, essa, disso.</text:p>
        <text:p text:style-name="P33">d) essa, aquele, esta, esta, isso.</text:p>
        <text:p text:style-name="P33"/>
        <text:p text:style-name="P17"><text:span text:style-name="T5">8</text:span><text:span text:style-name="T2">. </text:span><text:span text:style-name="T27">(IBGE) Assinale a opção que apresenta o emprego correto do pronome, de acordo com a norma culta:</text:span></text:p>
        <text:p text:style-name="P15"><text:span text:style-name="T25">a) O diretor mandou eu entrar na sala.</text:span><text:span text:style-name="T18"><text:line-break/></text:span><text:span text:style-name="T25">b) Preciso falar consigo o mais rápido possível.</text:span><text:span text:style-name="T18"><text:line-break/></text:span><text:span text:style-name="T25">c) Cumprimentei-lhe assim que cheguei.</text:span><text:span text:style-name="T18"><text:line-break/></text:span><text:span text:style-name="T21">d</text:span><text:span text:style-name="T25">) Após a prova, os candidatos conversaram entre eles.</text:span></text:p>
        <text:p text:style-name="P16"><text:span text:style-name="T26">e</text:span><text:span text:style-name="T25">) Ele só sabe elogiar a si mesmo.</text:span></text:p>
        <text:p text:style-name="P34"/>
        <text:p text:style-name="P18"><text:span text:style-name="T5">9</text:span><text:span text:style-name="T2">. </text:span><text:span text:style-name="T1">Marque, a seguir, A para Adequado e I para Inadequado de acordo com a norma padrão do português. Em seguida, marque a opção para a sequência encontrada:</text:span></text:p>
        <text:p text:style-name="P22"><text:span text:style-name="T9">( <text:s text:c="2"/>) </text:span><text:span text:style-name="T8">Isso não é trabalho apropriado para eu fazer.</text:span></text:p>
        <text:p text:style-name="P20"><text:span text:style-name="T3">( <text:s text:c="2"/>) </text:span><text:span text:style-name="T1">Você preparou tudo isto para mim?</text:span></text:p>
        <text:p text:style-name="P20"><text:span text:style-name="T3">( <text:s text:c="2"/>) </text:span><text:span text:style-name="T1">No cinema, o grito de vovó chegou até eu.</text:span></text:p>
        <text:p text:style-name="P20"><text:span text:style-name="T3">( <text:s text:c="2"/>) </text:span><text:span text:style-name="T1">Até eu, sempre tímida, subi na mesa e dancei.</text:span></text:p>
        <text:p text:style-name="P20"><text:span text:style-name="T3">( <text:s text:c="2"/>) </text:span><text:span text:style-name="T1">Para eu ficar longe de você é insuportável.</text:span></text:p>
        <text:p text:style-name="P20"><text:span text:style-name="T3">( <text:s text:c="2"/>) </text:span><text:span text:style-name="T1">Trouxe as revistas para eu ler?</text:span></text:p>
        <text:p text:style-name="P20"><text:span text:style-name="T3">( <text:s text:c="2"/>) </text:span><text:span text:style-name="T1">Para eu, chegar cedo não é problema.</text:span></text:p>
        <text:p text:style-name="P20"><text:span text:style-name="T3">( <text:s text:c="2"/>) </text:span><text:span text:style-name="T1">Por favor, fale mais alto para mim ouvir a sua voz.</text:span></text:p>
        <text:p text:style-name="P20"><text:span text:style-name="T3">( <text:s text:c="2"/>) </text:span><text:span text:style-name="T1">Para mim, isso não é salário decente para você.</text:span></text:p>
        <text:p text:style-name="P20"><text:span text:style-name="T3">( <text:s text:c="2"/>) </text:span><text:span text:style-name="T1">Era para eu sair mais cedo hoje, querido </text:span><text:span text:style-name="T3">mestre</text:span><text:span text:style-name="T1">.</text:span></text:p>
        <text:p text:style-name="P35"/>
        <text:p text:style-name="P35">a) I, I, A, I, A, I, A, A, I, I.</text:p>
        <text:p text:style-name="P35">b) A, A, I, A, I, A, I, I, A, A.</text:p>
        <text:p text:style-name="P35">c) A, I, A, A, I, I, I, A, A, A.</text:p>
        <text:p text:style-name="P35">d) A, I, A, A, I, I, I, A, A, I.</text:p>
        <text:p text:style-name="P35"/>
        <text:p text:style-name="P19"><text:span text:style-name="T5">10</text:span><text:span text:style-name="T1">. Os seguintes enunciados foram produzidos por alunos </text:span><text:span text:style-name="T7">em situação informal.</text:span><text:span text:style-name="T1"> </text:span><text:span text:style-name="T7">A</text:span><text:span text:style-name="T1">ltere para a forma adequada à norma padrão e marque a alternativa </text:span><text:span text:style-name="T6">que preenche a sequência</text:span><text:span text:style-name="T1">:</text:span></text:p>
        <text:p text:style-name="P21"><text:span text:style-name="T1">I. Veja o que eu fiz e </text:span><text:span text:style-name="T10">mim</text:span><text:span text:style-name="T1"> dê um retorno.</text:span></text:p>
        <text:p text:style-name="P21"><text:span text:style-name="T1">II. Alguém poderia </text:span><text:span text:style-name="T10">mim</text:span><text:span text:style-name="T1"> mandar o e-mail do professor João?</text:span></text:p>
        <text:p text:style-name="P21"><text:span text:style-name="T1">III. </text:span><text:span text:style-name="T10">Não vi ele</text:span><text:span text:style-name="T1"> hoje.</text:span></text:p>
        <text:p text:style-name="P21"><text:span text:style-name="T1">IV. </text:span><text:span text:style-name="T10">Agente</text:span><text:span text:style-name="T1"> pode chegar mais tarde?</text:span></text:p>
        <text:p text:style-name="P21"><text:span text:style-name="T1">V. Traga aqui para </text:span><text:span text:style-name="T10">eu</text:span><text:span text:style-name="T1">, por favor.</text:span></text:p>
        <text:p text:style-name="P36"/>
        <text:p text:style-name="P21"><text:span text:style-name="T1">a) </text:span><text:span text:style-name="T4">me, me, não o vi, a gente, mim.</text:span></text:p>
        <text:p text:style-name="P37">b) me, me, não vi-o, nós, me.</text:p>
        <text:p text:style-name="P37">c) me, me, não vi-o, nós, mim.</text:p>
        <text:p text:style-name="P37">d) me, me, não o vi, nós, mim.</text:p>
        <text:p text:style-name="P30"><text:span text:style-name="T49"/></text:p>
        <text:p text:style-name="P29"><text:span text:style-name="T49"><draw:a xlink:type="simple" xlink:href="http://creativecommons.org/licenses/by/4.0/"><draw:frame draw:style-name="fr1" draw:name="Figura1" text:anchor-type="as-char" svg:width="2.328cm" svg:height="0.82cm" draw:z-index="0"><draw:image xlink:href="https://i.creativecommons.org/l/by/4.0/88x31.png" xlink:type="simple" xlink:show="embed" xlink:actuate="onLoad"/><svg:title>Licença Creative Commons</svg:title></draw:frame></draw:a></text:span><text:span text:style-name="T51"><text:line-break/></text:span><text:span text:style-name="T52"> E</text:span><text:span text:style-name="T53">s</text:span><text:span text:style-name="T54">t</text:span><text:span text:style-name="T53">e Recurso Educacional </text:span><text:span text:style-name="T55">Aberto </text:span><text:span text:style-name="T53">do REALPTL </text:span><text:span text:style-name="T55">e</text:span><text:span text:style-name="T52">stá licenciado com uma Licença </text:span><text:a xlink:type="simple" xlink:href="http://creativecommons.org/licenses/by/4.0/" text:style-name="Internet_20_link" text:visited-style-name="Visited_20_Internet_20_Link"><text:span text:style-name="T50">Creative Commons Atribuição 4.0 Internacional</text:span></text:a><text:span text:style-name="T5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sans-serif"/>
    <style:font-face style:name="helvetica" svg:font-family="helvetica, arial, sans-serif"/>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use-window-font-color="true" fo:font-weight="bold" officeooo:paragraph-rsid="001fb2f1" style:font-weight-asian="bold" style:font-weight-complex="bold" style:font-relief="none"/>
    </style:style>
    <style:style style:name="MP2" style:family="paragraph" style:parent-style-name="Header">
      <style:paragraph-properties fo:text-align="center" style:justify-single-word="false"/>
      <style:text-properties style:use-window-font-color="true" fo:font-weight="bold" officeooo:rsid="001fb2f1" officeooo:paragraph-rsid="00213c57"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fo:font-size="14pt" style:font-size-asian="14pt" style:font-size-complex="14pt"/>
    </style:style>
    <style:style style:name="MT2" style:family="text">
      <style:text-properties fo:font-size="14pt" officeooo:rsid="00166c3f" style:font-size-asian="14pt" style:font-size-complex="14pt"/>
    </style:style>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Recurso Educacional Aberto do projeto REALPTL</text:span></text:p>
        <text:p text:style-name="MP2"><text:a xlink:type="simple" xlink:href="http://realptl.portugueslivre.org/realptl/" text:style-name="Internet_20_link" text:visited-style-name="Visited_20_Internet_20_Link"><text:span text:style-name="MT2">http://realptl.portugueslivre.org/realptl/</text:span></text:a></text:p>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08:39:20.231477202</meta:creation-date>
    <dc:date>2016-10-23T13:43:36.283040377</dc:date>
    <meta:editing-duration>PT5H19M36S</meta:editing-duration>
    <meta:editing-cycles>29</meta:editing-cycles>
    <meta:generator>LibreOffice/5.2.2.2$Linux_X86_64 LibreOffice_project/20m0$Build-2</meta:generator>
    <meta:document-statistic meta:table-count="0" meta:image-count="1" meta:object-count="0" meta:page-count="2" meta:paragraph-count="95" meta:word-count="1058" meta:character-count="5884" meta:non-whitespace-character-count="4852"/>
  </office:meta>
</office:document-meta>
</file>